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7CF6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763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763cm" fo:margin-right="0cm" fo:text-indent="0cm" style:auto-text-indent="false"/>
      <style:text-properties fo:font-size="14pt" fo:language="en" fo:country="US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style:line-height-at-least="0.64cm" fo:text-align="end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serif" fo:font-size="17.25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style:line-height-at-least="0.64cm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7" style:family="paragraph" style:parent-style-name="Standard" style:master-page-name="First_20_Page">
      <style:paragraph-properties fo:margin-left="0cm" fo:margin-right="0cm" fo:line-height="100%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en" fo:country="US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/>
    </style:style>
    <style:style style:name="T6" style:family="text">
      <style:text-properties fo:background-color="transparent" style:font-name-asian="Arial1" style:font-name-complex="Arial1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style:font-name="Times New Roman" fo:letter-spacing="normal"/>
    </style:style>
    <style:style style:name="T10" style:family="text">
      <style:text-properties style:font-name="Times New Roman" fo:letter-spacing="normal" fo:language="en" fo:country="US"/>
    </style:style>
    <style:style style:name="T11" style:family="text">
      <style:text-properties fo:font-variant="normal" fo:text-transform="none" fo:color="#000000" fo:letter-spacing="normal" fo:background-color="#ffffff"/>
    </style:style>
    <style:style style:name="T12" style:family="text">
      <style:text-properties fo:font-variant="normal" fo:text-transform="none" fo:color="#000000" fo:letter-spacing="normal" fo:background-color="#ffffff" style:font-name-asian="Times New Roman" style:font-name-complex="Times New Roman"/>
    </style:style>
    <style:style style:name="T13" style:family="text">
      <style:text-properties fo:font-variant="normal" fo:text-transform="none" fo:color="#000000" style:font-name="Times New Roman" fo:letter-spacing="normal" fo:background-color="#ffffff"/>
    </style:style>
    <style:style style:name="T14" style:family="text">
      <style:text-properties fo:font-variant="normal" fo:text-transform="none" style:use-window-font-color="true" style:font-name="Times New Roman" fo:letter-spacing="normal" fo:background-color="#ffffff"/>
    </style:style>
    <style:style style:name="T15" style:family="text">
      <style:text-properties fo:font-variant="normal" fo:text-transform="none" style:use-window-font-color="true" style:font-name="Times New Roman" fo:letter-spacing="normal" fo:background-color="#ffffff" style:font-name-asian="Times New Roman1" style:font-name-complex="Times New Roman1"/>
    </style:style>
    <style:style style:name="T16" style:family="text">
      <style:text-properties fo:font-variant="normal" fo:text-transform="none" style:use-window-font-color="true" fo:letter-spacing="normal" fo:language="en" fo:country="US" fo:background-color="#ffffff"/>
    </style:style>
    <style:style style:name="T17" style:family="text">
      <style:text-properties fo:font-variant="normal" fo:text-transform="none" style:use-window-font-color="true" fo:letter-spacing="normal" fo:language="en" fo:country="US" fo:background-color="#ffffff" style:font-name-asian="Times New Roman1" style:font-name-complex="Times New Roman1"/>
    </style:style>
    <style:style style:name="T18" style:family="text">
      <style:text-properties fo:letter-spacing="normal" fo:language="ru" fo:country="RU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fo:language="en" fo:country="US"/>
    </style:style>
    <style:style style:name="T21" style:family="text">
      <style:text-properties fo:font-size="10pt" fo:background-color="transparent" style:font-name-asian="Arial1" style:font-size-asian="10pt" style:font-name-complex="Arial1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785f5d-33ba-4d5a-a641-e6246a1ccb13" text:name="BossProviderVariable"/>
      </text:user-field-decls>
      <text:p text:style-name="P27"><text:span text:style-name="T8">РЕШЕНИЕ</text:span></text:p>
      <text:p text:style-name="P7">о рассмотрении жалобы на определение об отказе в возбуждении дела об административном правонарушении </text:p>
      <text:p text:style-name="P6"/>
      <text:p text:style-name="P6"/>
      <text:p text:style-name="P25">«14» августа 2017 <text:s text:c="89"/>г. Москва</text:p>
      <text:p text:style-name="P25"/>
      <text:p text:style-name="P8">Я, заместитель руководителя Федеральной антимонопольной службы Петросян Рачик Ашотович, рассмотрев материалы жалобы <text:span text:style-name="T20">&lt;...&gt;</text:span> на определение об отказе в возбуждении дела об административном правонарушении от 15.05.2017, вынесенное специалистом-экспертом отдела контроля органов власти Курского УФАС России <text:span text:style-name="T20">&lt;...&gt;</text:span> в отношении администрации Новопоселеновского сельсовета Курского района Курской области (далее — администрации Новопоселеновского сельсовета) (адрес: 305523, Курская обл., Курский район, деревня Цветово 1-Е; ОГРН 1024600618118; ИНН 4611000812; КПП 461101001; дата регистрации юридического лица — 11.11.2002), в отсутствии <text:span text:style-name="T20">&lt;...&gt;</text:span>, <text:span text:style-name="T5">надлежащим образом уведомленной о времени и месте рассмотрения жалобы, в отсутствии представителя администрации Новопоселеновского сельсовета, надлежащим образом уведомленного о времени и месте рассмотрения жалобы,</text:span></text:p>
      <text:p text:style-name="P9"/>
      <text:p text:style-name="P11">УСТАНОВИЛ:</text:p>
      <text:p text:style-name="P11"/>
      <text:p text:style-name="P22">В ФАС России поступила жалоба <text:span text:style-name="T20">&lt;...&gt;</text:span> (далее — Жалоба) (вх. от 22.05.2017 № 76768-ЭП/17) на определение об отказе в возбуждении дела об административном правонарушении от 15.05.2017, вынесенное <text:s text:c="2"/>специалистом-экспертом отдела контроля органов власти Курского УФАС России Михайловой С.Е.</text:p>
      <text:p text:style-name="P22">Жалоба содержит следующий довод: по мнению <text:span text:style-name="T20">&lt;...&gt;,</text:span> должностным лицом Курского УФАС России необоснованно вынесено определение об отказе в возбуждении дела об административном правонарушении от 15.05.2017 в отношении администрации Новопоселеновского сельсовета, поскольку вина должностного лица <text:span text:style-name="T4">последнего</text:span> установлена постановлением о назначении административного наказания по делу № 02-09-129-2016 об административном правонарушении от 22.12.2016. </text:p>
      <text:p text:style-name="P23">При рассмотрении материалов Жалобы установлено следующее.</text:p>
      <text:p text:style-name="P19">16.09.2016 в Курское УФАС России поступило обращение <text:s text:c="13"/><text:span text:style-name="T20">&lt;...&gt;</text:span> о привлечении к административной ответственности администрации <text:soft-page-break/>Новопоселеновского сельсовета Курского района Курской области за нарушения, допущенные при проведении аукциона на право заключения договора купли-продажи земельного участка с кадастровым номером 46:11:120102:975 для ведения личного подсобного хозяйства.</text:p>
      <text:p text:style-name="P18">По результатам рассмотрения указанного обращения 22.09.2016 Курским УФАС России принято решение об отказе в возбуждении дела о нарушении антимонопольного законодательства.</text:p>
      <text:p text:style-name="P18">Не согласившись с принятым Курским УФАС решением, <text:span text:style-name="T20">&lt;...&gt;</text:span> обратилась в суд с требованием признать незаконным решение об отказе в возбуждении дела о нарушении антимонопольного законодательства <text:s text:c="23"/>от 22.09.2016.</text:p>
      <text:p text:style-name="P18">Постановлением Ленинского районного суда г. Курска по делу № 12-833-2016 от 24.10.2016 решение Курского УФАС России об отказе в возбуждении дела о нарушении антимонопольного законодательства от 22.09.2016 оставлено без изменений, жалоба <text:span text:style-name="T20">&lt;...&gt;</text:span> без удовлетворения. Решением Курского Областного суда по делу № 21-16АК-2017 от 18.01.2017 по жалобе <text:span text:style-name="T20">&lt;...&gt; </text:span>данное постановление суда первой инстанции отменено, жалоба <text:span text:style-name="T20">&lt;...&gt;</text:span> возвращена на новое рассмотрение, передана по подсудности в Курский районный суд Курской области.</text:p>
      <text:p text:style-name="P21">Постановлением Курского районного суда Курской области от 14.03.2017 по делу № 12-38/215-2017 решение Курского УФАС России об отказе в возбуждении дела о нарушении антимонопольного законодательства <text:s text:c="25"/>от 22.09.2016 оставлено без изменений, жалоба <text:span text:style-name="T3">&lt;...&gt;</text:span><text:span text:style-name="T1"> без удовлетворения. </text:span><text:span text:style-name="T3">&lt;...&gt;</text:span><text:span text:style-name="T1"> указанное постановление Курского районного суда также было обжаловано. Решением Курского Областного суда по делу № 21-82АК-2017 от 20.04.2017 жалоба гражданки </text:span><text:span text:style-name="T3">&lt;...&gt;</text:span><text:span text:style-name="T1"> <text:s/>от 16.09.2016 возвращена в Курское УФАС России на повторное рассмотрение в связи с тем, что, по мнению суда, отказ в возбуждении дела по обращению гражданки </text:span><text:span text:style-name="T3">&lt;...&gt;</text:span><text:span text:style-name="T1">, учитывая заявленное ею требование, ответ о привлечении к административной ответственности, должен быть дан в форме определения об отказе в возбуждении административного производства в порядке, установленном КоАП, а не в форме решения об отказе в возбуждении дела о нарушении антимонопольного законодательства.</text:span></text:p>
      <text:p text:style-name="P17">При подаче очередного обращения <text:span text:style-name="T20">&lt;...&gt;</text:span> в Курское УФАС России (от 28.10.2016) заявителем были представлены описание обжалуемых действий со ссылкой на норму Земельного кодекса Российской Федерации <text:s text:c="15"/>от 25.10.2001 № 135-ФЗ (далее — ЗК РФ), предусматривающую запрет на совершение подобных действий, а также доказательства нарушения <text:soft-page-break/>организатором торгов пункта 19 статьи 39.11 ЗК РФ, за что частью 4 статьи 7.32.4 КоАП предусмотрена административная ответственность.</text:p>
      <text:p text:style-name="P17">22.12.2016 постановлением Курского УФАС России по делу № 02-09-129-2016 должностное лицо органа местного самоуправления, виновное в совершении указанного правонарушения (<text:span text:style-name="T20">&lt;...&gt;</text:span> - заместитель Главы администрации Новопоселеновского сельсовета Курского района Курской области) привлечена к административной ответственности по части 4 статьи 7.32.4 КоАП в виде штрафа в размере 20 000 рублей.</text:p>
      <text:p text:style-name="P17">По результатам рассмотрения обращения <text:span text:style-name="T20">&lt;...&gt;</text:span> от 09.01.2017 о привлечении к ответственности за тоже правонарушение администрации Новопоселеновского сельсовета, как органа местного самоуправления, Курским УФАС России 30.01.2017 вынесено определение об отказе в возбуждении дела об административном правонарушении в отношении органа местного самоуправления.</text:p>
      <text:p text:style-name="P17">Таким образом, на момент принятия Курским Областным судом решения по делу № 21-82АК-2017 от 20.04.2017 о возврате жалобы гражданки <text:span text:style-name="T20">&lt;...&gt;</text:span> от 16.09.2016 в Курское УФАС России на повторное рассмотрение, должностное лицо администрации Новопоселеновского сельсовета Курского района Курской области, виновное в совершении указанного в жалобе административного правонарушения, было привлечено к административной ответственности постановлением руководителя Курского УФАС России от 22.12.2016 по делу № 02-09-129-2016. В отношении органа местного самоуправления вынесено определение от 30.01.2017 об отказе в возбуждении дела об административном правонарушении. </text:p>
      <text:p text:style-name="P18">Порядок проведения торгов по продаже земельных участков и заключения договоров аренды земельных участков установлен статьями 39.11-39.13 и 39.18 ЗК РФ.</text:p>
      <text:p text:style-name="P18">В соответствии с пунктом 19 статьи 39.11 ЗК РФ извещение о проведении аукциона размещается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, определенном Правительством Российской Федерации (далее – официальный сайт), не менее чем за тридцать дней<text:line-break/>до дня проведения аукциона. Указанное извещение должно быть доступно<text:line-break/>для ознакомления всем заинтересованным лицам без взимания платы.</text:p>
      <text:p text:style-name="P18">Согласно пункту 20 статьи 39.11 ЗК РФ организатор аукциона также обеспечивает опубликование извещения о проведении аукциона в порядке, установленном для официального опубликования (обнародования) <text:soft-page-break/>муниципальных правовых актов уставом поселения, городского округа,<text:line-break/>по месту нахождения земельного участка не менее чем за тридцать дней до дня проведения аукциона.</text:p>
      <text:p text:style-name="P18">Статьей 7.32.4 КоАП установлена ответственность за нарушение процедуры обязательных в соответствии с законодательством Российской Федерации торгов, продажи государственного или муниципального имущества, порядка заключения договоров по результатам проведения таких торгов<text:line-break/>и продажи или в случае, если такие торги признаны несостоявшимися.</text:p>
      <text:p text:style-name="P18"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18">В примечании к статье 2.4 КоАП установлено, что лица, осуществляющие функции по организации и проведению обязательных в соответствии<text:line-break/>с законодательством Российской Федерации торгов, в том числе<text:line-break/>члены конкурсной комиссии, аукционной комиссии, совершившие административные правонарушения, предусмотренные статьей 7.32.4 КоАП, несут административную ответственность как должностные лица.</text:p>
      <text:p text:style-name="P17">Административная ответственность за нарушение сроков размещения информации о проведении обязательных в соответствии с законодательством Российской Федерации торгов предусмотрена частью 4 статьи 7.32.4 КоАП.</text:p>
      <text:p text:style-name="P18"><text:span text:style-name="T1">Согласно части 1 статьи 2.1 КоАП административным правонарушением признается </text:span>противоправное, виновное действие (бездействие) физического или юридического лица, за которое КоАП или законами субъектов Российской Федерации об административных правонарушениях установлена административная ответственность.</text:p>
      <text:p text:style-name="P21">В соответствии с частью 7 статьи 37 и части 2 статьи 41 Федерального закона от 06.10.2003 № 131-Ф3 «Об общих принципах организации местного самоуправления в Российской Федерации» (далее — Закон об общих принципах самоуправления) местная администрация обладает правами юридического лица. Органы местного самоуправления, которые в соответствии с данным законом и уставом муниципального образования наделяются правами юридического лица, являются муниципальными казенными учреждениями, образуемыми для осуществления управленческих функций, и подлежат государственной регистрации в качестве юридических лиц в соответствии с Законом об общих принципах самоуправления. </text:p>
      <text:p text:style-name="P21">Согласно части 3 статьи 71 ЗК РФ предметом проверок при <text:soft-page-break/>осуществлении государственного земельного надзора является соблюдение в отношении объектов земельных отношений органами государственной власти, органами местного самоуправления, юридическими лицами, индивидуальными предпринимателями, гражданами требований земельного законодательства, за нарушение которых законодательством Российской Федерации предусмотрена ответственность. </text:p>
      <text:p text:style-name="P21">Таким образом, указанные нормы действующего законодательства Российской Федерации характеризуют органы местного самоуправления, в том числе местную администрацию, не как собственно юридические лица, а как органы, обладающие (наделенные) в соответствии с законом правами юридического лица в форме муниципального учреждения; контроль за соблюдением земельного законодательства Российской Федерации осуществляется как в отношении органов местного самоуправления, так и в отношении юридических лиц, что свидетельствует об отсутствии тождественности понятий «юридического лица» и «органа местного самоуправления, наделенного правами юридического лица».</text:p>
      <text:p text:style-name="P18">В соответствии с частью 1 статьи 37 Закона об общих принципах самоуправления местная администрация (исполнительно-распорядительный орган муниципального образования) наделяется уставом муниципального образования полномочиями по решению вопросов местного значения и полномочиями для осуществления отдельных государственных полномочий, переданных органам местного самоуправления федеральными законами и законами субъектов Российской Федерации; руководство ее деятельностью осуществляет глава местной администрации на принципах единоначалия.</text:p>
      <text:p text:style-name="P18">Таким образом, коллективные способы (формы) управления имеют в организации работы местной администрации сугубо факультативное значение, не снимая с ее руководителя всей полноты ответственности за любые действия и решения, исходящие от данного органа местного самоуправления. Именного глава местной администрации, а не сама администрация, единолично - на основании занимаемой должности и без доверенности - является представителем муниципального образования и аккумулирует в своих руках полномочия местной администрации, в связи с чем и административной ответственности за нарушение запретов, предусмотренных законодательством об административных правонарушениях, подлежит глава местной администрации, поскольку только от него зависит принятие решений и осуществление деятельности возглавляемого им органа местного самоуправления.</text:p>
      <text:p text:style-name="P18"><text:soft-page-break/>Данная правовая позиция основана на выводах судьи Конституционного суда Российской Федерации <text:span text:style-name="T20">&lt;...&gt;</text:span> (мнение на Определение Конституционного суда РФ от 24.09.2013г. №1397-0).</text:p>
      <text:p text:style-name="P17"><text:span text:style-name="T9">Таким образом, должностное лицо органа местного самоуправления, виновное в нарушении администрацией Новопоселеновского сельсовета Курского района Курской области порядка проведения торгов на право заключения договора купли-продажи земельного участка с кадастровым номером 46:11:120102:975 с разрешенным использованием - для ведения личного подсобного хозяйства путем нарушения сроков размещения информации о проведении торгов на официальном сайте </text:span><text:span text:style-name="T18">Российской Федерации</text:span><text:span text:style-name="T9"> для размещения информации о проведении торгов </text:span><text:a xlink:type="simple" xlink:href="http://torgi.gov.ru/"><text:span text:style-name="T10">http</text:span></text:a><text:a xlink:type="simple" xlink:href="http://torgi.gov.ru/"><text:span text:style-name="T9">://</text:span></text:a><text:a xlink:type="simple" xlink:href="http://torgi.gov.ru/"><text:span text:style-name="T10">torgi</text:span></text:a><text:a xlink:type="simple" xlink:href="http://torgi.gov.ru/"><text:span text:style-name="T9">.</text:span></text:a><text:a xlink:type="simple" xlink:href="http://torgi.gov.ru/"><text:span text:style-name="T10">gov</text:span></text:a><text:a xlink:type="simple" xlink:href="http://torgi.gov.ru/"><text:span text:style-name="T9">.</text:span></text:a><text:a xlink:type="simple" xlink:href="http://torgi.gov.ru/"><text:span text:style-name="T10">ru</text:span></text:a><text:a xlink:type="simple" xlink:href="http://torgi.gov.ru/"><text:span text:style-name="T9">/</text:span></text:a><text:span text:style-name="T9">, на данный момент уже привлечено к административной ответственности за совершенное правонарушение.</text:span></text:p>
      <text:p text:style-name="P18"><text:span text:style-name="T1">Учитывая, что лицо подлежит административной ответственности только за те административные правонарушения, в отношении которых установлена его вина (</text:span><text:span text:style-name="T2">часть 1</text:span><text:span text:style-name="T1"> статьи 1.5 КоАП), а установление ответственности, в том </text:span><text:span text:style-name="T1">числе административной, является разновидностью ограничения прав и свобод, должно отвечать критериям необходимости, соразмерности, пропорциональности и справедливости, администрация Новопоселеновского сельсовета Курского района Курской области не может быть привлечена к административной ответственности в качестве юридического лица в связи с тем, что является органом местного самоуправления, т.е. специальным субъектом правоотношений.</text:span></text:p>
      <text:p text:style-name="P24"><text:span text:style-name="T19">Таким образом, о</text:span><text:span text:style-name="T11">пределение об отказе в возбуждении дела об административном правонарушении от 15.05.2017, в отношении администрации <text:s/>Новопоселеновского сельсовета Курского района Курской области вынесено </text:span><text:span text:style-name="T12">Курским УФАС России</text:span><text:span text:style-name="T11"> правомерно и обосновано.</text:span></text:p>
      <text:p text:style-name="P19"><text:span text:style-name="T13">При рассмотрении Жалобы процессуальных нарушений, которые носят существенный характер, не позволили всесторонне, полно и объективно рассмотреть заявление </text:span><text:span text:style-name="T16">&lt;...&gt;</text:span><text:span text:style-name="T13"> и могут повлечь отмену вынесенного определения, не установлено.</text:span></text:p>
      <text:p text:style-name="P13">На основании изложенного и руководствуясь частью 4 статьи 7.32.4, пунктом 1 части 1 статьи 30.7 КоАП,</text:p>
      <text:p text:style-name="P16"/>
      <text:p text:style-name="P15">РЕШИЛ:</text:p>
      <text:p text:style-name="P14"/>
      <text:p text:style-name="P13">Определение об отказе в возбуждении дела об административном <text:soft-page-break/>правонарушении от 15.05.2017, вынесенное специалистом-экспертом отдела контроля органов власти Курского УФАС России Михайловой С.Е., оставить без изменения, а Жалобу <text:span text:style-name="T20">&lt;...&gt; </text:span>без удовлетворения.</text:p>
      <text:p text:style-name="P20">В соответствии с частью 1 статьи 30.9 и статьей 30.3 КоАП решение о рассмотрении жалобы на определение об отказе в возбуждении дела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7CF6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823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82357(1) </text:p></draw:text-box></draw:frame><draw:frame draw:style-name="Mfr2" draw:name="SpdBarcode" text:anchor-type="paragraph" svg:x="0cm" svg:width="3.6cm" svg:height="0.78cm" draw:z-index="7"><draw:image xlink:href="Pictures/10000201000000780000001AD07CF67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9:38:05.99</meta:creation-date>
    <meta:generator>OpenOffice.org/3.4.1$Win32 OpenOffice.org_project/341m1$Build-9593</meta:generator>
    <dc:date>2017-08-21T16:30:50.10</dc:date>
    <meta:print-date>2017-08-17T17:40:38.70</meta:print-date>
    <meta:editing-duration>PT11H13M44S</meta:editing-duration>
    <meta:editing-cycles>1</meta:editing-cycles>
    <meta:document-statistic meta:table-count="0" meta:image-count="1" meta:object-count="0" meta:page-count="7" meta:paragraph-count="42" meta:word-count="1673" meta:character-count="14122"/>
    <meta:user-defined meta:name="Поле 1"/>
    <meta:user-defined meta:name="Поле 2"/>
    <meta:user-defined meta:name="Поле 3"/>
    <meta:user-defined meta:name="Поле 4"/>
  </office:meta>
</office:document-meta>
</file>