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8C13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serif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language="en" fo:country="US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font-variant="normal" fo:text-transform="none" fo:color="#000000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9e02b3-c709-4a5c-8ffc-e337fc9eca57" text:name="BossProviderVariable"/>
      </text:user-field-decls>
      <text:p text:style-name="P18">РЕШЕНИЕ</text:p>
      <text:p text:style-name="P5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13"/>
      <text:p text:style-name="P13">В соответствии с пунктом 8 и подпунктом «в» пункта 13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7<text:span text:style-name="T8">.07.2016</text:span> № 20-4-<text:span text:style-name="T8">4048266</text:span>-с, <text:span text:style-name="T1">и приняла </text:span><text:span text:style-name="T9">решение о согласовании предельных отпускных цен, заявленных на перерегистрацию</text:span><text:line-break/>ЗАО «Канонфарма продакшн»<text:span text:style-name="T5"> (Россия), на следующие лекарственные препараты, включенные в перечень жизненно необходимых и важнейших лекарственных препаратов:</text:span></text:p>
      <text:p text:style-name="P9"><text:span text:style-name="T2"><text:tab/>1. «Амлодипин» (МНН «Амлодипин»), таблетки, 5 мг, 30 шт., упаковки ячейковые контурные (1) - пачки картонные, в размере 102</text:span><text:span text:style-name="T4">,16</text:span><text:span text:style-name="T2"> руб</text:span><text:bookmark-start text:name="__DdeLink__7582_845847605"/><text:span text:style-name="T2">.</text:span><text:bookmark-end text:name="__DdeLink__7582_845847605"/></text:p>
      <text:p text:style-name="P8"><text:tab/>2. «Амлодипин» (МНН «Амлодипин»), таблетки, 10 мг, 30 шт., упаковки ячейковые контурные (2) - пачки картонные, в размере <text:span text:style-name="T8">169</text:span>,<text:span text:style-name="T8">37</text:span> руб.</text:p>
      <text:p text:style-name="P16"><text:tab/>3<text:span text:style-name="T2">. «Амлодипин» (МНН «Амлодипин»), таблетки, 5 мг, 30 шт., упаковки ячейковые контурные (3) - пачки картонные, в размере 158</text:span><text:span text:style-name="T4">,60</text:span><text:span text:style-name="T2"> руб</text:span><text:bookmark-start text:name="__DdeLink__7582_8458476051"/><text:span text:style-name="T2">.</text:span><text:bookmark-end text:name="__DdeLink__7582_8458476051"/></text:p>
      <text:p text:style-name="P16"><text:span text:style-name="T2"><text:tab/>4. «Амлодипин» (МНН «Амлодипин»), таблетки, 10 мг, 30 шт., упаковки ячейковые контурные (3) - пачки картонные, в размере </text:span><text:span text:style-name="T4">195,36</text:span><text:span text:style-name="T2"> руб</text:span><text:bookmark-start text:name="__DdeLink__7582_8458476052"/><text:span text:style-name="T2">.</text:span><text:bookmark-end text:name="__DdeLink__7582_8458476052"/></text:p>
      <text:p text:style-name="P17"><text:span text:style-name="T2"><text:tab/>5. «Амлодипин» (МНН «Амлодипин»), таблетки, 10 мг, 30 шт., упаковки </text:span><text:span text:style-name="T2">ячейковые контурные (1) - пачки картонные, в размере </text:span><text:span text:style-name="T4">127,00</text:span><text:span text:style-name="T2"> руб</text:span><text:bookmark-start text:name="__DdeLink__7582_84584760521"/><text:span text:style-name="T2">.</text:span><text:bookmark-end text:name="__DdeLink__7582_84584760521"/></text:p>
      <text:p text:style-name="P17"><text:span text:style-name="T2"><text:tab/>6. «Амлодипин» (МНН «Амлодипин»), таблетки, 5 мг, 30 шт., упаковки ячейковые контурные (2) - пачки картонные, в размере 110</text:span><text:span text:style-name="T4">,45</text:span><text:span text:style-name="T2"> руб</text:span><text:bookmark-start text:name="__DdeLink__7582_845847605211"/><text:span text:style-name="T2">.</text:span><text:bookmark-end text:name="__DdeLink__7582_845847605211"/></text:p>
      <text:p text:style-name="P15"/>
      <text:p text:style-name="P15"/>
      <text:p text:style-name="P14"/>
      <text:p text:style-name="P10"><text:span text:style-name="T10">Р</text:span><text:span text:style-name="T8">. </text:span><text:span text:style-name="T10">А</text:span><text:span text:style-name="T8">.</text:span><text:span text:style-name="T6"> </text:span><text:span text:style-name="T7">Петросян</text:span></text:p>
      <text:p text:style-name="P1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8C1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66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86602(1) </text:p></draw:text-box></draw:frame><draw:frame draw:style-name="Mfr2" draw:name="SpdBarcode" text:anchor-type="paragraph" svg:x="0cm" svg:width="3.6cm" svg:height="0.78cm" draw:z-index="1"><draw:image xlink:href="Pictures/10000201000000780000001A2A8C13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3:17:06.40</meta:creation-date>
    <meta:generator>OpenOffice.org/3.4.1$Win32 OpenOffice.org_project/341m1$Build-9593</meta:generator>
    <dc:date>2017-08-21T16:32:24.85</dc:date>
    <meta:document-statistic meta:table-count="0" meta:image-count="1" meta:object-count="0" meta:page-count="1" meta:paragraph-count="16" meta:word-count="229" meta:character-count="1763"/>
    <meta:user-defined meta:name="Поле 1"/>
    <meta:user-defined meta:name="Поле 2"/>
    <meta:user-defined meta:name="Поле 3"/>
    <meta:user-defined meta:name="Поле 4"/>
  </office:meta>
</office:document-meta>
</file>