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AF82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d4c826-7224-4fe7-ae15-1cfe8ff94b8d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24</text:span><text:span text:style-name="T6">.07.2017</text:span><text:span text:style-name="T5"> № 20-4-</text:span><text:span text:style-name="T6">4048660</text:span><text:span text:style-name="T5">-с, и приняла решение согласовать предельную отпускную цену ЗАО</text:span><text:span text:style-name="T6"> «ФармФирма«Сотекс»</text:span><text:span text:style-name="T5"> (Россия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2"><text:tab/>«Винпоцетин» (МНН «Винпоцетин»), концентрат для приготовления раствора для инфузий, 5 мг/мл, 2 мл, ампулы (5), контурные ячейковые упаковки (2) <text:s/>- пачки картонные, в размере 126,40 руб.</text:p>
      <text:p text:style-name="P12"/>
      <text:p text:style-name="P15"/>
      <text:p text:style-name="P15"/>
      <text:p text:style-name="P5"><text:span text:style-name="T5">Р.А. </text:span><text:span text:style-name="T6">Петросян</text:span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AF82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67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6710(1) </text:p></draw:text-box></draw:frame><draw:frame draw:style-name="Mfr2" draw:name="SpdBarcode" text:anchor-type="paragraph" svg:x="0cm" svg:width="3.6cm" svg:height="0.78cm" draw:z-index="1"><draw:image xlink:href="Pictures/10000201000000780000001A73AF82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5:44:17.99</meta:creation-date>
    <meta:generator>OpenOffice.org/3.4.1$Win32 OpenOffice.org_project/341m1$Build-9593</meta:generator>
    <dc:date>2017-08-21T17:42:09.11</dc:date>
    <meta:document-statistic meta:table-count="0" meta:image-count="1" meta:object-count="0" meta:page-count="1" meta:paragraph-count="10" meta:word-count="130" meta:character-count="1138"/>
    <meta:user-defined meta:name="Поле 1"/>
    <meta:user-defined meta:name="Поле 2"/>
    <meta:user-defined meta:name="Поле 3"/>
    <meta:user-defined meta:name="Поле 4"/>
  </office:meta>
</office:document-meta>
</file>