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5D8B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40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559841-038a-4e3c-aa0a-53bf9ffbe2f8" text:name="BossProviderVariable"/>
      </text:user-field-decls>
      <text:p text:style-name="P11"><text:span text:style-name="T5">Решение</text:span></text:p>
      <text:p text:style-name="P7">по результатам рассмотрения ходатайства</text:p>
      <text:p text:style-name="P4"/>
      <text:p text:style-name="P8"><text:span text:style-name="T2"><text:tab/>В соответствии со статьями 28 и 33 Федерального закона от 26.07.2006 <text:s text:c="17"/>№ 1</text:span><text:span text:style-name="T3">35-ФЗ</text:span><text:span text:style-name="T2"> «О защите конкуренции» Федеральная антимонопольная служба рассмотрела </text:span><text:span text:style-name="T3">ходатайство ПАО «Квадра – Генерирующая компания» (адрес: </text:span><text:span text:style-name="T4">Российская Федерация, <text:s/></text:span><text:span text:style-name="T3">300007, Тульская область, г. Тула, ул. Тимирязева, д. 99В, </text:span><text:span text:style-name="T4">основной вид деятельности - производство пара и горячей воды (тепловой энергии), производство электроэнергии тепловыми электростанциями) </text:span><text:span text:style-name="T3">о даче согласия на приобретение </text:span><text:span text:style-name="T4">права распоряжения</text:span><text:span text:style-name="T3"> основн</text:span><text:span text:style-name="T4">ыми</text:span><text:span text:style-name="T3"> производственны</text:span><text:span text:style-name="T4">ми</text:span><text:span text:style-name="T3"> средств</text:span><text:span text:style-name="T4">ами</text:span><text:span text:style-name="T3">, принадлежащи</text:span><text:span text:style-name="T4">ми</text:span><text:span text:style-name="T3"> на праве хозяйственного ведения МУП «Курские городские коммунальные тепловые сет</text:span><text:span text:style-name="T4">и»</text:span><text:span text:style-name="T3"> </text:span><text:span text:style-name="T4">(адрес: 305040, Курская обл., г. Курск, ул. 50 лет Октября, д. 120, основной вид деятельности - производство пара и горячей воды (тепловой энергии) котельными</text:span><text:span text:style-name="T3">) балансовая стоимость которых составляет </text:span><text:span text:style-name="T4">66,20 </text:span><text:span text:style-name="T3">% </text:span><text:span text:style-name="T4">от</text:span><text:span text:style-name="T3"> балансовой стоимости активов МУП «Курские городские коммунальные тепловые сет</text:span><text:span text:style-name="T4">и»</text:span><text:span text:style-name="T2"> и сообщает, что приняла решение об удовлетворении данного ходатайства.</text:span></text:p>
      <text:p text:style-name="P6"><text:tab/></text:p>
      <text:p text:style-name="P9">В.Г. Корол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5D8B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C5D8B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4T13:27:55.74</meta:creation-date>
    <meta:generator>OpenOffice.org/3.3$Win32 OpenOffice.org_project/330m20$Build-9567</meta:generator>
    <dc:date>2017-08-21T18:40:35.81</dc:date>
    <meta:document-statistic meta:table-count="0" meta:image-count="1" meta:object-count="0" meta:page-count="1" meta:paragraph-count="6" meta:word-count="131" meta:character-count="1064"/>
    <meta:user-defined meta:name="Поле 1"/>
    <meta:user-defined meta:name="Поле 2"/>
    <meta:user-defined meta:name="Поле 3"/>
    <meta:user-defined meta:name="Поле 4"/>
  </office:meta>
</office:document-meta>
</file>