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F711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48cm" fo:margin-right="0cm" fo:margin-top="0cm" fo:margin-bottom="0cm" fo:line-height="100%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transparent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use-window-font-color="true" style:font-name="Times New Roman" fo:background-color="#ffffff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use-window-font-color="true" style:font-name="Times New Roman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6" style:family="text">
      <style:text-properties style:use-window-font-color="true" style:font-name="Times New Roman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9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use-window-font-color="true" fo:background-color="#ffffff" style:font-name-asian="Times New Roman1" style:language-asian="ru" style:country-asian="RU" style:font-name-complex="Times New Roman1" style:font-weight-complex="bold"/>
    </style:style>
    <style:style style:name="T14" style:family="text">
      <style:text-properties style:use-window-font-color="true" fo:font-weight="normal" fo:background-color="#ffffff" style:font-name-asian="Times New Roman1" style:language-asian="ru" style:country-asian="RU" style:font-weight-asian="normal" style:font-name-complex="Times New Roman1" style:font-weight-complex="bold"/>
    </style:style>
    <style:style style:name="T15" style:family="text">
      <style:text-properties style:use-window-font-color="true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16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18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1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use-window-font-color="true" style:font-name-asian="Times New Roman1" style:language-asian="ru" style:country-asian="RU" style:font-name-complex="Times New Roman1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transparent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font-name-asian="Arial1" style:font-name-complex="Arial1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transparent"/>
    </style:style>
    <style:style style:name="T42" style:family="text">
      <style:text-properties fo:language="en" fo:country="US" style:font-name-asian="Arial1" style:font-name-complex="Arial1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5630b-bf7a-41e1-a584-5c922cad1746" text:name="BossProviderVariable"/>
      </text:user-field-decls>
      <text:p text:style-name="P33"><text:span text:style-name="T44">О П Р Е Д Е Л Е Н И Е</text:span></text:p>
      <text:p text:style-name="P10">о  продлении срока проведения административного расследования по делу</text:p>
      <text:p text:style-name="P14"><text:span text:style-name="T43">об административном правонарушении </text:span><text:span text:style-name="T44"><text:s/></text:span><text:span text:style-name="T25">№ </text:span><text:span text:style-name="T26">4-14.9-1377/00-18-17</text:span><text:span text:style-name="T44"> </text:span></text:p>
      <text:p text:style-name="P31"/>
      <text:p text:style-name="P14"/>
      <text:p text:style-name="P13"><text:span text:style-name="T23">16</text:span> августа<text:span text:style-name="T23"> </text:span>2017 г.<text:tab/><text:tab/><text:tab/><text:tab/><text:tab/><text:tab/><text:tab/> <text:s text:c="7"/><text:tab/><text:tab/> <text:s text:c="16"/>г. Москва</text:p>
      <text:p text:style-name="P15"><text:tab/></text:p>
      <text:p text:style-name="P16"><text:span text:style-name="T28"><text:tab/></text:span><text:span text:style-name="T2">Я, заместитель руководителя Федеральной антимонопольной службы Р.А. Перосян, рассмотрев материалы дела об административном правонарушении <text:s text:c="4"/></text:span><text:span text:style-name="T3">№ </text:span><text:span text:style-name="T4">4-14.9-1377/00-18-17</text:span><text:span text:style-name="T6">,</text:span><text:span text:style-name="T7"> возбужденного в отношении </text:span><text:span text:style-name="T6">&lt;...&gt;</text:span><text:span text:style-name="T32"> определением </text:span><text:span text:style-name="T8">о возбуждении дела об административном правонарушении № </text:span><text:span text:style-name="T4">4-14.9-1377/00-18-17</text:span><text:span text:style-name="T8"> и проведении административного расследования </text:span><text:span text:style-name="T10">(от </text:span><text:span text:style-name="T5">17</text:span><text:span text:style-name="T10">.</text:span><text:span text:style-name="T5">07</text:span><text:span text:style-name="T10">.2017 исх. № 18/48540/17)</text:span><text:span text:style-name="T8">,</text:span></text:p>
      <text:p text:style-name="P18"/>
      <text:p text:style-name="P32">УСТАНОВИЛ:</text:p>
      <text:p text:style-name="P17"/>
      <text:p text:style-name="P23">Комиссия Федеральной антимонопольной службы по рассмотрению дела о нарушении антимонопольного законодательства (далее – Комиссия ФАС России), рас<text:span text:style-name="T27">смотрев дело № 1-15-198/00-18-15, вынесла решение от 07.02.2017 <text:s text:c="29"/>№ АК/6917/17 (далее – Решение), которым признала ФСИН России нарушившей часть 1 статьи 15 </text:span><text:span text:style-name="T35">Федеральный закон от 26.07.2006 № 135-ФЗ «О защите конкуренции» (далее — Закон о защите конкуренции).</text:span></text:p>
      <text:p text:style-name="P24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23">Комиссия ФАС России установила следующее:</text:p>
      <text:p text:style-name="P4">- 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5"><text:span text:style-name="T27">- </text:span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директоров федеральных государственных унитарных предприятий ФСИН России <text:soft-page-break/>были, в том 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 России по месту нахождения магазинов.</text:p>
      <text:p text:style-name="P4">- в письме ФСИН России от 25.11.2013 № исх.-21-42313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5"><text:span text:style-name="T27">- в телеграмме ФСИН России от 21.03.2014 № исх.-05-11503 (далее </text:span><text:bookmark-start text:name="__DdeLink__4689_194231180"/><text:span text:style-name="T27">–</text:span><text:bookmark-end text:name="__DdeLink__4689_194231180"/><text:span text:style-name="T27"> Телеграмма ФСИН России от 21.03.2014), направленной начальникам территориальных органов ФСИН России, директору ФГУП «Калужское» ФСИН </text:span><text:span text:style-name="T27">России, содержится требование, в том числе о планировании организации торговой </text:span><text:span text:style-name="T27">деятельности в соответствии с Телеграммой ФСИН России от 21.10.2013.</text:span></text:p>
      <text:p text:style-name="P4">- 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23">Комиссия ФАС России установила, что результатом выполнения распоряжений ФСИН России, данных в указанных телеграммах, <text:span text:style-name="T29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поставки Товаров в с<text:span text:style-name="T27">ледственные изоляторы уголовно-исполнительной системы</text:span> до <text:soft-page-break/>направления ФСИН России телеграмм, <text:span text:style-name="T38">приказа </text:span>и письма.</text:p>
      <text:p text:style-name="P4">Из действовавших ранее сайтов, посредством которых осуществлялись продажи (реализация) Товаров, был оставлен один www.skladsizo.ru.</text:p>
      <text:p text:style-name="P4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38600802" text:style-name="L1">
        <text:list-item>
          <text:list>
            <text:list-item>
              <text:list>
                <text:list-item>
                  <text:p text:style-name="P35">сокращению количества хозяйствующих субъектов, являющихся поставщиками Товаров;</text:p>
                </text:list-item>
                <text:list-item>
                  <text:p text:style-name="P36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25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38">ФГУП «Калужское» ФСИН России.</text:span></text:p>
      <text:p text:style-name="P6"><text:span text:style-name="T30">Решением по делу </text:span><text:bookmark-start text:name="__DdeLink__1653_1807612402"/><text:span text:style-name="T31">№ 1-15-198/00-18-1</text:span><text:bookmark-end text:name="__DdeLink__1653_1807612402"/><text:span text:style-name="T31">5 о</text:span><text:span text:style-name="T30">т 24.01.2017 (изготовлено в полном </text:span><text:span text:style-name="T30">объеме 07.02.2017, исх. № </text:span><text:span text:style-name="T38">АК/6917/17 </text:span><text:span text:style-name="T30">от 07.02.2017) действия Федеральной службы исполнения 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26"><text:span text:style-name="T30">В силу части 1 статьи 14.9 Кодекса Российской Федерации об административных правонарушениях (далее — КоАП) </text:span><text:span text:style-name="T36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33">законодательством</text:span><text:span text:style-name="T36"> Российской Федерации и приводят или могут привести к недопущению, ограничению или устранению конкуренции, а равно к ограничению свободного </text:span><text:soft-page-break/><text:span text:style-name="T36">перемещения товаров (работ, услуг), свободы экономической деятельности, за исключением случаев, предусмотренных </text:span><text:span text:style-name="T33">частью 7 статьи 14.32 КоАП </text:span><text:span text:style-name="T36">влекут наложение административного штрафа на должностных лиц в размере от пятнадцати тысяч до пятидесяти тысяч рублей.</text:span></text:p>
      <text:p text:style-name="P26"><text:span text:style-name="T36">Таким образом, должностные лица ФСИН России, действия которых, противоречащие антимонопольному законодательству Российской Федерации, выраженные в даче указаний, содержащихся в указанных выше телеграммах, </text:span><text:span text:style-name="T37">приказе</text:span><text:span text:style-name="T36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7">Письмо ФСИН России от 25.11.2013 № исх.-21-42313 подписано <text:span text:style-name="T40">&lt;...&gt;bf</text:span>.</text:p>
      <text:p text:style-name="P8"><text:span text:style-name="T40">&lt;...&gt;</text:span> проходил службу в уголовно-исполнительной системе в должности <text:span text:style-name="T40">&lt;...&gt;</text:span> ФСИН России (далее — Управление) на основании Контракта о службе в уголовно-исполнительной системе от 26.06.2013 № 119/13.</text:p>
      <text:p text:style-name="P8">В силу пунктов 5-5.4 Контракта о службе в уголовно-исполнительной системе от 26.06.2013 № 119/13 <text:span text:style-name="T40">&lt;...&gt;</text:span> обязуется служить по Контракту на условиях, установленных законодательными и иными нормативными правовыми актами Российской Федерации о службе в уголовно-исполнительной системе и Контрактом, соблюдать требования, установленные законодательными и иными нормативными правовыми актами Российской Федерации о службе в уголовно-исполнительной системе, Присягу, внутренний распорядок, честно и добросовестно выполнять предусмотренные по занимаемой штатной должности обязанности, нести ответственность в соответствии с законодательством Российской Федерации за невыполнение или ненадлежащее выполнение возложенных на него обязательств.</text:p>
      <text:p text:style-name="P8">На основании приказа ФСИН России от 30.08.2013 № 575-ЛС «О возложении временного исполнения полномочий» временное исполнение полномочий <text:span text:style-name="T40">&lt;...&gt;</text:span>, установленных Положением об управлении тылового обеспечения ФСИН России, утвержденным приказом ФСИН России от 05.03.2010 № 80 (далее — Положение), возложено на полковника внутренней службы <text:span text:style-name="T40">&lt;...&gt;</text:span>, первого заместителя начальника <text:s/>Управления, без права ознакомления со сведениями, составляющими государственную тайну.</text:p>
      <text:p text:style-name="P8">В соответствии с пунктом 1 Положения Управление является структурным подразделением ФСИН России, обеспечивающим реализацию полномочий ФСИН России в части организации тылового обеспечения учреждений и органов уголовно-исполнительной системы, в том числе продукции производственно-технического назначения и имущества и материальных средств; организации и развития сельскохозяйственного и внутрисистемного производства в уголовно-исполнительной системе.</text:p>
      <text:p text:style-name="P8">Согласно пунктам 7, 7.1, 7.2, 7.3, 7.5, 7.7 Положения основными задачами Управления являются: координация и контроль деятельности территориальных органов ФСИН России, направленной на реализацию в порядке, установленном нормативными правовыми актами Российской Федерации, полномочий ФСИН России по исполнению функции государственного заказчика в части закупок <text:soft-page-break/>товаров, выполнения работ и оказания услуг, входящих в компетенцию Управления, организация и контроль состояния обеспеченности учреждений и органов уголовно-исполнительной системы ресурсами по номенклатуре Управления, работников учреждений и органов уголовно-исполнительной системы, контроль за соблюдением законности в части обеспечения учреждений и органов уголовно-исполнительной системы материально-техническими ресурсами по установленным нормам довольствия на мирное и военное время, по номенклатуре Управления, организация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службы, формирование с участием территориальных органов ФСИН России планов снабжения ресурсами учреждений и органов уголовно-исполнительной системы, по номенклатуре Управления.</text:p>
      <text:p text:style-name="P8">В силу пункта 8 Положения Управление возглавляет начальник.</text:p>
      <text:p text:style-name="P8">Согласно пунктам 18, 18.2, 18.4 Положения начальник Управления при осуществлении своих должностных полномочий имеет право осуществлять текущее руководство работой Управления и деятельностью территориальных органов ФСИН России по соответствующим направлениям, контролировать состояние исполнительской дисциплины в Управлении, вести переписку со структурными подразделениями федеральных органов исполнительной власти, другими организациями, структурными подразделениями ФСИН России, учреждениями, непосредственно подчиненными ФСИН России, территориальными органами ФСИН России по вопросам, входящим в компетенцию Управления.</text:p>
      <text:p text:style-name="P8">На основании пункта 21 Положения Управление обеспечивает оперативное руководство ФГУП «Калужское» ФСИН России.</text:p>
      <text:p text:style-name="P8">Согласно пункту 22 Положения начальник Управления несет персональную ответственность за ненадлежащее выполнение возложенных на Управление задач.</text:p>
      <text:p text:style-name="P8">Из приведенных обстоятельств следует, что <text:span text:style-name="T40">&lt;..&gt;&gt;</text:span>, проходящий службу в уголовно-исполнительной системе в должности первого заместителя начальника Управления на основании Контракта о службе в уголовно-исполнительной системе от 26.06.2013 № 119/13, назначенный временно исполняющим обязанности начальника Управления на основании приказа ФСИН России от 30.08.2013 № 575-ЛС «О возложении временного исполнения полномочий», осуществляющий на основании пунктов 7.5, 21 Положения организацию и контроль обеспечения учреждений и органов уголовно-исполнительной системы транспортными средствами, запасными частями, горюче-смазочными материалами, котельно-печным топливом, продовольствием, форменным обмундированием, вещевым имуществом, оборудованием продовольственной службы, <text:s/>оперативное руководство ФГУП «Калужское» ФСИН России, подписал письмо ФСИН России от 25.11.2013 № исх.-21-42313, что привело к указанному выше нарушению антимонопольного законодательства Российской Федерации и ограничению конкуренции, <text:soft-page-break/>установленному в Решении Комиссией ФАС России.</text:p>
      <text:p text:style-name="P27">Таким образом, в действиях <text:span text:style-name="T42">&lt;...&gt;</text:span><text:span text:style-name="T39"> усматриваются признаки </text:span>административного правонарушения, ответственность за которое предусмотрена частью 1 статьи 14.9 КоАП.</text:p>
      <text:p text:style-name="P28"><text:span text:style-name="T1"><text:tab/></text:span><text:span text:style-name="T13">На основании изложенного заместителем начальника Управления контроля социальной сферы и торговли ФАС России Е.В. Урюкиной было вынесено определение </text:span><text:span text:style-name="T14">о возбуждении дела об административном правонарушении <text:s text:c="12"/>№ </text:span><text:span text:style-name="T16">4-14.9-1377/00-18-17 </text:span><text:span text:style-name="T14">и проведении административного расследования </text:span><text:span text:style-name="T15">(от </text:span><text:span text:style-name="T17">17</text:span><text:span text:style-name="T15">.</text:span><text:span text:style-name="T17">07</text:span><text:span text:style-name="T15">.2017 исх. № 18/48540/17)</text:span><text:span text:style-name="T13">.</text:span></text:p>
      <text:p text:style-name="P29"><text:span text:style-name="T11"><text:tab/></text:span><text:span text:style-name="T12">В связи с необходимостью получения дополнительных необходимых материалов по делу об административном правонарушении № 4-14.9-1377/00-18-17 руководствуясь частями 5 и 5.1 статьи 28.7 КоАП,</text:span></text:p>
      <text:p text:style-name="P30"/>
      <text:p text:style-name="P11">О П Р Е Д Е Л И Л:</text:p>
      <text:p text:style-name="P12"> </text:p>
      <text:p text:style-name="P12"><text:tab/>1. Продлить срок проведения административного расследования по делу об административном правонарушении <text:span text:style-name="T18">№ </text:span><text:span text:style-name="T16">4-14.9-1377/00-18-17</text:span><text:span text:style-name="T22"> </text:span>в отношении <text:span text:style-name="T21">&lt;...&gt;</text:span> до<text:span text:style-name="T38"> 15.</text:span><text:span text:style-name="T24">09</text:span><text:span text:style-name="T38">.2017. </text:span></text:p>
      <text:p text:style-name="P12"><text:tab/>2. <text:span text:style-name="T21">&lt;...&gt;</text:span><text:span text:style-name="T34"> </text:span><text:span text:style-name="T38">явиться 14</text:span><text:span text:style-name="T24"> сентября</text:span><text:span text:style-name="T38"> 2017 г. в «</text:span><text:span text:style-name="T41">1</text:span><text:span text:style-name="T24">5</text:span><text:span text:style-name="T38">» час. «</text:span><text:span text:style-name="T41">00</text:span><text:span text:style-name="T38">» мин. по адресу: 125993, г. Москва,  ул. Садовая-Кудринская, д. 11, этаж 3, <text:s text:c="6"/>каб. № 310 для дачи объяснений по факту </text:span>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16">4-14.9-1377/00-18-17</text:span> со всеми правами, предусмотренными статьей 25.5 КоАП.</text:p>
      <text:p text:style-name="P12"><text:tab/>Неявка в указанный срок будет расценена как отказ от подписания протокола.</text:p>
      <text:p text:style-name="P12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 </text:p>
      <text:p text:style-name="P12"/>
      <text:p text:style-name="P12"/>
      <text:p text:style-name="P12">                                                                                                   <text:s text:c="21"/>Р.А. Петросян</text:p>
      <text:p text:style-name="P3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CF711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023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80238(2) </text:p>
      </draw:text-box>
     </draw:frame><draw:frame draw:style-name="Mfr2" draw:name="SpdBarcode" text:anchor-type="paragraph" svg:x="0cm" svg:width="3.6cm" svg:height="0.78cm" draw:z-index="6"><draw:image xlink:href="Pictures/10000201000000780000001A6CF711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31T10:31:32.03</meta:creation-date>
    <meta:generator>OpenOffice.org/3.3$Win32 OpenOffice.org_project/330m20$Build-9567</meta:generator>
    <dc:date>2017-08-21T18:55:59.31</dc:date>
    <meta:editing-duration>PT15M12S</meta:editing-duration>
    <meta:editing-cycles>4</meta:editing-cycles>
    <meta:document-statistic meta:table-count="0" meta:image-count="1" meta:object-count="0" meta:page-count="6" meta:paragraph-count="50" meta:word-count="1883" meta:character-count="16022"/>
    <meta:user-defined meta:name="Поле 1"/>
    <meta:user-defined meta:name="Поле 2"/>
    <meta:user-defined meta:name="Поле 3"/>
    <meta:user-defined meta:name="Поле 4"/>
  </office:meta>
</office:document-meta>
</file>