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33BB1B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0.927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0.927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font-size="14pt"/>
    </style:style>
    <style:style style:name="T5" style:family="text">
      <style:text-properties fo:font-size="14pt" fo:font-weight="bold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31898b-54ec-4720-8132-aaec9c91471a" text:name="BossProviderVariable"/>
      </text:user-field-decls>
      <text:p text:style-name="P15"><text:span text:style-name="T5">Решение </text:span></text:p>
      <text:p text:style-name="P4">по результатам рассмотрения ходатайства</text:p>
      <text:p text:style-name="P3"/>
      <text:p text:style-name="P10">В соответствии с пунктом 3 статьи 7 Федерального закона <text:s text:c="25"/>от 19.08.1995 № 147-ФЗ «О естественных монополиях» Федеральная антимонопольная служба рассмотрела ходатайство МУП «Гортеплосеть» <text:s/>(место нахождения: 305040, Курская обл., г. Курск, ул. 50 лет Октября, д. 120; основной вид деятельности – производство пара и горячей воды (тепловой энергии) котельными) о даче согласия на <text:span text:style-name="T3">передачу во временное владение <text:s text:c="17"/>и пользование ООО «Курская ТСК» </text:span>(место нахождения: 305000, Курская обл., <text:s text:c="14"/>г. Курск, ул. Нижняя Набережная, д. 9; основной вид деятельности – производство пара и горячей воды (тепловой энергии) котельными) основных производственных средств МУП «Гортеплосеть», балансовая стоимость которых составляет более 10 % стоимости собственного капитала <text:s text:c="26"/>МУП «Гортеплосеть», и сообщает, что приняла решение об удовлетворении данного ходатайства.</text:p>
      <text:p text:style-name="P14"><text:span text:style-name="T4"><text:tab/>Дополнительно сообщаем, что права на указанное имущество необходимо передавать в соответствии с нормами</text:span><text:span text:style-name="T6"> Федерального закона от 26.07.2006 <text:s/>№ 1</text:span><text:span text:style-name="T7">35-ФЗ</text:span><text:span text:style-name="T6"> «О защите конкуренции» <text:s/>и Федерального закона <text:s/>от 27.07.2010 № 190-ФЗ «О теплоснабжении».</text:span></text:p>
      <text:p text:style-name="P11"/>
      <text:p text:style-name="P12">В.Г. Королев</text:p>
      <text:p text:style-name="P1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3BB1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8415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84154(1) </text:p>
      </draw:text-box>
     </draw:frame><draw:frame draw:style-name="Mfr2" draw:name="SpdBarcode" text:anchor-type="paragraph" svg:x="0cm" svg:width="3.6cm" svg:height="0.78cm" draw:z-index="1"><draw:image xlink:href="Pictures/10000201000000780000001A633BB1B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9T14:34:52.67</meta:creation-date>
    <meta:generator>OpenOffice.org/3.3$Win32 OpenOffice.org_project/330m20$Build-9567</meta:generator>
    <dc:date>2017-08-21T18:57:53.07</dc:date>
    <meta:document-statistic meta:table-count="0" meta:image-count="1" meta:object-count="0" meta:page-count="1" meta:paragraph-count="7" meta:word-count="151" meta:character-count="1245"/>
    <meta:user-defined meta:name="Поле 1"/>
    <meta:user-defined meta:name="Поле 2"/>
    <meta:user-defined meta:name="Поле 3"/>
    <meta:user-defined meta:name="Поле 4"/>
  </office:meta>
</office:document-meta>
</file>