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62F1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7f04a-2e5e-4180-836f-db98dde564bf" text:name="BossProviderVariable"/>
      </text:user-field-decls>
      <text:p text:style-name="P14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2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3</text:span><text:span text:style-name="T6">.07.2017</text:span><text:span text:style-name="T5"> № 20-4-</text:span><text:span text:style-name="T6">4047703</text:span><text:span text:style-name="T5">-с, и приняла решение согласовать предельные отпускные цены АО</text:span><text:span text:style-name="T6"> «Нижегородский химико-фармацевтический завод»</text:span><text:span text:style-name="T5"> (Россия), заявленные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0"><text:tab/>«Лавомакс» (МНН «Тилорон»), таблетки покрытые оболочкой, 125 мг, 3 шт., упаковки ячейковые контурные (1) - пачки картонные, в размере 222,87 руб.</text:p>
      <text:p text:style-name="P10"><text:tab/>«Лавомакс» (МНН «Тилорон»), таблетки покрытые оболочкой 125 мг, 6 шт., упаковки ячейковые контурные (1) - пачки картонные, в размере 441,05 руб.</text:p>
      <text:p text:style-name="P13"/>
      <text:p text:style-name="P13"/>
      <text:p text:style-name="P13"/>
      <text:p text:style-name="P4"><text:span text:style-name="T5">Р.А. </text:span><text:span text:style-name="T6">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62F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662F16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6:31:36.85</meta:creation-date>
    <dc:date>2017-08-21T19:01:49.60</dc:date>
    <meta:editing-duration>PT1H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47" meta:character-count="1254"/>
    <meta:user-defined meta:name="Поле 1"/>
    <meta:user-defined meta:name="Поле 2"/>
    <meta:user-defined meta:name="Поле 3"/>
    <meta:user-defined meta:name="Поле 4"/>
  </office:meta>
</office:document-meta>
</file>