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9172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serif" fo:font-size="17.25pt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0.001cm" fo:margin-right="0cm" fo:text-indent="0cm" style:auto-text-indent="false"/>
      <style:text-properties fo:font-size="14pt" fo:language="en" fo:country="US" style:font-size-asian="14pt" style:font-size-complex="14pt"/>
    </style:style>
    <style:style style:name="P27" style:family="paragraph" style:parent-style-name="Standard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1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font-size="14pt"/>
    </style:style>
    <style:style style:name="P32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3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/>
    </style:style>
    <style:style style:name="P34" style:family="paragraph" style:parent-style-name="Text_20_body" style:list-style-name="L3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.5pt"/>
    </style:style>
    <style:style style:name="T8" style:family="text">
      <style:text-properties style:font-name="Times New Roman" fo:font-weight="bold"/>
    </style:style>
    <style:style style:name="T9" style:family="text">
      <style:text-properties fo:language="ru" fo:country="RU"/>
    </style:style>
    <style:style style:name="T10" style:family="text">
      <style:text-properties style:font-name="serif" fo:font-size="14pt" style:font-size-asian="14p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variant="normal" fo:text-transform="none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00bead-74ba-4eb2-9f83-de45b8c8c053" text:name="BossProviderVariable"/>
      </text:user-field-decls>
      <text:h text:style-name="P28" text:outline-level="2"><text:span text:style-name="T8">РЕШЕНИЕ</text:span></text:h>
      <text:p text:style-name="P9">по жалобе на действия (бездействие) </text:p>
      <text:p text:style-name="P9"><text:span text:style-name="T9">Приморского</text:span> УФАС России</text:p>
      <text:p text:style-name="P10"> </text:p>
      <text:p text:style-name="P4">«<text:span text:style-name="T9">14</text:span>» <text:span text:style-name="T9">августа</text:span> 2017 года                     <text:s/>           <text:s text:c="3"/>        <text:s text:c="5"/>         <text:s/>                     <text:s text:c="2"/>г. Москва</text:p>
      <text:p text:style-name="P4"/>
      <text:p text:style-name="P21"><text:span text:style-name="T10">Руководителем Федеральной антимонопольной службы И.Ю. Артемьевым</text:span><text:span text:style-name="T2"> рассмотрена в порядке раздела </text:span><text:span text:style-name="T4">V</text:span><text:span text:style-name="T2"> Административного регламента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ого приказом ФАС России от 25.05.2012 № 340 </text:span><text:span text:style-name="T7">(далее - Регламент)</text:span><text:span text:style-name="T2">, жалоба</text:span><text:span text:style-name="T3"> ООО «Промышленные энергосети Приморского края»</text:span><text:span text:style-name="T2"> (далее – Заявитель, ООО «ПэсПК») от 13.07.2017 (вх. ФАС России от 21.07.2017 № 111873/17) на действия </text:span><text:span text:style-name="T5">Приморского</text:span><text:span text:style-name="T6"> УФАС России, </text:span><text:span text:style-name="T2">(далее – Жалоба) и</text:span></text:p>
      <text:p text:style-name="P8"/>
      <text:p text:style-name="P5">УСТАНОВЛЕНО:</text:p>
      <text:p text:style-name="P5"/>
      <text:p text:style-name="P11"><text:span text:style-name="INS"><text:span text:style-name="T1">Из представленных Заявителем и Приморским УФАС России документов (материалов) следует, что 31.03.2017 в Приморское УФАС России поступило заявление ООО «ПэсПК» (вх. Приморского УФАС России № 2567 от </text:span></text:span><text:span text:style-name="INS"><text:span text:style-name="T1">31.03.2017) на действия ООО «Артемовская электросетевая компания», выразившиеся в уклонении от подписания Актов разграничения балансовой принадлежности и эксплуатационной ответственности сторон. </text:span></text:span></text:p>
      <text:p text:style-name="P14">В соответствии со статьей 44 Федерального закона от 26.07.2006 № 135-ФЗ «О защите конкуренции» (далее - Закон о защите конкуренции) и пунктом 2.16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</text:p>
      <text:p text:style-name="P14">В соответствии с пунктом 2.18 Регламента,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</text:p>
      <text:p text:style-name="P16"><text:soft-page-break/><text:span text:style-name="T3">На основании пункта 2.20 Регламента о</text:span><text:span text:style-name="T11">бщий срок рассмотрения заявления или материалов составляет три месяца и исчисляется со дня их представления в антимонопольный орган.</text:span></text:p>
      <text:p text:style-name="P12">Согласно пункту 3.42 Регламента п<text:span text:style-name="T12">о результатам рассмотрения заявления, материалов антимонопольный орган принимает одно из следующих решений:</text:span></text:p>
      <text:list xml:id="list39214997" text:style-name="L1">
        <text:list-item>
          <text:p text:style-name="P29">о возбуждении дела о нарушении антимонопольного законодательства;</text:p>
        </text:list-item>
        <text:list-item>
          <text:p text:style-name="P30"><text:span text:style-name="INS">об отказе в возбуждении дела о нарушении антимонопольного законодательства.</text:span></text:p>
        </text:list-item>
      </text:list>
      <text:p text:style-name="P13"><text:span text:style-name="INS">Заявитель письмом Приморского УФАС России от 28.04.2017 № 3549/06 был проинформирован о продлении срока рассмотрения заявления до 31.05.2017 с целью получения дополнительной информации.</text:span></text:p>
      <text:p text:style-name="P13"><text:span text:style-name="INS">Далее письмом Приморского УФАС России от 26.05.2017 № 4319/06 Заявитель был проинформирован о продлении срока рассмотрения заявления до 30.06.2017 с целью получения дополнительной информации.</text:span></text:p>
      <text:p text:style-name="P15"><text:span text:style-name="T13">Письмом Приморского УФАС России от 30.06.2017 № 5660/06 Заявителю </text:span>было сообщено об отказе в возбуждении дела о нарушении антимонопольного законодательства в отношении ООО «Артемовская электросетевая компания», поскольку по результатам рассмотрения Заявления от 31.03.2017 наличие признаков нарушения антимонопольного законодательства не установлено.</text:p>
      <text:p text:style-name="P15">Вышеуказанное письмо Приморского УФАС России от 30.06.2017 № 5660/06 было направлено Заявителю по адресу, указанному в заявлении от 31.03.2017 <text:span text:style-name="INS"><text:span text:style-name="T9">(вх. Приморского УФАС России № 2567 от 31.03.2017)</text:span></text:span>: 690001, г. Владивосток, ул. Муравьева-Амурского, д. 21, оф. 416.</text:p>
      <text:p text:style-name="P13"><text:span text:style-name="INS">Таким образом, решение, предусмотренное пунктом 3.42 Регламента, Приморским УФАС России принято в срок, установленный пунктом 2.20 Регламента. </text:span></text:p>
      <text:p text:style-name="P17">Учитывая изложенное, Приморским УФАС России не нарушены требования Регламента к сроку рассмотрения Заявления.</text:p>
      <text:p text:style-name="P17">Дополнительно сообщаем, <text:s/>решение Приморского УФАС России от 30.06.2017 № 5660/06 об отказе в возбуждении дела о нарушении антимонопольного законодательства в отношении ООО «Артемовская электросетевая компания», может быть обжаловано только в судебном порядке.</text:p>
      <text:p text:style-name="P17"/>
      <text:p text:style-name="P12">На основании изложенного, руководствуясь пунктом 5.25 Регламента,</text:p>
      <text:p text:style-name="P18"/>
      <text:p text:style-name="P19"><text:soft-page-break/>РЕШЕНО:</text:p>
      <text:p text:style-name="P20"> </text:p>
      <text:list xml:id="list39218689" text:style-name="L2">
        <text:list-item>
          <text:list>
            <text:list-item>
              <text:list>
                <text:list-item>
                  <text:p text:style-name="P31">В удовлетворении жалобы ООО «Промышленные энергосети Приморского края» отказать.</text:p>
                </text:list-item>
                <text:list-item>
                  <text:p text:style-name="P32">Признать действия (бездействие) Приморского УФАС России соответствующими пункту 2.20 Регламента, в связи с соблюдением общего срока рассмотрения заявления ООО «Промышленные энергосети Приморского края» от 31.03.2017 вх. № 2567.</text:p>
                </text:list-item>
              </text:list>
            </text:list-item>
          </text:list>
        </text:list-item>
      </text:list>
      <text:p text:style-name="P20"/>
      <text:p text:style-name="P20"/>
      <text:p text:style-name="P7"><text:s text:c="9"/></text:p>
      <text:p text:style-name="P7"><text:s text:c="111"/>И.Ю. Артемьев</text:p>
      <text:p text:style-name="P6"/>
      <text:p text:style-name="P24"><text:tab/>Настоящее Решение может быть обжаловано в Арбитражный суд города Москвы (115191, г. Москва, ул. Б. Тульская, д.17).</text:p>
      <text:p text:style-name="P24"/>
      <text:p text:style-name="P22"><text:tab/>Копия настоящего Решения направляется по адресу:</text:p>
      <text:p text:style-name="P22"/>
      <text:list xml:id="list39220145" text:style-name="L3">
        <text:list-item>
          <text:p text:style-name="P33"><text:span text:style-name="T15">Приморское</text:span><text:span text:style-name="T14"> УФАС России, 690007, г. Владивосток, ул. 1-я Морская, 2,</text:span></text:p>
        </text:list-item>
        <text:list-item>
          <text:p text:style-name="P34">ООО «Промышленные энергосети Приморского края», 690012, г. Владивосток, ул. Березовая, 25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9172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84349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8434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C29172AF.png" xlink:type="simple" xlink:show="embed" xlink:actuate="onLoad"/>
     </draw:frame><draw:frame draw:style-name="Mfr1" draw:name="Врезка2" text:anchor-type="paragraph" svg:x="0.499cm" svg:y="28.7cm" svg:width="4.8cm" draw:z-index="3">
      <draw:text-box fo:min-height="0.041cm">
       <text:p text:style-name="Frame_20_contents">2017-84349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84349(1) </text:p>
      </draw:text-box>
     </draw:frame><draw:frame draw:style-name="Mfr2" draw:name="SpdBarcode" text:anchor-type="paragraph" svg:x="0cm" svg:width="3.6cm" svg:height="0.78cm" draw:z-index="7"><draw:image xlink:href="Pictures/10000201000000780000001AC29172A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9T18:19:06.38</meta:creation-date>
    <meta:generator>OpenOffice.org/3.3$Win32 OpenOffice.org_project/330m20$Build-9567</meta:generator>
    <dc:date>2017-08-21T19:04:18.33</dc:date>
    <meta:document-statistic meta:table-count="0" meta:image-count="2" meta:object-count="0" meta:page-count="3" meta:paragraph-count="37" meta:word-count="561" meta:character-count="4697"/>
    <meta:user-defined meta:name="Поле 1"/>
    <meta:user-defined meta:name="Поле 2"/>
    <meta:user-defined meta:name="Поле 3"/>
    <meta:user-defined meta:name="Поле 4"/>
  </office:meta>
</office:document-meta>
</file>