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D3E9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48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8.943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 fo:font-style="normal" style:text-underline-style="none" style:font-style-asian="normal" style:font-style-complex="normal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7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1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indent="1.244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fo:font-style="normal" style:text-underline-style="none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P27" style:family="paragraph" style:parent-style-name="ConsPlusNonformat">
      <style:paragraph-properties fo:orphans="2" fo:widows="2"/>
      <style:text-properties fo:font-style="normal" style:text-underline-style="none" style:font-style-asian="normal" style:font-style-complex="normal"/>
    </style:style>
    <style:style style:name="P28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text-line-through-style="none" style:text-position="0% 100%" fo:font-weight="normal" style:text-blinking="false" fo:background-color="#ffffff" style:font-name-asian="Arial" style:font-weight-asian="normal" style:font-name-complex="Ari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5" style:family="text">
      <style:text-properties fo:color="#000000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1" style:font-name-asian="Arial" style:font-name-complex="Arial" style:font-style-complex="italic"/>
    </style:style>
    <style:style style:name="T22" style:family="text">
      <style:text-properties style:font-name="Times New Roman1" fo:language="ru" fo:country="RU" style:font-size-asian="14pt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style:text-blinking="false"/>
    </style:style>
    <style:style style:name="T33" style:family="text">
      <style:text-properties fo:font-variant="normal" fo:text-transform="none" style:font-name="Times New Roman1" style:text-blinking="false"/>
    </style:style>
    <style:style style:name="T34" style:family="text">
      <style:text-properties fo:font-variant="normal" fo:text-transform="none" style:font-name="Times New Roman1" fo:language="en" fo:country="US" style:text-blinking="false"/>
    </style:style>
    <style:style style:name="T35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99ebe7-06fb-4fc4-8863-ed501797b497" text:name="BossProviderVariable"/>
      </text:user-field-decls>
      <text:p text:style-name="P28"><text:span text:style-name="T35">ОПРЕДЕЛЕНИЕ</text:span></text:p>
      <text:p text:style-name="P15">об отказе в удовлетворении ходатайств <text:span text:style-name="Основной_20_шрифт_20_абзаца">по делу об административном правонарушении </text:span><text:span text:style-name="Основной_20_шрифт_20_абзаца"><text:span text:style-name="T3">№ П-62/17/АК394</text:span></text:span><text:span text:style-name="Основной_20_шрифт_20_абзаца"><text:span text:style-name="T4">-17</text:span></text:span></text:p>
      <text:p text:style-name="P16"/>
      <text:p text:style-name="P9">«<text:span text:style-name="T17">18</text:span><text:span text:style-name="T2">»</text:span> <text:span text:style-name="T18">августа</text:span> 2017<text:tab/><text:tab/><text:tab/><text:tab/><text:tab/><text:tab/> <text:s text:c="18"/><text:tab/> <text:s text:c="12"/>Москва</text:p>
      <text:p text:style-name="P9"/>
      <text:p text:style-name="P10"><text:span text:style-name="T19"><text:tab/>Я, временно исполняющий обязанности начальника правового отдела Управления контроля размещения государственного заказа Федеральной антимонопольной службы Селезнев А.А., </text:span><text:span text:style-name="T20">рассмотрев </text:span><text:span text:style-name="T5">ходатайства </text:span><text:span text:style-name="Основной_20_шрифт_20_абзаца"><text:span text:style-name="T9">заместителя начальника тыловой </text:span></text:span><text:span text:style-name="Основной_20_шрифт_20_абзаца"><text:span text:style-name="T12">службы Центрального таможенного </text:span></text:span><text:span text:style-name="Основной_20_шрифт_20_абзаца"><text:span text:style-name="T23">управления</text:span></text:span><text:span text:style-name="Основной_20_шрифт_20_абзаца"><text:span text:style-name="T26"> </text:span></text:span><text:span text:style-name="Основной_20_шрифт_20_абзаца"><text:span text:style-name="T28">&lt;...&gt;</text:span></text:span><text:span text:style-name="T5"> о переносе даты составления протокола по делу об административном правонарушении, об опросе свидетелей по обстоятельствам дела об административном правонарушении, а также о запросе позиции ФТС России по настоящему делу об административном правонарушении</text:span><text:span text:style-name="T15">,</text:span></text:p>
      <text:p text:style-name="P10"/>
      <text:p text:style-name="P11">УСТАНОВИЛ:</text:p>
      <text:p text:style-name="P12"/>
      <text:p text:style-name="P13"><text:span text:style-name="T7"><text:tab/>З</text:span><text:span text:style-name="Основной_20_шрифт_20_абзаца"><text:span text:style-name="T10">аместителем начальника тыловой </text:span></text:span><text:span text:style-name="Основной_20_шрифт_20_абзаца"><text:span text:style-name="T13">службы Центрального таможенного </text:span></text:span><text:span text:style-name="Основной_20_шрифт_20_абзаца"><text:span text:style-name="T24">управления</text:span></text:span><text:span text:style-name="Основной_20_шрифт_20_абзаца"><text:span text:style-name="T27"> </text:span></text:span><text:span text:style-name="Основной_20_шрифт_20_абзаца"><text:span text:style-name="T29">&lt;...&gt;</text:span></text:span><text:span text:style-name="Основной_20_шрифт_20_абзаца"><text:span text:style-name="T27"> поданы ходатайства</text:span></text:span><text:span text:style-name="T6"> о переносе даты составления протокола по делу об административном правонарушении, об опросе свидетелей по обстоятельствам дела об административном правонарушении, а также о запросе позиции ФТС России по настоящему делу об административном правонарушении.</text:span></text:p>
      <text:p text:style-name="P18"><text:span text:style-name="T16">В соответствии с частью 1 статьи 25.6 Кодекса Российской Федерации об </text:span><text:span text:style-name="T16">административных правонарушениях в</text:span><text:span text:style-name="T10"> качестве свидетеля по делу об административном правонарушении может быть вызвано лицо, которому могут быть известны обстоятельства дела, подлежащие установлению.</text:span></text:p>
      <text:p text:style-name="P19">Вместе с тем, материалы настоящего дела об административном правонарушении содержат достаточные данные для решения вопроса о наличии в действиях <text:span text:style-name="Основной_20_шрифт_20_абзаца">заместителя начальника тыловой </text:span><text:span text:style-name="Основной_20_шрифт_20_абзаца"><text:span text:style-name="T21">службы Центрального таможенного </text:span></text:span><text:span text:style-name="Основной_20_шрифт_20_абзаца"><text:span text:style-name="T32">управления</text:span></text:span><text:span text:style-name="Основной_20_шрифт_20_абзаца"><text:span text:style-name="T33"> </text:span></text:span><text:span text:style-name="Основной_20_шрифт_20_абзаца"><text:span text:style-name="T34">&lt;...&gt;</text:span></text:span> состава административного правонарушения, ответственность за совершение которого предусмотрена частью 2 статьи 7.29 КоАП. </text:p>
      <text:p text:style-name="P19">Таким образом, каких-либо оснований, препятствующих всестороннему, полному, объективному и своевременному выяснению всех обстоятельств дела и разрешению его в соответствии с законом, не установлено.</text:p>
      <text:p text:style-name="P21">На основании изложенного и руководствуясь частью 2 статьи 24.4 КоАП,</text:p>
      <text:p text:style-name="P22"><text:line-break/>ОПРЕДЕЛИЛ:</text:p>
      <text:p text:style-name="P23"> </text:p>
      <text:p text:style-name="P24">В удовлетворении <text:span text:style-name="T8">ходатайств </text:span><text:span text:style-name="Основной_20_шрифт_20_абзаца"><text:span text:style-name="T11">заместителя начальника тыловой </text:span></text:span><text:span text:style-name="Основной_20_шрифт_20_абзаца"><text:span text:style-name="T14">службы Центрального таможенного </text:span></text:span><text:span text:style-name="Основной_20_шрифт_20_абзаца"><text:span text:style-name="T25">управления</text:span></text:span><text:span text:style-name="Основной_20_шрифт_20_абзаца"><text:span text:style-name="T30"> </text:span></text:span><text:span text:style-name="Основной_20_шрифт_20_абзаца"><text:span text:style-name="T31">&lt;...&gt;</text:span></text:span><text:span text:style-name="T8"> о переносе даты составления </text:span><text:soft-page-break/><text:span text:style-name="T8">протокола по делу об административном правонарушении, об опросе свидетелей по обстоятельствам дела об административном правонарушении, а также о запросе позиции ФТС России по настоящему делу об административном правонарушении, отказ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D3E9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7866(1) </text:p></draw:text-box></draw:frame><draw:frame draw:style-name="Mfr2" draw:name="SpdBarcode" text:anchor-type="paragraph" svg:x="0cm" svg:width="3.6cm" svg:height="0.78cm" draw:z-index="1"><draw:image xlink:href="Pictures/10000201000000780000001A67D3E9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5:33:35.33</meta:creation-date>
    <meta:generator>OpenOffice.org/3.4.1$Win32 OpenOffice.org_project/341m1$Build-9593</meta:generator>
    <dc:date>2017-08-22T10:01:02.51</dc:date>
    <meta:document-statistic meta:table-count="0" meta:image-count="1" meta:object-count="0" meta:page-count="2" meta:paragraph-count="15" meta:word-count="272" meta:character-count="2342"/>
    <meta:user-defined meta:name="Поле 1"/>
    <meta:user-defined meta:name="Поле 2"/>
    <meta:user-defined meta:name="Поле 3"/>
    <meta:user-defined meta:name="Поле 4"/>
  </office:meta>
</office:document-meta>
</file>