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8E5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fc68a-4a07-4e2d-b282-d28c5c9ffb48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08.2017 № 20-4-4048985-с, и приняла решение о согласовании предельных отпускных цен ООО «Славянская аптек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Инфлюрин (МНН — Ксилометазолин), капли назальные, 0,05 %, 10 мл, - флакон-капельницы (1) — пачки картонные в размере 25,00 руб.</text:p>
      <text:p text:style-name="P11"><text:tab/>2. Инфлюрин (МНН — Ксилометазолин), капли назальные, 0,05 %, 15 мл, - флакон-капельницы (1) — пачки картонные в размере 30,00 руб.</text:p>
      <text:p text:style-name="P12"><text:tab/>3. Инфлюрин (МНН — Ксилометазолин), капли назальные, 0,1 %, 10 мл, - флакон-капельницы (1) — пачки картонные в размере 27,00 руб.</text:p>
      <text:p text:style-name="P13"><text:tab/>4. <text:span text:style-name="T2">Инфлюрин (МНН — Ксилометазолин), капли назальные, 0,1 %, 15 мл, - флакон-капельницы (1) — пачки картонные в размере 33,00 руб.</text:span></text:p>
      <text:p text:style-name="P15"/>
      <text:p text:style-name="P15">Р.А. Петросян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8E5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5902(1) </text:p></draw:text-box></draw:frame><draw:frame draw:style-name="Mfr2" draw:name="SpdBarcode" text:anchor-type="paragraph" svg:x="0cm" svg:width="3.6cm" svg:height="0.78cm" draw:z-index="1"><draw:image xlink:href="Pictures/10000201000000780000001ABA68E5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0:29:54.51</meta:creation-date>
    <meta:generator>OpenOffice.org/3.4.1$Win32 OpenOffice.org_project/341m1$Build-9593</meta:generator>
    <meta:editing-duration>P0D</meta:editing-duration>
    <meta:editing-cycles>1</meta:editing-cycles>
    <dc:date>2017-08-22T10:03:09.02</dc:date>
    <meta:document-statistic meta:table-count="0" meta:image-count="1" meta:object-count="0" meta:page-count="1" meta:paragraph-count="12" meta:word-count="182" meta:character-count="1414"/>
    <meta:user-defined meta:name="Поле 1"/>
    <meta:user-defined meta:name="Поле 2"/>
    <meta:user-defined meta:name="Поле 3"/>
    <meta:user-defined meta:name="Поле 4"/>
  </office:meta>
</office:document-meta>
</file>