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710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.083cm" fo:margin-top="0cm" fo:margin-bottom="0cm" fo:line-height="150%" fo:text-align="end" style:justify-single-word="false" fo:text-indent="0cm" style:auto-text-indent="false">
        <style:tab-stops>
          <style:tab-stop style:position="7.855cm"/>
          <style:tab-stop style:position="7.90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start" style:justify-single-word="false">
        <style:tab-stops>
          <style:tab-stop style:position="0.053cm"/>
          <style:tab-stop style:position="0.13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14cm" fo:margin-right="-0.069cm" fo:margin-top="0cm" fo:margin-bottom="0cm" fo:line-height="150%" fo:text-align="end" style:justify-single-word="false" fo:text-indent="0cm" style:auto-text-indent="false">
        <style:tab-stops>
          <style:tab-stop style:position="7.855cm"/>
          <style:tab-stop style:position="7.90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10.276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Heading_20_1">
      <style:paragraph-properties fo:margin-left="1.05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9.511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fo:line-height="150%" fo:text-align="start" style:justify-single-word="false" fo:text-indent="9.511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left="0.337cm" fo:margin-right="-0.005cm" fo:margin-top="0cm" fo:margin-bottom="0cm" fo:line-height="100%" fo:text-align="justify" style:justify-single-word="false" fo:text-indent="0.046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.083cm" fo:margin-top="0cm" fo:margin-bottom="0cm" fo:line-height="150%" fo:text-align="end" style:justify-single-word="false" fo:text-indent="0cm" style:auto-text-indent="false" style:page-number="auto">
        <style:tab-stops>
          <style:tab-stop style:position="7.855cm"/>
          <style:tab-stop style:position="7.90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42230-41fd-47cd-bd9e-d7f4d6855448" text:name="BossProviderVariable"/>
      </text:user-field-decls>
      <text:p text:style-name="P34">ОПРЕДЕЛЕНИЕ</text:p>
      <text:p text:style-name="P16">о возбуждении дела об административном </text:p>
      <text:p text:style-name="P16">правонарушении № 4-19.8-1530/00-05-17 <text:s/>и проведении </text:p>
      <text:p text:style-name="P16">административного расследования</text:p>
      <text:p text:style-name="P9"/>
      <text:p text:style-name="P10">«18» августа 2017 г. <text:s text:c="89"/>Москва</text:p>
      <text:p text:style-name="P19"/>
      <text:p text:style-name="P11"/>
      <text:p text:style-name="P20"><text:span text:style-name="T1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, рассмотрев материалы ходатайства акционерного общества «Газпром СтройТЭК Салават» (далее - АО «Газпром СтройТЭК Салават») (ОГРН 1097746005048, ИНН 7728690708, КПП 772901001; место нахождения: 119311, Москва, пр. Вернадского, д. 6) о приобретении доли в размере 51% уставного капитала ООО «Уральский завод специального арматуростроения» (далее – ООО «УЗСА»), письмо ФНС России от 17.02.2017 № 14-4-05/0033@ (вх. ФАС России от 17.02.2017 № 24990-М/17), письмо АО «Газпром СтройТЭК Салават» от 04.08.2017 № 13718 (вх. ФАС России от 04.08.2017 № 119994/17), свидетельствующие о наличии события административного правонарушения в </text:span>действиях <text:span text:style-name="T2">главного юрисконсульта <text:s/>Управления по корпоративным отношениям и имуществу юридического Департамента АО «Газпром СтройТЭК Салават» </text:span><text:span text:style-name="T4">&lt;...&gt;</text:span></text:p>
      <text:p text:style-name="P21"/>
      <text:p text:style-name="P22">УСТАНОВИЛ:</text:p>
      <text:p text:style-name="P21"/>
      <text:p text:style-name="P23">В соответствии со статьей 28 Федерального закона от 26.07.2006 № 135-ФЗ «О защите конкуренции» (далее - Закон о защите конкуренции) АО «Газпром СтройТЭК Салават» 01.12.2016 представило в ФАС России <text:soft-page-break/>ходатайство о получении предварительного согласия на совершение сделки по приобретению доли в уставном капитале ООО «УЗСА» (ОГРН 1167456056173, ИНН 7451403608, КПП 745101001; место нахождения: 454904, г. Челябинск, <text:s/>ул. Челябинская, д. 23, каб. 307) в размере 51 % (вх. ФАС России от 01.12.2016 №178101/16) (далее - Ходатайство).</text:p>
      <text:p text:style-name="P23">На дату представления Ходатайства суммарная стоимость активов по последнему балансу АО «Газпром СтройТЭК Салават» (его группы лиц) и <text:s/>ООО «УЗСА» превышала семь миллиардов рублей.</text:p>
      <text:p text:style-name="P23">При этом в материалах Ходатайства представлено заявление о том, что АО «Газпром СтройТЭК Салават» не располагает сведениями о группе лиц ООО «УЗСА», образованной на момент подачи Ходатайства. Информация о суммарной балансовой стоимости активов группы лиц ООО «УЗСА» также не была представлена в материалах Ходатайства.</text:p>
      <text:p text:style-name="P23">В связи с необходимостью получения дополнительной информации ФАС России направил в адрес ООО «УЗСА» запрос информации от 27.12.2016 № АЦ/90510/16.</text:p>
      <text:p text:style-name="P23">ООО «УЗСА» представило запрошенные сведения письмом от 13.01.2017 № б/н (вх. ФАС России от 13.01.2017 № 4627/17).</text:p>
      <text:p text:style-name="P23">В соответствии с информацией, представленной ООО «УЗСА», по состоянию на последнюю отчетную дату, предшествующую дате подачи Ходатайства, суммарная балансовая стоимость активов хозяйствующих субъектов, входящих в соответствии со статьей 9 Закона о защите конкуренции в одну группу лиц с ООО «УЗСА», превышала 400 млн. руб.</text:p>
      <text:p text:style-name="P23">В соответствии с пунктом 2 части 1 статьи 28 Закона о защите конкуренции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<text:soft-page-break/>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23">Таким образом, сделка по приобретению АО «Газпром СтройТЭК Салават» 51% долей в уставном капитале ООО «УЗСА» подпадает под действие пункта 2 части 1 статьи 28 Закона о защите конкуренции.</text:p>
      <text:p text:style-name="P23">В рамках рассмотрения Ходатайства ФАС России также направил в адрес ФНС России запрос о предоставлении выписки из Единого государственного реестра юридических лиц (далее <text:span text:style-name="T11">-</text:span> ЕГРЮЛ) в отношении ООО «УЗСА» (исх. от <text:span text:style-name="T11">10</text:span>.0<text:span text:style-name="T11">2</text:span>.2017 № РП/7971/17).</text:p>
      <text:p text:style-name="P23">Согласно выписке из ЕГРЮЛ в отношении ООО «УЗСА» (далее - Выписка), сформированной <text:s/>и размещенной на официальном сайте ФНС России (www.nalog.ru), по состоянию на 30.12.2016 АО «Газпром СтройТЭК Салават» владеет <text:span text:style-name="T11">51</text:span>% дол<text:span text:style-name="T12">и</text:span> в уставном капитале ООО «УЗСА».</text:p>
      <text:p text:style-name="P23">При этом АО «Газпром СтройТЭК Салават» подало в ФАС России Ходатайство 01.12.2016.</text:p>
      <text:p text:style-name="P24">Решение по ходатайству было принято 01.03.2017.</text:p>
      <text:p text:style-name="P24"><text:soft-page-break/>Таким образом, сделка по приобретению АО «Газпром СтройТЭК Салават» доли в уставном капитале ООО «УЗСА» в размере 51% была совершена <text:span text:style-name="T12">до принятия </text:span>ФАС России решения по результатам рассмотрения Ходатайства.</text:p>
      <text:p text:style-name="P5">В соответствии с приказом АО «Газпром СтройТЭК Салават» от 29.11.2016 № 84-ку обеспечение правового сопровождения проекта по приобретению АО «Газпром СтройТЭК Салават» доли в уставном капитале ООО «УЗСА» в размере 51%, в том числе подготовка и проведение корпоративных мероприятий, согласование указанной сделки с ФАС России, а также организация включения в ЕГРЮЛ необходимых сведений, было возложено на главного юрисконсульта <text:s/>Управления по корпоративным отношениям и имуществу юридического Департамента АО «Газпром СтройТЭК Салават» <text:span text:style-name="T11">&lt;...&gt;</text:span></text:p>
      <text:p text:style-name="P6"><text:span text:style-name="T7">20.12.2016 </text:span><text:span text:style-name="T8">&lt;...&gt;</text:span><text:span text:style-name="T7"> на имя генерального директора </text:span><text:span text:style-name="T3">АО «Газпром СтройТЭК Салават»</text:span><text:span text:style-name="T7"> </text:span><text:span text:style-name="T8">&lt;...&gt;</text:span><text:span text:style-name="T7"> представлена служебная записка, которой он информирует о ходе исполнения </text:span><text:span text:style-name="T3">приказа АО «Газпром СтройТЭК Салават» № 84-ку от 29.11.2016</text:span><text:span text:style-name="T7">, в том числе делает вывод о необходимости подачи заявления о принятии ООО «УЗСА» в </text:span><text:span text:style-name="T3">АО «Газпром СтройТЭК Салават» </text:span><text:span text:style-name="T7">в декабре 2016 года, указывая</text:span><text:span text:style-name="Body_20_text_20__2b__20_Italic_3b_Spacing_20_1_20_pt"><text:span text:style-name="T16"> </text:span></text:span><text:span text:style-name="T7">при этом, что направление данного заявления и оплата доли в уставном капитале ООО «УЗСА» в обозначенный период не противоречат действующему законодательству.</text:span></text:p>
      <text:p text:style-name="P4">Учитывая изложенное, в действиях <text:span text:style-name="T11">&lt;...&gt;</text:span> <text:s/>обнаружены признаки нарушения части 1 статьи 28 Закона о защите конкуренции, выразившие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25"><text:span text:style-name="T6">За данное правонарушение предусмотрена административная ответственность в соответствии с частью 3 статьи 19.8 Кодекса об </text:span><text:soft-page-break/><text:span text:style-name="T6">административных правонарушениях Российской Федерации (далее – КоАП), которая </text:span><text:span text:style-name="T15">влечет наложение административного штрафа на должностных лиц в размере от пятнадцати тысяч до двадцати тысяч рублей.</text:span></text:p>
      <text:p text:style-name="P23">В связи с необходимостью получения информации ФАС России направил в адрес <text:span text:style-name="T14">АО «Газпром СтройТЭК Салават» </text:span>запрос информации от 25.07.2017 <text:s text:c="16"/>№ АЦ/50551/17.</text:p>
      <text:p text:style-name="P23"><text:span text:style-name="T14">АО «Газпром СтройТЭК Салават»</text:span> представило запрошенные сведения письмом от 04.08.2017 № 13718 (вх. ФАС России от 04.08.2017 № 119994/17).</text:p>
      <text:p text:style-name="P23">Указанные материалы и данные являются достаточными для возбуждения дела.</text:p>
      <text:p text:style-name="P23">Руководствуясь статьями 28.1, 28.7 КоАП, </text:p>
      <text:p text:style-name="P23"/>
      <text:p text:style-name="P13">ОПРЕДЕЛИЛ:</text:p>
      <text:p text:style-name="P12"> </text:p>
      <text:p text:style-name="P23">1. Возбудить в отношении <text:s/><text:span text:style-name="T11">&lt;...&gt;</text:span> дело об административном правонарушении, выразившем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23">Ответственность за указанное правонарушение предусмотрена частью 3 статьи 19.8 КоАП.</text:p>
      <text:p text:style-name="P23">2. Провести административное расследование.</text:p>
      <text:p text:style-name="P26">3. В соответствии со статьей 26.10 КоАП <text:span text:style-name="T10">&lt;...&gt;</text:span> надлежит в трехдневный срок со дня получения настоящего определения представить в ФАС России сведения об обстоятельствах, смягчающих административную ответственность за вменяемое правонарушение.</text:p>
      <text:p text:style-name="P26"><text:span text:style-name="T1">4. </text:span><text:span text:style-name="T10">&lt;...&gt;</text:span><text:span text:style-name="T1"> </text:span><text:span text:style-name="T5">я</text:span><text:span text:style-name="T1">виться «12» сентября 2017 г. в «11» часов «00» минут в ФАС России (г. Москва, ул. Садовая-Кудринская, д. 11, этаж 4, каб. 443) для дачи объяснений по факту нарушения, а также для подписания протокола об </text:span><text:soft-page-break/><text:span text:style-name="T1">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3">4-19.8-1530/00-05-17</text:span><text:span text:style-name="T9">,</text:span><text:span text:style-name="T1"> со всеми правами, предусмотренными статьей 25.5 КоАП.</text:span>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1710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ody_20_text_5f_" style:display-name="Body text_" style:family="text" style:parent-style-name="Default_20_Paragraph_20_Fon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Body_20_text_20__2b__20_Italic_3b_Spacing_20_1_20_pt" style:display-name="Body text + Italic;Spacing 1 pt" style:family="text" style:parent-style-name="Body_20_text_5f_">
      <style:text-properties fo:color="#000000" style:text-position="0% 0%" style:font-name="Times New Roman" fo:font-size="10.5pt" fo:letter-spacing="0.046cm" fo:language="ru" fo:country="RU" fo:font-style="italic" style:font-name-asian="Times New Roman1" style:font-size-asian="10.5pt" style:font-style-asian="italic" style:font-name-complex="Times New Roman1" style:font-size-complex="10.5pt" style:font-style-complex="italic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84684(3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1710B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4:18:43.83</meta:creation-date>
    <dc:date>2017-08-22T10:06:29.23</dc:date>
    <meta:editing-duration>PT34M56S</meta:editing-duration>
    <meta:editing-cycles>2</meta:editing-cycles>
    <meta:generator>OpenOffice.org/3.4.1$Win32 OpenOffice.org_project/341m1$Build-9593</meta:generator>
    <meta:print-date>2017-08-14T15:18:10.13</meta:print-date>
    <meta:document-statistic meta:table-count="0" meta:image-count="1" meta:object-count="0" meta:page-count="6" meta:paragraph-count="42" meta:word-count="1166" meta:character-count="8863"/>
    <meta:user-defined meta:name="Поле 1"/>
    <meta:user-defined meta:name="Поле 2"/>
    <meta:user-defined meta:name="Поле 3"/>
    <meta:user-defined meta:name="Поле 4"/>
  </office:meta>
</office:document-meta>
</file>