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A3AE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RCyrMT" svg:font-family="TimesNRCyr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843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fo:language="ru" fo:country="RU" fo:font-style="normal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fo:font-style="normal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0.979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33" style:family="paragraph" style:parent-style-name="Text_20_body" style:list-style-name="L3">
      <style:paragraph-properties fo:margin-left="0.026cm" fo:margin-right="0cm" fo:margin-top="0cm" fo:margin-bottom="0cm" fo:line-height="100%" fo:text-align="justify" style:justify-single-word="false" fo:text-indent="0.979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fo:language="en" fo:country="US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fo:background-color="transparent" style:font-weight-asian="normal" style:font-weight-complex="normal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background-color="transparent"/>
    </style:style>
    <style:style style:name="T9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fo:background-color="transparent" style:font-weight-asian="normal" style:font-weight-complex="normal"/>
    </style:style>
    <style:style style:name="T13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fo:letter-spacing="normal" style:text-underline-style="none" fo:font-weight="normal" fo:background-color="transparent" style:font-name-asian="TimesNRCyrMT" style:font-style-asian="normal" style:font-weight-asian="normal" style:font-name-complex="TimesNRCyrMT" style:font-style-complex="normal" style:font-weight-complex="normal"/>
    </style:style>
    <style:style style:name="T22" style:family="text">
      <style:text-properties fo:font-variant="normal" fo:text-transform="none" fo:letter-spacing="normal" fo:language="ru" fo:country="RU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e2826-5640-4c77-9ced-c88040515189" text:name="BossProviderVariable"/>
      </text:user-field-decls>
      <text:p text:style-name="P34"><text:span text:style-name="T2">ОПРЕДЕЛЕНИЕ</text:span></text:p>
      <text:p text:style-name="P16"><text:span text:style-name="T4">об отложении рассмотрения дела </text:span>№ <text:span text:style-name="T6">1-15-90/00-10-17</text:span> о нарушении антимонопольного законодательства</text:p>
      <text:p text:style-name="P16"/>
      <text:p text:style-name="P15">«17» августа 2017 г. <text:s text:c="86"/>г. Москва</text:p>
      <text:p text:style-name="P15"/>
      <text:p text:style-name="P19"><text:span text:style-name="T8">Комиссия Федеральной антимонопольной службы по рассмотрению дела </text:span><text:span text:style-name="T14">№ </text:span><text:span text:style-name="T17">1-15-90/00-10-17 </text:span><text:span text:style-name="T8"><text:s/>о нарушении антимонопольного законодательства в составе:</text:span></text:p>
      <text:p text:style-name="P36"><text:span text:style-name="T13">&lt;...&gt;</text:span><text:span text:style-name="T12">,</text:span></text:p>
      <text:p text:style-name="P23"><text:span text:style-name="T9">рассмотрев дело </text:span><text:span text:style-name="T10">№ </text:span><text:span text:style-name="T1">1-15-90/00-10-17</text:span><text:span text:style-name="T15"> о нарушении антимонопольного законодательства </text:span><text:span text:style-name="T16">в отношении Министерства тарифного регулирования и энергетики Челябинской области (454080, Российская Федерация, Челябинская </text:span><text:span text:style-name="T16">область, г. Челябинск, ул. Сони Кривой, д. 75) по признакам нарушения пункта </text:span><text:span text:style-name="T16">2 части 1 статьи 15 Федерального закона от 26.07.2006 № 135-ФЗ «О защите конкуренции», выразившегося в отказе в установлении тарифа в сфере теплоснабжения для Акционерного общества «Уральская теплосетевая компания» (625023, Российская Федерация, г. Тюмень, ул. Одесская, д. 5)</text:span></text:p>
      <text:p text:style-name="P28"/>
      <text:p text:style-name="P28"/>
      <text:p text:style-name="P24">УСТАНОВИЛА:</text:p>
      <text:p text:style-name="P27"><text:span text:style-name="Strong_20_Emphasis"><text:span text:style-name="T21">В связи с необходимостью получения дополнительных доказательств по делу № 1-15-90/00-17, руководствуясь частями 1, 5 статьи 47 Федерального закона от 26.07.2006 № 135-ФЗ «О защите конкуренции», Комиссия</text:span></text:span></text:p>
      <text:p text:style-name="P26"/>
      <text:p text:style-name="P25">ОПРЕДЕЛИЛА:</text:p>
      <text:p text:style-name="P25"/>
      <text:list xml:id="list7635398454975699496" text:style-name="L1">
        <text:list-item>
          <text:list>
            <text:list-item>
              <text:list>
                <text:list-item>
                  <text:p text:style-name="P29"><text:span text:style-name="T4">О</text:span><text:span text:style-name="T5">тложить рассмотрение</text:span><text:span text:style-name="T23"> дела № </text:span><text:span text:style-name="T18">1-15-90/00-10-17</text:span><text:span text:style-name="T23">.</text:span></text:p>
                </text:list-item>
                <text:list-item>
                  <text:p text:style-name="P29"><text:span text:style-name="T19">Назначить рассмотрение дела № </text:span><text:span text:style-name="T18">1-15-90/00-10-17</text:span><text:span text:style-name="T19"> на 6 сентября 2017 года в 11:00 по адресу: </text:span><text:span text:style-name="T20">125993, г. Москва, ул. Садовая-Кудринская, д. 11, кабинет 127-129</text:span><text:span text:style-name="T19">.</text:span></text:p>
                </text:list-item>
                <text:list-item>
                  <text:p text:style-name="P30"><text:span text:style-name="T22">АО «Уральская теплосетевая компания» необходимо в срок до 31.08.2017 представить в адрес ФАС России письменную позицию по вновь приобщенным к делу № 1-15-90/00-10-17 документам. 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NRCyrMT" svg:font-family="TimesNRCyrMT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6A3AE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6A3AE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5:44:00.33</meta:creation-date>
    <meta:generator>OpenOffice.org/3.4.1$Win32 OpenOffice.org_project/341m1$Build-9593</meta:generator>
    <dc:date>2017-08-22T10:08:02.50</dc:date>
    <meta:print-date>2017-08-17T15:49:33.35</meta:print-date>
    <meta:document-statistic meta:table-count="0" meta:image-count="1" meta:object-count="0" meta:page-count="1" meta:paragraph-count="15" meta:word-count="191" meta:character-count="1565"/>
    <meta:user-defined meta:name="Поле 1"/>
    <meta:user-defined meta:name="Поле 2"/>
    <meta:user-defined meta:name="Поле 3"/>
    <meta:user-defined meta:name="Поле 4"/>
  </office:meta>
</office:document-meta>
</file>