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F36C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0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fo:font-size="10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P3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text-properties fo:font-size="10pt"/>
    </style:style>
    <style:style style:name="P37" style:family="paragraph" style:parent-style-name="Text_20_body">
      <style:text-properties fo:font-size="10pt" style:font-size-asian="14pt" style:font-size-complex="14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text-properties fo:font-size="14pt"/>
    </style:style>
    <style:style style:name="P40" style:family="paragraph" style:parent-style-name="Text_20_body"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style:font-name="TimesNewRomanPSMT" style:font-name-asian="TimesNewRomanPSMT" style:font-name-complex="TimesNewRomanPSMT"/>
    </style:style>
    <style:style style:name="T6" style:family="text">
      <style:text-properties style:font-name="Times New Roman1"/>
    </style:style>
    <style:style style:name="T7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variant="normal" fo:text-transform="none" fo:color="#000000" style:font-name="Times New Roman"/>
    </style:style>
    <style:style style:name="T16" style:family="text">
      <style:text-properties fo:font-variant="normal" fo:text-transform="none" style:font-name="TimesNewRomanPSMT" style:font-name-asian="TimesNewRomanPSMT" style:font-name-complex="TimesNewRomanPSMT"/>
    </style:style>
    <style:style style:name="T17" style:family="text">
      <style:text-properties fo:font-variant="normal" fo:text-transform="none" style:font-name="Times New Roman"/>
    </style:style>
    <style:style style:name="T18" style:family="text">
      <style:text-properties style:font-name="Times New Roman1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5270152" text:id="ct365270152">
          <text:deletion>
            <office:change-info>
              <dc:creator>&lt;анонимный&gt;</dc:creator>
              <dc:date>2017-08-22T10:1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4"> </text:p>
            <text:p text:style-name="P2"/>
          </text:deletion>
        </text:changed-region>
        <text:changed-region xml:id="ct362997928" text:id="ct362997928">
          <text:deletion>
            <office:change-info>
              <dc:creator>&lt;анонимный&gt;</dc:creator>
              <dc:date>2017-08-16T17:16:00</dc:date>
            </office:change-info>
            <text:p text:style-name="P5">об отказе в</text:p>
          </text:deletion>
        </text:changed-region>
        <text:changed-region xml:id="ct362992624" text:id="ct362992624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363020080" text:id="ct363020080">
          <text:deletion>
            <office:change-info>
              <dc:creator>&lt;анонимный&gt;</dc:creator>
              <dc:date>2017-08-16T17:16:00</dc:date>
            </office:change-info>
            <text:p text:style-name="P6"><text:s/><text:span text:style-name="T1">(далее - Правила)</text:span></text:p>
          </text:deletion>
        </text:changed-region>
        <text:changed-region xml:id="ct362995224" text:id="ct362995224">
          <text:deletion>
            <office:change-info>
              <dc:creator>&lt;анонимный&gt;</dc:creator>
              <dc:date>2017-06-21T17:43:00</dc:date>
            </office:change-info>
            <text:p text:style-name="P6">ами</text:p>
          </text:deletion>
        </text:changed-region>
        <text:changed-region xml:id="ct363000216" text:id="ct363000216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363002088" text:id="ct363002088">
          <text:deletion>
            <office:change-info>
              <dc:creator>&lt;анонимный&gt;</dc:creator>
              <dc:date>2017-06-21T17:43:00</dc:date>
            </office:change-info>
            <text:p text:style-name="P6">24</text:p>
          </text:deletion>
        </text:changed-region>
        <text:changed-region xml:id="ct362999488" text:id="ct362999488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363003544" text:id="ct363003544">
          <text:deletion>
            <office:change-info>
              <dc:creator>&lt;анонимный&gt;</dc:creator>
              <dc:date>2017-06-21T17:43:00</dc:date>
            </office:change-info>
            <text:p text:style-name="P6"><text:span text:style-name="T2">5</text:span></text:p>
          </text:deletion>
        </text:changed-region>
        <text:changed-region xml:id="ct363011760" text:id="ct363011760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363011968" text:id="ct363011968">
          <text:deletion>
            <office:change-info>
              <dc:creator>&lt;анонимный&gt;</dc:creator>
              <dc:date>2017-06-21T17:43:00</dc:date>
            </office:change-info>
            <text:p text:style-name="P6"><text:span text:style-name="T2">3914</text:span></text:p>
          </text:deletion>
        </text:changed-region>
        <text:changed-region xml:id="ct363012072" text:id="ct363012072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362989816" text:id="ct362989816">
          <text:deletion>
            <office:change-info>
              <dc:creator>&lt;анонимный&gt;</dc:creator>
              <dc:date>2017-06-21T17:43:00</dc:date>
            </office:change-info>
            <text:p text:style-name="P6">от 05.06.2017 № 20-4-4043914-доп, </text:p>
          </text:deletion>
        </text:changed-region>
        <text:changed-region xml:id="ct363019560" text:id="ct363019560">
          <text:deletion>
            <office:change-info>
              <dc:creator>&lt;анонимный&gt;</dc:creator>
              <dc:date>2017-08-16T17:17:00</dc:date>
            </office:change-info>
            <text:p text:style-name="P6">об отказе в</text:p>
          </text:deletion>
        </text:changed-region>
        <text:changed-region xml:id="ct363021328" text:id="ct363021328">
          <text:deletion>
            <office:change-info>
              <dc:creator>&lt;анонимный&gt;</dc:creator>
              <dc:date>2017-08-16T17:17:00</dc:date>
            </office:change-info>
            <text:p text:style-name="P6">нии</text:p>
          </text:deletion>
        </text:changed-region>
        <text:changed-region xml:id="ct362998240" text:id="ct362998240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62995328" text:id="ct36299532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ой</text:span></text:p>
          </text:deletion>
        </text:changed-region>
        <text:changed-region xml:id="ct363019664" text:id="ct363019664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63000320" text:id="ct363000320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62989608" text:id="ct36298960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ой</text:span></text:p>
          </text:deletion>
        </text:changed-region>
        <text:changed-region xml:id="ct362993768" text:id="ct362993768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63018208" text:id="ct363018208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63014464" text:id="ct363014464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ы</text:span></text:p>
          </text:deletion>
        </text:changed-region>
        <text:changed-region xml:id="ct363014360" text:id="ct363014360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63015088" text:id="ct36301508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ой</text:span></text:p>
          </text:deletion>
        </text:changed-region>
        <text:changed-region xml:id="ct363013840" text:id="ct36301384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63018104" text:id="ct363018104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63019040" text:id="ct363019040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ПТ. Новелл Фармасьютикал Лабораториз (Индонезия</text:span></text:p>
          </text:deletion>
        </text:changed-region>
        <text:changed-region xml:id="ct363018416" text:id="ct363018416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63019768" text:id="ct36301976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й</text:span></text:p>
          </text:deletion>
        </text:changed-region>
        <text:changed-region xml:id="ct363019872" text:id="ct363019872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63018312" text:id="ct363018312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й</text:span></text:p>
          </text:deletion>
        </text:changed-region>
        <text:changed-region xml:id="ct363017480" text:id="ct363017480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20184" text:id="ct36302018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11552" text:id="ct363011552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3">й</text:span></text:p>
          </text:deletion>
        </text:changed-region>
        <text:changed-region xml:id="ct363011656" text:id="ct36301165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2999696" text:id="ct36299969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10928" text:id="ct363010928">
          <text:deletion>
            <office:change-info>
              <dc:creator>&lt;анонимный&gt;</dc:creator>
              <dc:date>2017-06-21T17:45:00</dc:date>
            </office:change-info>
            <text:p text:style-name="P7"><text:span text:style-name="T4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363005000" text:id="ct363005000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05520" text:id="ct363005520">
          <text:deletion>
            <office:change-info>
              <dc:creator>&lt;анонимный&gt;</dc:creator>
              <dc:date>2017-06-21T17:45:00</dc:date>
            </office:change-info>
            <text:p text:style-name="P7"><text:span text:style-name="T1">252,80</text:span></text:p>
          </text:deletion>
        </text:changed-region>
        <text:changed-region xml:id="ct363003648" text:id="ct363003648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63003752" text:id="ct363003752">
          <text:insertion>
            <office:change-info>
              <dc:creator>&lt;анонимный&gt;</dc:creator>
              <dc:date>2017-06-21T17:46:00</dc:date>
            </office:change-info>
          </text:insertion>
        </text:changed-region>
        <text:changed-region xml:id="ct363019352" text:id="ct36301935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2999592" text:id="ct362999592">
          <text:insertion>
            <office:change-info>
              <dc:creator>&lt;анонимный&gt;</dc:creator>
              <dc:date>2017-06-21T18:03:00</dc:date>
            </office:change-info>
          </text:insertion>
        </text:changed-region>
        <text:changed-region xml:id="ct362999904" text:id="ct36299990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15920" text:id="ct363015920">
          <text:insertion>
            <office:change-info>
              <dc:creator>&lt;анонимный&gt;</dc:creator>
              <dc:date>2017-06-21T18:03:00</dc:date>
            </office:change-info>
          </text:insertion>
        </text:changed-region>
        <text:changed-region xml:id="ct362994912" text:id="ct36299491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19456" text:id="ct363019456">
          <text:insertion>
            <office:change-info>
              <dc:creator>&lt;анонимный&gt;</dc:creator>
              <dc:date>2017-06-21T18:03:00</dc:date>
            </office:change-info>
          </text:insertion>
        </text:changed-region>
        <text:changed-region xml:id="ct363002296" text:id="ct36300229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63017792" text:id="ct363017792">
          <text:deletion>
            <office:change-info>
              <dc:creator>&lt;анонимный&gt;</dc:creator>
              <dc:date>2017-06-21T17:47:00</dc:date>
            </office:change-info>
            <text:p text:style-name="P8"/>
            <text:p text:style-name="P8"/>
          </text:deletion>
        </text:changed-region>
        <text:changed-region xml:id="ct363015296" text:id="ct363015296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/text:p>
          </text:deletion>
        </text:changed-region>
        <text:changed-region xml:id="ct363015192" text:id="ct363015192">
          <text:deletion>
            <office:change-info>
              <dc:creator>&lt;анонимный&gt;</dc:creator>
              <dc:date>2017-06-21T17:50:00</dc:date>
            </office:change-info>
            <text:p text:style-name="P8"><text:span text:style-name="T5">«Добутел» (МНН — Добутамин)</text:span></text:p>
          </text:deletion>
        </text:changed-region>
        <text:changed-region xml:id="ct363017064" text:id="ct363017064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<text:s/>в лекарственной форме «</text:span></text:p>
          </text:deletion>
        </text:changed-region>
        <text:changed-region xml:id="ct363017168" text:id="ct363017168">
          <text:deletion>
            <office:change-info>
              <dc:creator>&lt;анонимный&gt;</dc:creator>
              <dc:date>2017-06-21T17:50:00</dc:date>
            </office:change-info>
            <text:p text:style-name="P8"><text:span text:style-name="T5">концентрат для приготовления раствора для инфузий</text:span></text:p>
          </text:deletion>
        </text:changed-region>
        <text:changed-region xml:id="ct363005728" text:id="ct363005728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», в дозировк</text:span></text:p>
          </text:deletion>
        </text:changed-region>
        <text:changed-region xml:id="ct363005936" text:id="ct363005936">
          <text:deletion>
            <office:change-info>
              <dc:creator>&lt;анонимный&gt;</dc:creator>
              <dc:date>2017-06-21T17:50:00</dc:date>
            </office:change-info>
            <text:p text:style-name="P8"><text:span text:style-name="T5">е</text:span></text:p>
          </text:deletion>
        </text:changed-region>
        <text:changed-region xml:id="ct363013320" text:id="ct363013320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<text:s/>«</text:span></text:p>
          </text:deletion>
        </text:changed-region>
        <text:changed-region xml:id="ct363021640" text:id="ct363021640">
          <text:deletion>
            <office:change-info>
              <dc:creator>&lt;анонимный&gt;</dc:creator>
              <dc:date>2017-06-21T17:51:00</dc:date>
            </office:change-info>
            <text:p text:style-name="P8"><text:span text:style-name="T5">50 мг/мл</text:span></text:p>
          </text:deletion>
        </text:changed-region>
        <text:changed-region xml:id="ct362994808" text:id="ct362994808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» является воспроизведенным лекарственным препаратом, референтный лекарственный препарат </text:span></text:p>
          </text:deletion>
        </text:changed-region>
        <text:changed-region xml:id="ct363003856" text:id="ct363003856">
          <text:deletion>
            <office:change-info>
              <dc:creator>&lt;анонимный&gt;</dc:creator>
              <dc:date>2017-06-21T17:52:00</dc:date>
            </office:change-info>
            <text:p text:style-name="P8"><text:span text:style-name="T5">(МНН — Добутамин)</text:span></text:p>
          </text:deletion>
        </text:changed-region>
        <text:changed-region xml:id="ct362998032" text:id="ct362998032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<text:s/>в лекарственной форме </text:span></text:p>
          </text:deletion>
        </text:changed-region>
        <text:changed-region xml:id="ct363005832" text:id="ct363005832">
          <text:deletion>
            <office:change-info>
              <dc:creator>&lt;анонимный&gt;</dc:creator>
              <dc:date>2017-06-21T17:53:00</dc:date>
            </office:change-info>
            <text:p text:style-name="P8"><text:span text:style-name="T5">«концентрат для приготовления раствора для инфузий»</text:span></text:p>
          </text:deletion>
        </text:changed-region>
        <text:changed-region xml:id="ct363017272" text:id="ct363017272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<text:s/>в дозировке «</text:span></text:p>
          </text:deletion>
        </text:changed-region>
        <text:changed-region xml:id="ct363016336" text:id="ct363016336">
          <text:deletion>
            <office:change-info>
              <dc:creator>&lt;анонимный&gt;</dc:creator>
              <dc:date>2017-06-21T17:53:00</dc:date>
            </office:change-info>
            <text:p text:style-name="P8"><text:span text:style-name="T5">50 мг/мл</text:span></text:p>
          </text:deletion>
        </text:changed-region>
        <text:changed-region xml:id="ct363018728" text:id="ct363018728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» </text:span></text:p>
          </text:deletion>
        </text:changed-region>
        <text:changed-region xml:id="ct363018624" text:id="ct363018624">
          <text:deletion>
            <office:change-info>
              <dc:creator>&lt;анонимный&gt;</dc:creator>
              <dc:date>2017-06-21T17:54:00</dc:date>
            </office:change-info>
            <text:p text:style-name="P8"><text:span text:style-name="T5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363019248" text:id="ct363019248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. </text:span></text:p>
          </text:deletion>
        </text:changed-region>
        <text:changed-region xml:id="ct363021016" text:id="ct363021016">
          <text:deletion>
            <office:change-info>
              <dc:creator>&lt;анонимный&gt;</dc:creator>
              <dc:date>2017-06-21T17:47:00</dc:date>
            </office:change-info>
            <text:p text:style-name="P8"><text:span text:style-name="T5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363017584" text:id="ct363017584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/></text:p>
            <text:p text:style-name="P9"><text:tab/>При проведении экономического анализа ФАС России выявлено, что предельн</text:p>
          </text:deletion>
        </text:changed-region>
        <text:changed-region xml:id="ct363017688" text:id="ct363017688">
          <text:deletion>
            <office:change-info>
              <dc:creator>&lt;анонимный&gt;</dc:creator>
              <dc:date>2017-06-21T18:00:00</dc:date>
            </office:change-info>
            <text:p text:style-name="P9">ая</text:p>
          </text:deletion>
        </text:changed-region>
        <text:changed-region xml:id="ct363021744" text:id="ct363021744">
          <text:deletion>
            <office:change-info>
              <dc:creator>&lt;анонимный&gt;</dc:creator>
              <dc:date>2017-08-16T17:18:00</dc:date>
            </office:change-info>
            <text:p text:style-name="P9"><text:s/>отпускн</text:p>
          </text:deletion>
        </text:changed-region>
        <text:changed-region xml:id="ct362996992" text:id="ct362996992">
          <text:deletion>
            <office:change-info>
              <dc:creator>&lt;анонимный&gt;</dc:creator>
              <dc:date>2017-06-21T18:00:00</dc:date>
            </office:change-info>
            <text:p text:style-name="P9">ая</text:p>
          </text:deletion>
        </text:changed-region>
        <text:changed-region xml:id="ct362993144" text:id="ct362993144">
          <text:deletion>
            <office:change-info>
              <dc:creator>&lt;анонимный&gt;</dc:creator>
              <dc:date>2017-08-16T17:18:00</dc:date>
            </office:change-info>
            <text:p text:style-name="P9"><text:s/>цен</text:p>
          </text:deletion>
        </text:changed-region>
        <text:changed-region xml:id="ct362996680" text:id="ct362996680">
          <text:deletion>
            <office:change-info>
              <dc:creator>&lt;анонимный&gt;</dc:creator>
              <dc:date>2017-06-21T18:00:00</dc:date>
            </office:change-info>
            <text:p text:style-name="P9">а</text:p>
          </text:deletion>
        </text:changed-region>
        <text:changed-region xml:id="ct363021224" text:id="ct363021224">
          <text:deletion>
            <office:change-info>
              <dc:creator>&lt;анонимный&gt;</dc:creator>
              <dc:date>2017-08-16T17:18:00</dc:date>
            </office:change-info>
            <text:p text:style-name="P9"><text:s/>на вышеуказанны</text:p>
          </text:deletion>
        </text:changed-region>
        <text:changed-region xml:id="ct363022056" text:id="ct363022056">
          <text:deletion>
            <office:change-info>
              <dc:creator>&lt;анонимный&gt;</dc:creator>
              <dc:date>2017-06-21T18:00:00</dc:date>
            </office:change-info>
            <text:p text:style-name="P9">й</text:p>
          </text:deletion>
        </text:changed-region>
        <text:changed-region xml:id="ct362993456" text:id="ct362993456">
          <text:deletion>
            <office:change-info>
              <dc:creator>&lt;анонимный&gt;</dc:creator>
              <dc:date>2017-08-16T17:18:00</dc:date>
            </office:change-info>
            <text:p text:style-name="P9"><text:s/>воспроизведенны</text:p>
          </text:deletion>
        </text:changed-region>
        <text:changed-region xml:id="ct363021952" text:id="ct363021952">
          <text:deletion>
            <office:change-info>
              <dc:creator>&lt;анонимный&gt;</dc:creator>
              <dc:date>2017-06-21T18:00:00</dc:date>
            </office:change-info>
            <text:p text:style-name="P9">й</text:p>
          </text:deletion>
        </text:changed-region>
        <text:changed-region xml:id="ct362993664" text:id="ct362993664">
          <text:deletion>
            <office:change-info>
              <dc:creator>&lt;анонимный&gt;</dc:creator>
              <dc:date>2017-08-16T17:18:00</dc:date>
            </office:change-info>
            <text:p text:style-name="P9"><text:s/>лекарственны</text:p>
          </text:deletion>
        </text:changed-region>
        <text:changed-region xml:id="ct362990440" text:id="ct362990440">
          <text:deletion>
            <office:change-info>
              <dc:creator>&lt;анонимный&gt;</dc:creator>
              <dc:date>2017-06-21T18:00:00</dc:date>
            </office:change-info>
            <text:p text:style-name="P9">й</text:p>
          </text:deletion>
        </text:changed-region>
        <text:changed-region xml:id="ct363021848" text:id="ct363021848">
          <text:deletion>
            <office:change-info>
              <dc:creator>&lt;анонимный&gt;</dc:creator>
              <dc:date>2017-08-16T17:18:00</dc:date>
            </office:change-info>
            <text:p text:style-name="P9"><text:s/>препарат, рассчитанн</text:p>
          </text:deletion>
        </text:changed-region>
        <text:changed-region xml:id="ct363021120" text:id="ct363021120">
          <text:deletion>
            <office:change-info>
              <dc:creator>&lt;анонимный&gt;</dc:creator>
              <dc:date>2017-06-21T18:00:00</dc:date>
            </office:change-info>
            <text:p text:style-name="P9">ая</text:p>
          </text:deletion>
        </text:changed-region>
        <text:changed-region xml:id="ct363020704" text:id="ct363020704">
          <text:deletion>
            <office:change-info>
              <dc:creator>&lt;анонимный&gt;</dc:creator>
              <dc:date>2017-08-16T17:18:00</dc:date>
            </office:change-info>
            <text:p text:style-name="P9"><text:s/>исходя из стоимости одной лекарственной формы, превыша</text:p>
          </text:deletion>
        </text:changed-region>
        <text:changed-region xml:id="ct362994392" text:id="ct362994392">
          <text:deletion>
            <office:change-info>
              <dc:creator>&lt;анонимный&gt;</dc:creator>
              <dc:date>2017-06-21T18:00:00</dc:date>
            </office:change-info>
            <text:p text:style-name="P9">е</text:p>
          </text:deletion>
        </text:changed-region>
        <text:changed-region xml:id="ct363018832" text:id="ct363018832">
          <text:deletion>
            <office:change-info>
              <dc:creator>&lt;анонимный&gt;</dc:creator>
              <dc:date>2017-08-16T17:18:00</dc:date>
            </office:change-info>
            <text:p text:style-name="P9">т 60 процентов максимальной зарегистрированной предельной отпускной цены производителя на </text:p>
          </text:deletion>
        </text:changed-region>
        <text:changed-region xml:id="ct363015608" text:id="ct363015608">
          <text:deletion>
            <office:change-info>
              <dc:creator>&lt;анонимный&gt;</dc:creator>
              <dc:date>2017-06-21T17:48:00</dc:date>
            </office:change-info>
            <text:p text:style-name="P9">аналогичный</text:p>
          </text:deletion>
        </text:changed-region>
        <text:changed-region xml:id="ct363015504" text:id="ct363015504">
          <text:deletion>
            <office:change-info>
              <dc:creator>&lt;анонимный&gt;</dc:creator>
              <dc:date>2017-08-16T17:18:00</dc:date>
            </office:change-info>
            <text:p text:style-name="P9"><text:s/>лекарственный препарат, рассчитанн</text:p>
          </text:deletion>
        </text:changed-region>
        <text:changed-region xml:id="ct363018936" text:id="ct363018936">
          <text:deletion>
            <office:change-info>
              <dc:creator>&lt;анонимный&gt;</dc:creator>
              <dc:date>2017-06-21T18:00:00</dc:date>
            </office:change-info>
            <text:p text:style-name="P9">о</text:p>
          </text:deletion>
        </text:changed-region>
        <text:changed-region xml:id="ct363019976" text:id="ct363019976">
          <text:deletion>
            <office:change-info>
              <dc:creator>&lt;анонимный&gt;</dc:creator>
              <dc:date>2017-08-16T17:18:00</dc:date>
            </office:change-info>
            <text:p text:style-name="P9">й исходя из максимальной стоимости одной лекарственной формы, что противоречит пункту 21 Методики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6">утвержденной постановлением Правительства Российской Федерации от 15 сентября 2015 г. № 979 (далее — Методика).</text:span></text:p>
            <text:p text:style-name="P10"><text:span text:style-name="T1"><text:tab/></text:span><text:span text:style-name="T7">В связи с вышеизложенным в соответствии с</text:span><text:span text:style-name="T8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      <text:p text:style-name="P9"><text:tab/></text:p>
          </text:deletion>
        </text:changed-region>
        <text:changed-region xml:id="ct363006352" text:id="ct363006352">
          <text:deletion>
            <office:change-info>
              <dc:creator>&lt;анонимный&gt;</dc:creator>
              <dc:date>2017-06-21T17:48:00</dc:date>
            </office:change-info>
            <text:p text:style-name="P11">А.Б. Кашваров</text:p>
          </text:deletion>
        </text:changed-region>
        <text:changed-region xml:id="ct363000424" text:id="ct363000424">
          <text:insertion>
            <office:change-info>
              <dc:creator>&lt;анонимный&gt;</dc:creator>
              <dc:date>2017-06-21T17:48:00</dc:date>
            </office:change-info>
          </text:insertion>
        </text:changed-region>
        <text:changed-region xml:id="ct362993352" text:id="ct362993352">
          <text:deletion>
            <office:change-info>
              <dc:creator>&lt;анонимный&gt;</dc:creator>
              <dc:date>2017-08-22T10:18:00</dc:date>
            </office:change-info>
            <text:p text:style-name="P12"/>
            <text:p text:style-name="P13"/>
            <text:p text:style-name="P14"/>
          </text:deletion>
        </text:changed-region>
        <text:changed-region xml:id="ct363018000" text:id="ct363018000">
          <text:deletion>
            <office:change-info>
              <dc:creator>&lt;анонимный&gt;</dc:creator>
              <dc:date>2017-06-21T17:48:00</dc:date>
            </office:change-info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362994600" text:id="ct362994600">
          <text:deletion>
            <office:change-info>
              <dc:creator>&lt;анонимный&gt;</dc:creator>
              <dc:date>2017-06-14T11:56:00</dc:date>
            </office:change-info>
            <text:p text:style-name="P14"/>
            <text:p text:style-name="P14"/>
          </text:deletion>
        </text:changed-region>
        <text:changed-region xml:id="ct365272128" text:id="ct365272128">
          <text:deletion>
            <office:change-info>
              <dc:creator>&lt;анонимный&gt;</dc:creator>
              <dc:date>2017-08-22T10:18:00</dc:date>
            </office:change-info>
            <text:p text:style-name="P14">Е.С. Лапшина, </text:p>
            <text:p text:style-name="P15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38199-fd1d-41fd-b090-67bd93bcc5e7" text:name="BossProviderVariable"/>
      </text:user-field-decls>
      <text:p text:style-name="P1"><text:change text:change-id="ct365270152"/>РЕШЕНИЕ</text:p>
      <text:p text:style-name="P5"><text:change text:change-id="ct362997928"/><text:change-start text:change-id="ct362992624"/>о<text:change-end text:change-id="ct362992624"/> согласовании <text:span text:style-name="T1">предельных отпускных цен производителей </text:span></text:p>
      <text:p text:style-name="P23">на лекарственные препараты, включенные в перечень жизненно необходимых </text:p>
      <text:p text:style-name="P23">и важнейших лекарственных препаратов</text:p>
      <text:p text:style-name="P22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change text:change-id="ct363020080"/><text:span text:style-name="T1">, </text:span>Федеральная антимонопольная служба рассмотрела документы, представленные письм<text:change text:change-id="ct362995224"/><text:change-start text:change-id="ct363000216"/>ом<text:change-end text:change-id="ct363000216"/> Минздрава России от <text:change text:change-id="ct363002088"/><text:change-start text:change-id="ct362999488"/>03<text:change-end text:change-id="ct362999488"/><text:span text:style-name="T2">.0</text:span><text:change text:change-id="ct363003544"/><text:change-start text:change-id="ct363011760"/><text:span text:style-name="T2">8</text:span><text:change-end text:change-id="ct363011760"/><text:span text:style-name="T2">.2017</text:span> № 20-4-40<text:span text:style-name="T2">4</text:span><text:change text:change-id="ct363011968"/><text:change-start text:change-id="ct363012072"/><text:span text:style-name="T2">8858</text:span><text:change-end text:change-id="ct363012072"/>-с, <text:change text:change-id="ct362989816"/>и приняла решение <text:change text:change-id="ct363019560"/><text:s/>согласова<text:change text:change-id="ct363021328"/><text:change-start text:change-id="ct362998240"/>ть<text:change-end text:change-id="ct362998240"/> <text:span text:style-name="T1">предельн</text:span><text:change text:change-id="ct362995328"/><text:change-start text:change-id="ct363019664"/><text:span text:style-name="T1">ы</text:span><text:change-end text:change-id="ct363019664"/><text:change-start text:change-id="ct363000320"/><text:span text:style-name="T1">е</text:span><text:change-end text:change-id="ct363000320"/><text:span text:style-name="T1"> отпускн</text:span><text:change text:change-id="ct362989608"/><text:change-start text:change-id="ct362993768"/><text:span text:style-name="T1">ы</text:span><text:change-end text:change-id="ct362993768"/><text:change-start text:change-id="ct363018208"/><text:span text:style-name="T1">е</text:span><text:change-end text:change-id="ct363018208"/><text:span text:style-name="T1"> цен</text:span><text:change text:change-id="ct363014464"/><text:change-start text:change-id="ct363014360"/><text:span text:style-name="T1">ы</text:span><text:change-end text:change-id="ct363014360"/><text:span text:style-name="T13">, </text:span><text:span text:style-name="T3">заявленн</text:span><text:change text:change-id="ct363015088"/><text:change-start text:change-id="ct363013840"/><text:span text:style-name="T3">ы</text:span><text:change-end text:change-id="ct363013840"/><text:change-start text:change-id="ct363018104"/><text:span text:style-name="T3">е</text:span><text:change-end text:change-id="ct363018104"/><text:span text:style-name="T3"> на регистрацию </text:span><text:change text:change-id="ct363019040"/><text:change-start text:change-id="ct363018416"/><text:span text:style-name="T3">Карнатака Антибиотикс </text:span><text:span text:style-name="T13">&amp; </text:span><text:span text:style-name="T3">Фармасьютикалс Лимитед (Индия</text:span><text:change-end text:change-id="ct363018416"/><text:span text:style-name="T3">)</text:span><text:span text:style-name="T1">,</text:span><text:span text:style-name="T12"> </text:span><text:span text:style-name="T3">на следующи</text:span><text:change text:change-id="ct363019768"/><text:change-start text:change-id="ct363019872"/><text:span text:style-name="T3">е</text:span><text:change-end text:change-id="ct363019872"/><text:span text:style-name="T3"> лекарственны</text:span><text:change text:change-id="ct363018312"/><text:change-start text:change-id="ct363017480"/><text:span text:style-name="T3">е</text:span><text:change-end text:change-id="ct363017480"/><text:span text:style-name="T3"> препарат</text:span><text:change-start text:change-id="ct363020184"/><text:span text:style-name="T3">ы</text:span><text:change-end text:change-id="ct363020184"/><text:span text:style-name="T3">, включенны</text:span><text:change text:change-id="ct363011552"/><text:change-start text:change-id="ct363011656"/><text:span text:style-name="T3">е</text:span><text:change-end text:change-id="ct363011656"/><text:span text:style-name="T3"> в перечень жизненно необходимых и важнейших лекарственных препаратов:</text:span></text:p>
      <text:p text:style-name="P7"><text:span text:style-name="T17"><text:tab/></text:span><text:change-start text:change-id="ct362999696"/><text:span text:style-name="T17">1. </text:span><text:change-end text:change-id="ct362999696"/><text:change text:change-id="ct363010928"/><text:change-start text:change-id="ct363005000"/><text:span text:style-name="T17">Цефепим (МНН — Цефепим), порошок для приготовления раствора для внутривенного и внутримышечного введения, 1 г - флаконы (50) - коробки картонные</text:span><text:change-end text:change-id="ct363005000"/><text:span text:style-name="T1">, в размере </text:span><text:change text:change-id="ct363005520"/><text:change-start text:change-id="ct363003648"/><text:span text:style-name="T1">8050</text:span><text:change-end text:change-id="ct363003648"/><text:change-start text:change-id="ct363003752"/><text:span text:style-name="T1">,00</text:span><text:change-end text:change-id="ct363003752"/><text:span text:style-name="T1"> руб.</text:span><text:change-start text:change-id="ct363019352"/></text:p>
      <text:p text:style-name="P7"><text:span text:style-name="T1"><text:tab/>2. Цефепим (МНН </text:span><text:change-end text:change-id="ct363019352"/><text:change-start text:change-id="ct362999592"/><text:span text:style-name="T1">—</text:span><text:change-end text:change-id="ct362999592"/><text:change-start text:change-id="ct362999904"/><text:span text:style-name="T1"> Цефепим), порошок для приготовления раствора для внутривенного и внутримышечного введения, 2 г - флаконы (1) - пачки картонные, в размере 322,00 руб.</text:span></text:p>
      <text:p text:style-name="P7"><text:span text:style-name="T1"><text:tab/>3. Цефепим (МНН </text:span><text:change-end text:change-id="ct362999904"/><text:change-start text:change-id="ct363015920"/><text:span text:style-name="T1">—</text:span><text:change-end text:change-id="ct363015920"/><text:change-start text:change-id="ct362994912"/><text:span text:style-name="T1"> Цефепим), порошок для приготовления раствора для </text:span><text:span text:style-name="T1">внутривенного и внутримышечного введения, 1 г - флаконы (1) - пачки картонные, в </text:span><text:span text:style-name="T1">размере 161,00 руб.</text:span></text:p>
      <text:p text:style-name="P7"><text:span text:style-name="T1"><text:tab/>4. Цефепим (МНН </text:span><text:change-end text:change-id="ct362994912"/><text:change-start text:change-id="ct363019456"/><text:span text:style-name="T1">—</text:span><text:change-end text:change-id="ct363019456"/><text:change-start text:change-id="ct363002296"/><text:span text:style-name="T1"> Цефепим), порошок для приготовления раствора для внутривенного и внутримышечного введения, 2 г - флаконы (50) - коробки картонные, в размере 16100 руб.</text:span></text:p>
      <text:p text:style-name="P8"><text:change-end text:change-id="ct363002296"/><text:change text:change-id="ct363017792"/><text:tab/><text:change text:change-id="ct363015296"/><text:change text:change-id="ct363015192"/><text:change text:change-id="ct363017064"/><text:change text:change-id="ct363017168"/><text:change text:change-id="ct363005728"/><text:change text:change-id="ct363005936"/><text:change text:change-id="ct363013320"/><text:change text:change-id="ct363021640"/><text:change text:change-id="ct362994808"/><text:change text:change-id="ct363003856"/><text:change text:change-id="ct362998032"/><text:change text:change-id="ct363005832"/><text:change text:change-id="ct363017272"/><text:change text:change-id="ct363016336"/><text:change text:change-id="ct363018728"/><text:change text:change-id="ct363018624"/><text:change text:change-id="ct363019248"/><text:change text:change-id="ct363021016"/><text:change text:change-id="ct363017584"/><text:change text:change-id="ct363017688"/><text:change text:change-id="ct363021744"/><text:change text:change-id="ct362996992"/><text:change text:change-id="ct362993144"/><text:change text:change-id="ct362996680"/><text:change text:change-id="ct363021224"/><text:change text:change-id="ct363022056"/><text:change text:change-id="ct362993456"/><text:change text:change-id="ct363021952"/><text:change text:change-id="ct362993664"/><text:change text:change-id="ct362990440"/><text:change text:change-id="ct363021848"/><text:change text:change-id="ct363021120"/><text:change text:change-id="ct363020704"/><text:change text:change-id="ct362994392"/><text:change text:change-id="ct363018832"/><text:change text:change-id="ct363015608"/><text:change text:change-id="ct363015504"/><text:change text:change-id="ct363018936"/><text:change text:change-id="ct363019976"/></text:p>
      <text:p text:style-name="P11"/>
      <text:p text:style-name="P11"/>
      <text:p text:style-name="P11"><text:change text:change-id="ct363006352"/><text:change-start text:change-id="ct363000424"/>Р.А. Петросян<text:change-end text:change-id="ct363000424"/></text:p>
      <text:p text:style-name="P39"><text:span text:style-name="T20"> </text:span><text:change text:change-id="ct362993352"/><text:change text:change-id="ct363018000"/><text:change text:change-id="ct362994600"/><text:change text:change-id="ct365272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F36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63021432" text:id="ct363021432">
            <text:insertion>
              <office:change-info>
                <dc:creator>&lt;анонимный&gt;</dc:creator>
                <dc:date>2017-08-16T17:4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63021432"/>2017-86815(1) <text:change-end text:change-id="ct36302143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3020600" text:id="ct363020600">
            <text:insertion>
              <office:change-info>
                <dc:creator>&lt;анонимный&gt;</dc:creator>
                <dc:date>2017-08-16T17:4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3020600"/>2017-86815(1) <text:change-end text:change-id="ct363020600"/></text:p></draw:text-box></draw:frame><draw:frame draw:style-name="Mfr2" draw:name="SpdBarcode" text:anchor-type="paragraph" svg:x="0cm" svg:width="3.6cm" svg:height="0.78cm" draw:z-index="1"><draw:image xlink:href="Pictures/10000201000000780000001ACCF36C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7:47:57.04</meta:creation-date>
    <meta:generator>OpenOffice.org/3.4.1$Win32 OpenOffice.org_project/341m1$Build-9593</meta:generator>
    <meta:editing-duration>P0D</meta:editing-duration>
    <meta:editing-cycles>1</meta:editing-cycles>
    <dc:date>2017-08-22T10:18:49.34</dc:date>
    <meta:document-statistic meta:table-count="0" meta:image-count="1" meta:object-count="0" meta:page-count="1" meta:paragraph-count="91" meta:word-count="535" meta:character-count="4150"/>
    <meta:user-defined meta:name="Поле 1"/>
    <meta:user-defined meta:name="Поле 2"/>
    <meta:user-defined meta:name="Поле 3"/>
    <meta:user-defined meta:name="Поле 4"/>
  </office:meta>
</office:document-meta>
</file>