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05D2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e85ad-d062-4bd6-bcd8-40add0dcc152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31</text:span><text:span text:style-name="T6">.07.2017</text:span><text:span text:style-name="T5"> № 20-4-</text:span><text:span text:style-name="T6">4049225</text:span><text:span text:style-name="T5">-с, и приняла решение согласовать предельную отпускную цену ОАО</text:span><text:span text:style-name="T6"> «Дальхимфарм»</text:span><text:span text:style-name="T5">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Дротаверин» (МНН «Нитроглицерин»), раствор для инъекций, 20 мг/мл, 2 мл, ампулы светозащитного стекла (10) /в комплекте с ножом ампульным или скарификатором, если необходим для ампул данного типа/ коробки картонные, <text:s text:c="29"/>в размере 42,99 руб.</text:p>
      <text:p text:style-name="P12"/>
      <text:p text:style-name="P15"/>
      <text:p text:style-name="P15"/>
      <text:p text:style-name="P5"><text:span text:style-name="T5">Р.А. </text:span><text:span text:style-name="T6">Петросян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05D2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87136(1) </text:p></draw:text-box></draw:frame><draw:frame draw:style-name="Mfr2" draw:name="SpdBarcode" text:anchor-type="paragraph" svg:x="0cm" svg:width="3.6cm" svg:height="0.78cm" draw:z-index="1"><draw:image xlink:href="Pictures/10000201000000780000001A3B05D2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3:08:20.06</meta:creation-date>
    <meta:generator>OpenOffice.org/3.4.1$Win32 OpenOffice.org_project/341m1$Build-9593</meta:generator>
    <dc:date>2017-08-22T10:19:16.92</dc:date>
    <meta:document-statistic meta:table-count="0" meta:image-count="1" meta:object-count="0" meta:page-count="1" meta:paragraph-count="10" meta:word-count="137" meta:character-count="1214"/>
    <meta:user-defined meta:name="Поле 1"/>
    <meta:user-defined meta:name="Поле 2"/>
    <meta:user-defined meta:name="Поле 3"/>
    <meta:user-defined meta:name="Поле 4"/>
  </office:meta>
</office:document-meta>
</file>