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4019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8.962cm" fo:margin-right="0cm" fo:text-indent="0cm" style:auto-text-indent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serif" fo:font-size="14pt" fo:language="ru" fo:country="RU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serif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1" style:family="paragraph" style:parent-style-name="Text_20_body">
      <style:paragraph-properties fo:text-align="end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fo:background-color="#ffff00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top="0cm" fo:margin-bottom="0cm"/>
      <style:text-properties fo:font-size="10pt" fo:background-color="#ffff00"/>
    </style:style>
    <style:style style:name="P15" style:family="paragraph" style:parent-style-name="Header" style:master-page-name="">
      <style:paragraph-properties fo:margin-top="0cm" fo:margin-bottom="0cm" fo:text-align="center" style:justify-single-word="false" style:page-number="auto"/>
      <style:text-properties fo:color="#000000" fo:font-size="12pt" style:font-size-asian="12pt" style:font-size-complex="12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Text_20_body">
      <style:paragraph-properties fo:text-align="end" style:justify-single-word="false"/>
      <style:text-properties fo:font-size="14pt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style:font-name="serif" fo:font-size="14pt" fo:language="ru" fo:country="RU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style:font-name="serif" fo:font-size="14pt" fo:language="ru" fo:country="RU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30" style:family="paragraph" style:parent-style-name="Text_20_body">
      <style:paragraph-properties fo:margin-top="0cm" fo:margin-bottom="0cm" fo:text-align="center" style:justify-single-word="false"/>
    </style:style>
    <style:style style:name="P31" style:family="paragraph" style:parent-style-name="Text_20_body">
      <style:paragraph-properties fo:margin-top="0cm" fo:margin-bottom="0cm"/>
      <style:text-properties fo:font-size="10pt"/>
    </style:style>
    <style:style style:name="P32" style:family="paragraph" style:parent-style-name="Text_20_body">
      <style:paragraph-properties fo:margin-top="0cm" fo:margin-bottom="0cm"/>
      <style:text-properties fo:font-size="10pt" fo:background-color="#ffff00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/>
      <style:text-properties fo:background-color="#ffff00"/>
    </style:style>
    <style:style style:name="P3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/>
    </style:style>
    <style:style style:name="P36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37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/>
    </style:style>
    <style:style style:name="P38" style:family="paragraph" style:parent-style-name="Text_20_body">
      <style:paragraph-properties fo:text-align="end" style:justify-single-word="false"/>
      <style:text-properties fo:font-size="14pt"/>
    </style:style>
    <style:style style:name="P39" style:family="paragraph" style:parent-style-name="Text_20_body">
      <style:paragraph-properties fo:margin-left="8.962cm" fo:margin-right="0cm" fo:text-indent="0cm" style:auto-text-indent="false"/>
    </style:style>
    <style:style style:name="T1" style:family="text">
      <style:text-properties fo:color="#000000" fo:font-size="14pt"/>
    </style:style>
    <style:style style:name="T2" style:family="text">
      <style:text-properties fo:font-size="14pt"/>
    </style:style>
    <style:style style:name="T3" style:family="text">
      <style:text-properties fo:color="#000000" style:font-name="serif" fo:language="ru" fo:country="RU" style:font-size-asian="14pt" style:font-size-complex="14pt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style:font-name="Times New Roman1" style:font-size-asian="14pt" style:font-size-complex="14pt"/>
    </style:style>
    <style:style style:name="T6" style:family="text">
      <style:text-properties style:font-name="Times New Roman1"/>
    </style:style>
    <style:style style:name="T7" style:family="text">
      <style:text-properties fo:color="#000000"/>
    </style:style>
    <style:style style:name="T8" style:family="text">
      <style:text-properties fo:color="#000000" fo:font-size="14pt"/>
    </style:style>
    <style:style style:name="T9" style:family="text">
      <style:text-properties fo:color="#000000" style:font-name="serif" fo:language="ru" fo:country="RU" style:font-size-asian="14pt" style:font-size-complex="14pt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font-size="14pt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style:font-size-asian="14pt" style:font-size-complex="14pt"/>
    </style:style>
    <style:style style:name="T14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1484571664" text:id="ct1484571664">
          <text:deletion>
            <office:change-info>
              <dc:creator>&lt;анонимный&gt;</dc:creator>
              <dc:date>2017-08-22T11:45:00</dc:date>
            </office:change-info>
            <text:p text:style-name="P1"/>
            <text:p text:style-name="P2"/>
            <text:p text:style-name="P2">Министерство здравоохранения</text:p>
            <text:p text:style-name="P2">Российской Федерации</text:p>
            <text:p text:style-name="P2"/>
          </text:deletion>
        </text:changed-region>
        <text:changed-region xml:id="ct365292616" text:id="ct365292616">
          <text:deletion>
            <office:change-info>
              <dc:creator>&lt;анонимный&gt;</dc:creator>
              <dc:date>2017-07-27T09:57:00</dc:date>
            </office:change-info>
            <text:p text:style-name="P2"> </text:p>
          </text:deletion>
        </text:changed-region>
        <text:changed-region xml:id="ct1484571768" text:id="ct1484571768">
          <text:deletion>
            <office:change-info>
              <dc:creator>&lt;анонимный&gt;</dc:creator>
              <dc:date>2017-08-22T11:45:00</dc:date>
            </office:change-info>
            <text:p text:style-name="P2"/>
            <text:p text:style-name="P2">Рахмановский пер., д. 3/25,</text:p>
            <text:p text:style-name="P2">г. Москва, ГСП-4, 127994</text:p>
            <text:p text:style-name="P2"/>
          </text:deletion>
        </text:changed-region>
        <text:changed-region xml:id="ct365286792" text:id="ct365286792">
          <text:deletion>
            <office:change-info>
              <dc:creator>&lt;анонимный&gt;</dc:creator>
              <dc:date>2017-07-27T09:57:00</dc:date>
            </office:change-info>
            <text:p text:style-name="P2">  </text:p>
          </text:deletion>
        </text:changed-region>
        <text:changed-region xml:id="ct365283256" text:id="ct365283256">
          <text:deletion>
            <office:change-info>
              <dc:creator>&lt;анонимный&gt;</dc:creator>
              <dc:date>2017-08-22T11:45:00</dc:date>
            </office:change-info>
            <text:p text:style-name="P2"/>
            <text:p text:style-name="P2"/>
          </text:deletion>
        </text:changed-region>
        <text:changed-region xml:id="ct365283464" text:id="ct365283464">
          <text:deletion>
            <office:change-info>
              <dc:creator>&lt;анонимный&gt;</dc:creator>
              <dc:date>2017-07-27T09:57:00</dc:date>
            </office:change-info>
            <text:p text:style-name="P2"> </text:p>
          </text:deletion>
        </text:changed-region>
        <text:changed-region xml:id="ct1484571976" text:id="ct1484571976">
          <text:deletion>
            <office:change-info>
              <dc:creator>&lt;анонимный&gt;</dc:creator>
              <dc:date>2017-08-22T11:45:00</dc:date>
            </office:change-info>
            <text:p text:style-name="P2"/>
            <text:p text:style-name="P2"/>
          </text:deletion>
        </text:changed-region>
        <text:changed-region xml:id="ct365288976" text:id="ct365288976">
          <text:deletion>
            <office:change-info>
              <dc:creator>&lt;анонимный&gt;</dc:creator>
              <dc:date>2017-07-27T09:57:00</dc:date>
            </office:change-info>
            <text:p text:style-name="P2"> </text:p>
          </text:deletion>
        </text:changed-region>
        <text:changed-region xml:id="ct1484572080" text:id="ct1484572080">
          <text:deletion>
            <office:change-info>
              <dc:creator>&lt;анонимный&gt;</dc:creator>
              <dc:date>2017-08-22T11:45:00</dc:date>
            </office:change-info>
            <text:p text:style-name="P2"/>
            <text:p text:style-name="P3"/>
            <text:p text:style-name="P2"/>
          </text:deletion>
        </text:changed-region>
        <text:changed-region xml:id="ct365293968" text:id="ct365293968">
          <text:deletion>
            <office:change-info>
              <dc:creator>&lt;анонимный&gt;</dc:creator>
              <dc:date>2017-08-03T16:36:00</dc:date>
            </office:change-info>
            <text:p text:style-name="P2"/>
            <text:p text:style-name="P4"/>
            <text:p text:style-name="P2"/>
          </text:deletion>
        </text:changed-region>
        <text:changed-region xml:id="ct1484572184" text:id="ct1484572184">
          <text:deletion>
            <office:change-info>
              <dc:creator>&lt;анонимный&gt;</dc:creator>
              <dc:date>2017-08-22T11:45:00</dc:date>
            </office:change-info>
            <text:p text:style-name="P2"/>
            <text:p text:style-name="P5"/>
            <text:p text:style-name="P5"/>
            <text:p text:style-name="P2"/>
          </text:deletion>
        </text:changed-region>
        <text:changed-region xml:id="ct365269112" text:id="ct365269112">
          <text:deletion>
            <office:change-info>
              <dc:creator>&lt;анонимный&gt;</dc:creator>
              <dc:date>2017-08-03T16:33:00</dc:date>
            </office:change-info>
            <text:p text:style-name="P5">б отказе в </text:p>
          </text:deletion>
        </text:changed-region>
        <text:changed-region xml:id="ct365291368" text:id="ct365291368">
          <text:insertion>
            <office:change-info>
              <dc:creator>&lt;анонимный&gt;</dc:creator>
              <dc:date>2017-08-03T16:33:00</dc:date>
            </office:change-info>
          </text:insertion>
        </text:changed-region>
        <text:changed-region xml:id="ct365279616" text:id="ct365279616">
          <text:deletion>
            <office:change-info>
              <dc:creator>&lt;анонимный&gt;</dc:creator>
              <dc:date>2017-08-17T15:08:00</dc:date>
            </office:change-info>
            <text:p text:style-name="P6"><text:span text:style-name="T1"><text:s/>(далее - Правила), </text:span></text:p>
          </text:deletion>
        </text:changed-region>
        <text:changed-region xml:id="ct365290224" text:id="ct365290224">
          <text:insertion>
            <office:change-info>
              <dc:creator>&lt;анонимный&gt;</dc:creator>
              <dc:date>2017-08-17T15:08:00</dc:date>
            </office:change-info>
          </text:insertion>
        </text:changed-region>
        <text:changed-region xml:id="ct365281176" text:id="ct365281176">
          <text:deletion>
            <office:change-info>
              <dc:creator>&lt;анонимный&gt;</dc:creator>
              <dc:date>2017-07-27T09:42:00</dc:date>
            </office:change-info>
            <text:p text:style-name="P6"><text:span text:style-name="T2">29</text:span></text:p>
          </text:deletion>
        </text:changed-region>
        <text:changed-region xml:id="ct365283048" text:id="ct365283048">
          <text:insertion>
            <office:change-info>
              <dc:creator>&lt;анонимный&gt;</dc:creator>
              <dc:date>2017-08-03T16:33:00</dc:date>
            </office:change-info>
          </text:insertion>
        </text:changed-region>
        <text:changed-region xml:id="ct365277224" text:id="ct365277224">
          <text:deletion>
            <office:change-info>
              <dc:creator>&lt;анонимный&gt;</dc:creator>
              <dc:date>2017-07-27T09:42:00</dc:date>
            </office:change-info>
            <text:p text:style-name="P6"><text:span text:style-name="T2">12</text:span></text:p>
          </text:deletion>
        </text:changed-region>
        <text:changed-region xml:id="ct365293032" text:id="ct365293032">
          <text:insertion>
            <office:change-info>
              <dc:creator>&lt;анонимный&gt;</dc:creator>
              <dc:date>2017-07-27T09:42:00</dc:date>
            </office:change-info>
          </text:insertion>
        </text:changed-region>
        <text:changed-region xml:id="ct365300208" text:id="ct365300208">
          <text:deletion>
            <office:change-info>
              <dc:creator>&lt;анонимный&gt;</dc:creator>
              <dc:date>2017-07-27T09:42:00</dc:date>
            </office:change-info>
            <text:p text:style-name="P6"><text:span text:style-name="T2">6</text:span></text:p>
          </text:deletion>
        </text:changed-region>
        <text:changed-region xml:id="ct365286064" text:id="ct365286064">
          <text:insertion>
            <office:change-info>
              <dc:creator>&lt;анонимный&gt;</dc:creator>
              <dc:date>2017-07-27T09:42:00</dc:date>
            </office:change-info>
          </text:insertion>
        </text:changed-region>
        <text:changed-region xml:id="ct365279408" text:id="ct365279408">
          <text:deletion>
            <office:change-info>
              <dc:creator>&lt;анонимный&gt;</dc:creator>
              <dc:date>2017-07-27T09:42:00</dc:date>
            </office:change-info>
            <text:p text:style-name="P6"><text:span text:style-name="T2">30948</text:span></text:p>
          </text:deletion>
        </text:changed-region>
        <text:changed-region xml:id="ct365293656" text:id="ct365293656">
          <text:insertion>
            <office:change-info>
              <dc:creator>&lt;анонимный&gt;</dc:creator>
              <dc:date>2017-07-27T09:42:00</dc:date>
            </office:change-info>
          </text:insertion>
        </text:changed-region>
        <text:changed-region xml:id="ct365294384" text:id="ct365294384">
          <text:insertion>
            <office:change-info>
              <dc:creator>&lt;анонимный&gt;</dc:creator>
              <dc:date>2017-08-03T16:33:00</dc:date>
            </office:change-info>
          </text:insertion>
        </text:changed-region>
        <text:changed-region xml:id="ct365277120" text:id="ct365277120">
          <text:deletion>
            <office:change-info>
              <dc:creator>&lt;анонимный&gt;</dc:creator>
              <dc:date>2017-08-03T16:33:00</dc:date>
            </office:change-info>
            <text:p text:style-name="P6"><text:span text:style-name="T2">б отказе в</text:span></text:p>
          </text:deletion>
        </text:changed-region>
        <text:changed-region xml:id="ct365279096" text:id="ct365279096">
          <text:deletion>
            <office:change-info>
              <dc:creator>&lt;анонимный&gt;</dc:creator>
              <dc:date>2017-07-27T09:55:00</dc:date>
            </office:change-info>
            <text:p text:style-name="P6"><text:span text:style-name="T2"><text:s/>лекарств</text:span></text:p>
          </text:deletion>
        </text:changed-region>
        <text:changed-region xml:id="ct365289392" text:id="ct365289392">
          <text:deletion>
            <office:change-info>
              <dc:creator>&lt;анонимный&gt;</dc:creator>
              <dc:date>2017-07-27T09:44:00</dc:date>
            </office:change-info>
            <text:p text:style-name="P6"><text:span text:style-name="T2">й</text:span></text:p>
          </text:deletion>
        </text:changed-region>
        <text:changed-region xml:id="ct365291576" text:id="ct365291576">
          <text:deletion>
            <office:change-info>
              <dc:creator>&lt;анонимный&gt;</dc:creator>
              <dc:date>2017-07-27T09:55:00</dc:date>
            </office:change-info>
            <text:p text:style-name="P6"><text:span text:style-name="T2">» (Россия) на следующи</text:span></text:p>
          </text:deletion>
        </text:changed-region>
        <text:changed-region xml:id="ct365269424" text:id="ct365269424">
          <text:deletion>
            <office:change-info>
              <dc:creator>&lt;анонимный&gt;</dc:creator>
              <dc:date>2017-07-27T09:43:00</dc:date>
            </office:change-info>
            <text:p text:style-name="P6"><text:span text:style-name="T2">Синтез</text:span></text:p>
          </text:deletion>
        </text:changed-region>
        <text:changed-region xml:id="ct365274312" text:id="ct365274312">
          <text:deletion>
            <office:change-info>
              <dc:creator>&lt;анонимный&gt;</dc:creator>
              <dc:date>2017-07-27T09:55:00</dc:date>
            </office:change-info>
            <text:p text:style-name="P6"><text:span text:style-name="T2">АО «</text:span></text:p>
          </text:deletion>
        </text:changed-region>
        <text:changed-region xml:id="ct365282216" text:id="ct365282216">
          <text:deletion>
            <office:change-info>
              <dc:creator>&lt;анонимный&gt;</dc:creator>
              <dc:date>2017-07-27T09:42:00</dc:date>
            </office:change-info>
            <text:p text:style-name="P6"><text:span text:style-name="T2">О</text:span></text:p>
          </text:deletion>
        </text:changed-region>
        <text:changed-region xml:id="ct365269632" text:id="ct365269632">
          <text:deletion>
            <office:change-info>
              <dc:creator>&lt;анонимный&gt;</dc:creator>
              <dc:date>2017-07-27T09:55:00</dc:date>
            </office:change-info>
            <text:p text:style-name="P6"><text:span text:style-name="T2">предельных отпускных цен производителя </text:span></text:p>
          </text:deletion>
        </text:changed-region>
        <text:changed-region xml:id="ct365291160" text:id="ct365291160">
          <text:insertion>
            <office:change-info>
              <dc:creator>&lt;анонимный&gt;</dc:creator>
              <dc:date>2017-07-27T09:56:00</dc:date>
            </office:change-info>
          </text:insertion>
        </text:changed-region>
        <text:changed-region xml:id="ct365292824" text:id="ct365292824">
          <text:deletion>
            <office:change-info>
              <dc:creator>&lt;анонимный&gt;</dc:creator>
              <dc:date>2017-07-27T09:44:00</dc:date>
            </office:change-info>
            <text:p text:style-name="P6"><text:span text:style-name="T2">й</text:span></text:p>
          </text:deletion>
        </text:changed-region>
        <text:changed-region xml:id="ct365292928" text:id="ct365292928">
          <text:insertion>
            <office:change-info>
              <dc:creator>&lt;анонимный&gt;</dc:creator>
              <dc:date>2017-07-27T09:45:00</dc:date>
            </office:change-info>
          </text:insertion>
        </text:changed-region>
        <text:changed-region xml:id="ct365293552" text:id="ct365293552">
          <text:insertion>
            <office:change-info>
              <dc:creator>&lt;анонимный&gt;</dc:creator>
              <dc:date>2017-08-03T16:34:00</dc:date>
            </office:change-info>
          </text:insertion>
        </text:changed-region>
        <text:changed-region xml:id="ct365292408" text:id="ct365292408">
          <text:insertion>
            <office:change-info>
              <dc:creator>&lt;анонимный&gt;</dc:creator>
              <dc:date>2017-08-03T16:35:00</dc:date>
            </office:change-info>
          </text:insertion>
        </text:changed-region>
        <text:changed-region xml:id="ct365288456" text:id="ct365288456">
          <text:insertion>
            <office:change-info>
              <dc:creator>&lt;анонимный&gt;</dc:creator>
              <dc:date>2017-08-03T16:36:00</dc:date>
            </office:change-info>
          </text:insertion>
        </text:changed-region>
        <text:changed-region xml:id="ct365272648" text:id="ct365272648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.</text:span></text:p>
            <text:p text:style-name="P8"><text:tab/><text:span text:style-name="T4"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</text:span><text:span text:style-name="T5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 сентября 2015 г. № 979, </text:span><text:span text:style-name="T4">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      <text:p text:style-name="P8"/>
            <text:p text:style-name="P9"/>
          </text:deletion>
        </text:changed-region>
        <text:changed-region xml:id="ct365272856" text:id="ct365272856">
          <text:deletion>
            <office:change-info>
              <dc:creator>&lt;анонимный&gt;</dc:creator>
              <dc:date>2017-07-27T10:05:00</dc:date>
            </office:change-info>
            <text:p text:style-name="P9"><text:s/>для дозировки 0.05 % и в 6 раз для дозировки 0.1 %</text:p>
          </text:deletion>
        </text:changed-region>
        <text:changed-region xml:id="ct365298752" text:id="ct365298752">
          <text:deletion>
            <office:change-info>
              <dc:creator>&lt;анонимный&gt;</dc:creator>
              <dc:date>2017-08-03T16:34:00</dc:date>
            </office:change-info>
            <text:p text:style-name="P9"><text:s/>раза</text:p>
          </text:deletion>
        </text:changed-region>
        <text:changed-region xml:id="ct365279928" text:id="ct365279928">
          <text:deletion>
            <office:change-info>
              <dc:creator>&lt;анонимный&gt;</dc:creator>
              <dc:date>2017-07-27T10:06:00</dc:date>
            </office:change-info>
            <text:p text:style-name="P9">3,5</text:p>
          </text:deletion>
        </text:changed-region>
        <text:changed-region xml:id="ct365291888" text:id="ct365291888">
          <text:deletion>
            <office:change-info>
              <dc:creator>&lt;анонимный&gt;</dc:creator>
              <dc:date>2017-08-03T16:34:00</dc:date>
            </office:change-info>
            <text:p text:style-name="P9"><text:s/>на аналогичный лекарственный препарат того же производителя в </text:p>
          </text:deletion>
        </text:changed-region>
        <text:changed-region xml:id="ct365274104" text:id="ct365274104">
          <text:deletion>
            <office:change-info>
              <dc:creator>&lt;анонимный&gt;</dc:creator>
              <dc:date>2017-07-27T10:05:00</dc:date>
            </office:change-info>
            <text:p text:style-name="P9">ы</text:p>
          </text:deletion>
        </text:changed-region>
        <text:changed-region xml:id="ct365286584" text:id="ct365286584">
          <text:deletion>
            <office:change-info>
              <dc:creator>&lt;анонимный&gt;</dc:creator>
              <dc:date>2017-08-03T16:34:00</dc:date>
            </office:change-info>
            <text:p text:style-name="P9"><text:s/>цен</text:p>
          </text:deletion>
        </text:changed-region>
        <text:changed-region xml:id="ct365272128" text:id="ct365272128">
          <text:deletion>
            <office:change-info>
              <dc:creator>&lt;анонимный&gt;</dc:creator>
              <dc:date>2017-07-27T10:04:00</dc:date>
            </office:change-info>
            <text:p text:style-name="P9">ые</text:p>
          </text:deletion>
        </text:changed-region>
        <text:changed-region xml:id="ct365274208" text:id="ct365274208">
          <text:deletion>
            <office:change-info>
              <dc:creator>&lt;анонимный&gt;</dc:creator>
              <dc:date>2017-08-03T16:34:00</dc:date>
            </office:change-info>
            <text:p text:style-name="P9"><text:s/>отпускн</text:p>
          </text:deletion>
        </text:changed-region>
        <text:changed-region xml:id="ct365290432" text:id="ct365290432">
          <text:deletion>
            <office:change-info>
              <dc:creator>&lt;анонимный&gt;</dc:creator>
              <dc:date>2017-07-27T10:04:00</dc:date>
            </office:change-info>
            <text:p text:style-name="P9">ые</text:p>
          </text:deletion>
        </text:changed-region>
        <text:changed-region xml:id="ct365294592" text:id="ct365294592">
          <text:deletion>
            <office:change-info>
              <dc:creator>&lt;анонимный&gt;</dc:creator>
              <dc:date>2017-08-03T16:34:00</dc:date>
            </office:change-info>
            <text:p text:style-name="P9"><text:s/>предельн</text:p>
          </text:deletion>
        </text:changed-region>
        <text:changed-region xml:id="ct365287624" text:id="ct365287624">
          <text:deletion>
            <office:change-info>
              <dc:creator>&lt;анонимный&gt;</dc:creator>
              <dc:date>2017-07-27T10:04:00</dc:date>
            </office:change-info>
            <text:p text:style-name="P9">ые</text:p>
          </text:deletion>
        </text:changed-region>
        <text:changed-region xml:id="ct365291264" text:id="ct365291264">
          <text:deletion>
            <office:change-info>
              <dc:creator>&lt;анонимный&gt;</dc:creator>
              <dc:date>2017-08-03T16:34:00</dc:date>
            </office:change-info>
            <text:p text:style-name="P9">). Таким образом, заявленные к регистрации предельные отпускные цены превышают ранее зарегистрированн</text:p>
          </text:deletion>
        </text:changed-region>
        <text:changed-region xml:id="ct365278368" text:id="ct365278368">
          <text:deletion>
            <office:change-info>
              <dc:creator>&lt;анонимный&gt;</dc:creator>
              <dc:date>2017-07-27T09:59:00</dc:date>
            </office:change-info>
            <text:p text:style-name="P9">6</text:p>
          </text:deletion>
        </text:changed-region>
        <text:changed-region xml:id="ct365267864" text:id="ct365267864">
          <text:deletion>
            <office:change-info>
              <dc:creator>&lt;анонимный&gt;</dc:creator>
              <dc:date>2017-08-03T16:34:00</dc:date>
            </office:change-info>
            <text:p text:style-name="P9">/20-1</text:p>
          </text:deletion>
        </text:changed-region>
        <text:changed-region xml:id="ct365269216" text:id="ct365269216">
          <text:deletion>
            <office:change-info>
              <dc:creator>&lt;анонимный&gt;</dc:creator>
              <dc:date>2017-07-27T09:59:00</dc:date>
            </office:change-info>
            <text:p text:style-name="P9">635</text:p>
          </text:deletion>
        </text:changed-region>
        <text:changed-region xml:id="ct365273168" text:id="ct365273168">
          <text:deletion>
            <office:change-info>
              <dc:creator>&lt;анонимный&gt;</dc:creator>
              <dc:date>2017-08-03T16:34:00</dc:date>
            </office:change-info>
            <text:p text:style-name="P9">№ </text:p>
          </text:deletion>
        </text:changed-region>
        <text:changed-region xml:id="ct365272440" text:id="ct365272440">
          <text:deletion>
            <office:change-info>
              <dc:creator>&lt;анонимный&gt;</dc:creator>
              <dc:date>2017-07-31T12:35:00</dc:date>
            </office:change-info>
            <text:p text:style-name="P9"><text:s/></text:p>
          </text:deletion>
        </text:changed-region>
        <text:changed-region xml:id="ct365295736" text:id="ct365295736">
          <text:deletion>
            <office:change-info>
              <dc:creator>&lt;анонимный&gt;</dc:creator>
              <dc:date>2017-07-27T09:59:00</dc:date>
            </office:change-info>
            <text:p text:style-name="P9">6</text:p>
          </text:deletion>
        </text:changed-region>
        <text:changed-region xml:id="ct365272544" text:id="ct365272544">
          <text:deletion>
            <office:change-info>
              <dc:creator>&lt;анонимный&gt;</dc:creator>
              <dc:date>2017-08-03T16:34:00</dc:date>
            </office:change-info>
            <text:p text:style-name="P9">.201</text:p>
          </text:deletion>
        </text:changed-region>
        <text:changed-region xml:id="ct365267760" text:id="ct365267760">
          <text:deletion>
            <office:change-info>
              <dc:creator>&lt;анонимный&gt;</dc:creator>
              <dc:date>2017-07-27T09:59:00</dc:date>
            </office:change-info>
            <text:p text:style-name="P9">8</text:p>
          </text:deletion>
        </text:changed-region>
        <text:changed-region xml:id="ct365289600" text:id="ct365289600">
          <text:deletion>
            <office:change-info>
              <dc:creator>&lt;анонимный&gt;</dc:creator>
              <dc:date>2017-08-03T16:34:00</dc:date>
            </office:change-info>
            <text:p text:style-name="P9">.0</text:p>
          </text:deletion>
        </text:changed-region>
        <text:changed-region xml:id="ct365293448" text:id="ct365293448">
          <text:deletion>
            <office:change-info>
              <dc:creator>&lt;анонимный&gt;</dc:creator>
              <dc:date>2017-07-27T09:59:00</dc:date>
            </office:change-info>
            <text:p text:style-name="P9">05</text:p>
          </text:deletion>
        </text:changed-region>
        <text:changed-region xml:id="ct365283672" text:id="ct365283672">
          <text:deletion>
            <office:change-info>
              <dc:creator>&lt;анонимный&gt;</dc:creator>
              <dc:date>2017-08-03T16:34:00</dc:date>
            </office:change-info>
            <text:p text:style-name="P9"><text:s/>руб. (приказ Минздрава России от </text:p>
          </text:deletion>
        </text:changed-region>
        <text:changed-region xml:id="ct365282736" text:id="ct365282736">
          <text:deletion>
            <office:change-info>
              <dc:creator>&lt;анонимный&gt;</dc:creator>
              <dc:date>2017-07-27T09:58:00</dc:date>
            </office:change-info>
            <text:p text:style-name="P9">13,40 руб. и 15,88</text:p>
          </text:deletion>
        </text:changed-region>
        <text:changed-region xml:id="ct365296984" text:id="ct365296984">
          <text:deletion>
            <office:change-info>
              <dc:creator>&lt;анонимный&gt;</dc:creator>
              <dc:date>2017-08-03T16:34:00</dc:date>
            </office:change-info>
            <text:p text:style-name="P9"><text:s/>в размере </text:p>
          </text:deletion>
        </text:changed-region>
        <text:changed-region xml:id="ct365269320" text:id="ct365269320">
          <text:deletion>
            <office:change-info>
              <dc:creator>&lt;анонимный&gt;</dc:creator>
              <dc:date>2017-07-27T09:59:00</dc:date>
            </office:change-info>
            <text:p text:style-name="P9">ы</text:p>
          </text:deletion>
        </text:changed-region>
        <text:changed-region xml:id="ct365298648" text:id="ct365298648">
          <text:deletion>
            <office:change-info>
              <dc:creator>&lt;анонимный&gt;</dc:creator>
              <dc:date>2017-08-03T16:34:00</dc:date>
            </office:change-info>
            <text:p text:style-name="P9"><text:s/>цен</text:p>
          </text:deletion>
        </text:changed-region>
        <text:changed-region xml:id="ct365298232" text:id="ct365298232">
          <text:deletion>
            <office:change-info>
              <dc:creator>&lt;анонимный&gt;</dc:creator>
              <dc:date>2017-07-27T09:59:00</dc:date>
            </office:change-info>
            <text:p text:style-name="P9">ые</text:p>
          </text:deletion>
        </text:changed-region>
        <text:changed-region xml:id="ct365280656" text:id="ct365280656">
          <text:deletion>
            <office:change-info>
              <dc:creator>&lt;анонимный&gt;</dc:creator>
              <dc:date>2017-08-03T16:34:00</dc:date>
            </office:change-info>
            <text:p text:style-name="P9"><text:s/>отпускн</text:p>
          </text:deletion>
        </text:changed-region>
        <text:changed-region xml:id="ct365273792" text:id="ct365273792">
          <text:deletion>
            <office:change-info>
              <dc:creator>&lt;анонимный&gt;</dc:creator>
              <dc:date>2017-07-27T09:59:00</dc:date>
            </office:change-info>
            <text:p text:style-name="P9">ые</text:p>
          </text:deletion>
        </text:changed-region>
        <text:changed-region xml:id="ct365290848" text:id="ct365290848">
          <text:deletion>
            <office:change-info>
              <dc:creator>&lt;анонимный&gt;</dc:creator>
              <dc:date>2017-08-03T16:34:00</dc:date>
            </office:change-info>
            <text:p text:style-name="P9"><text:s/>предельн</text:p>
          </text:deletion>
        </text:changed-region>
        <text:changed-region xml:id="ct365295528" text:id="ct365295528">
          <text:deletion>
            <office:change-info>
              <dc:creator>&lt;анонимный&gt;</dc:creator>
              <dc:date>2017-07-27T09:59:00</dc:date>
            </office:change-info>
            <text:p text:style-name="P9">ы</text:p>
          </text:deletion>
        </text:changed-region>
        <text:changed-region xml:id="ct365295632" text:id="ct365295632">
          <text:deletion>
            <office:change-info>
              <dc:creator>&lt;анонимный&gt;</dc:creator>
              <dc:date>2017-08-03T16:34:00</dc:date>
            </office:change-info>
            <text:p text:style-name="P9"><text:s/>зарегистрирован</text:p>
          </text:deletion>
        </text:changed-region>
        <text:changed-region xml:id="ct365268592" text:id="ct365268592">
          <text:deletion>
            <office:change-info>
              <dc:creator>&lt;анонимный&gt;</dc:creator>
              <dc:date>2017-01-19T18:46:00</dc:date>
            </office:change-info>
            <text:p text:style-name="P9">,</text:p>
          </text:deletion>
        </text:changed-region>
        <text:changed-region xml:id="ct365284400" text:id="ct365284400">
          <text:deletion>
            <office:change-info>
              <dc:creator>&lt;анонимный&gt;</dc:creator>
              <dc:date>2017-07-27T09:58:00</dc:date>
            </office:change-info>
            <text:p text:style-name="P9">» (Россия)</text:p>
          </text:deletion>
        </text:changed-region>
        <text:changed-region xml:id="ct365268800" text:id="ct365268800">
          <text:deletion>
            <office:change-info>
              <dc:creator>&lt;анонимный&gt;</dc:creator>
              <dc:date>2017-07-27T09:55:00</dc:date>
            </office:change-info>
            <text:p text:style-name="P9">интез</text:p>
          </text:deletion>
        </text:changed-region>
        <text:changed-region xml:id="ct365287000" text:id="ct365287000">
          <text:deletion>
            <office:change-info>
              <dc:creator>&lt;анонимный&gt;</dc:creator>
              <dc:date>2017-07-27T09:58:00</dc:date>
            </office:change-info>
            <text:p text:style-name="P9">АО «</text:p>
          </text:deletion>
        </text:changed-region>
        <text:changed-region xml:id="ct365278576" text:id="ct365278576">
          <text:deletion>
            <office:change-info>
              <dc:creator>&lt;анонимный&gt;</dc:creator>
              <dc:date>2017-07-27T09:55:00</dc:date>
            </office:change-info>
            <text:p text:style-name="P9">О</text:p>
          </text:deletion>
        </text:changed-region>
        <text:changed-region xml:id="ct365296776" text:id="ct365296776">
          <text:deletion>
            <office:change-info>
              <dc:creator>&lt;анонимный&gt;</dc:creator>
              <dc:date>2017-08-03T16:34:00</dc:date>
            </office:change-info>
            <text:p text:style-name="P9"><text:s/>производства </text:p>
          </text:deletion>
        </text:changed-region>
        <text:changed-region xml:id="ct365271712" text:id="ct365271712">
          <text:deletion>
            <office:change-info>
              <dc:creator>&lt;анонимный&gt;</dc:creator>
              <dc:date>2017-01-19T18:46:00</dc:date>
            </office:change-info>
            <text:p text:style-name="P9">»</text:p>
          </text:deletion>
        </text:changed-region>
        <text:changed-region xml:id="ct365268488" text:id="ct365268488">
          <text:deletion>
            <office:change-info>
              <dc:creator>&lt;анонимный&gt;</dc:creator>
              <dc:date>2017-01-19T18:45:00</dc:date>
            </office:change-info>
            <text:p text:style-name="P9">,</text:p>
          </text:deletion>
        </text:changed-region>
        <text:changed-region xml:id="ct365268904" text:id="ct365268904">
          <text:deletion>
            <office:change-info>
              <dc:creator>&lt;анонимный&gt;</dc:creator>
              <dc:date>2017-07-27T09:54:00</dc:date>
            </office:change-info>
            <text:p text:style-name="P9">капли назальные 0.05 % и 0.1 %</text:p>
          </text:deletion>
        </text:changed-region>
        <text:changed-region xml:id="ct365271504" text:id="ct365271504">
          <text:deletion>
            <office:change-info>
              <dc:creator>&lt;анонимный&gt;</dc:creator>
              <dc:date>2017-01-19T18:46:00</dc:date>
            </office:change-info>
            <text:p text:style-name="P9">«</text:p>
          </text:deletion>
        </text:changed-region>
        <text:changed-region xml:id="ct365271088" text:id="ct365271088">
          <text:deletion>
            <office:change-info>
              <dc:creator>&lt;анонимный&gt;</dc:creator>
              <dc:date>2017-07-31T12:35:00</dc:date>
            </office:change-info>
            <text:p text:style-name="P9">, </text:p>
          </text:deletion>
        </text:changed-region>
        <text:changed-region xml:id="ct365290744" text:id="ct365290744">
          <text:deletion>
            <office:change-info>
              <dc:creator>&lt;анонимный&gt;</dc:creator>
              <dc:date>2017-08-03T16:34:00</dc:date>
            </office:change-info>
            <text:p text:style-name="P9">) в лекарственной форме, соответствующей лекарственной форме референтного лекарственного препарата</text:p>
          </text:deletion>
        </text:changed-region>
        <text:changed-region xml:id="ct365288872" text:id="ct365288872">
          <text:deletion>
            <office:change-info>
              <dc:creator>&lt;анонимный&gt;</dc:creator>
              <dc:date>2017-07-27T09:53:00</dc:date>
            </office:change-info>
            <text:p text:style-name="P9">Ксилометазолин</text:p>
          </text:deletion>
        </text:changed-region>
        <text:changed-region xml:id="ct365271816" text:id="ct365271816">
          <text:deletion>
            <office:change-info>
              <dc:creator>&lt;анонимный&gt;</dc:creator>
              <dc:date>2017-08-03T16:34:00</dc:date>
            </office:change-info>
            <text:p text:style-name="P9"><text:s/>(МНН — </text:p>
          </text:deletion>
        </text:changed-region>
        <text:changed-region xml:id="ct365274000" text:id="ct365274000">
          <text:deletion>
            <office:change-info>
              <dc:creator>&lt;анонимный&gt;</dc:creator>
              <dc:date>2017-07-27T09:53:00</dc:date>
            </office:change-info>
            <text:p text:style-name="P9">Ринорус</text:p>
          </text:deletion>
        </text:changed-region>
        <text:changed-region xml:id="ct365270880" text:id="ct365270880">
          <text:deletion>
            <office:change-info>
              <dc:creator>&lt;анонимный&gt;</dc:creator>
              <dc:date>2017-08-03T16:34:00</dc:date>
            </office:change-info>
            <text:p text:style-name="P9">установлено, что на лекарственный препарат </text:p>
          </text:deletion>
        </text:changed-region>
        <text:changed-region xml:id="ct365296880" text:id="ct365296880">
          <text:deletion>
            <office:change-info>
              <dc:creator>&lt;анонимный&gt;</dc:creator>
              <dc:date>2017-07-31T12:34:00</dc:date>
            </office:change-info>
            <text:p text:style-name="P9">также </text:p>
          </text:deletion>
        </text:changed-region>
        <text:changed-region xml:id="ct365271920" text:id="ct365271920">
          <text:deletion>
            <office:change-info>
              <dc:creator>&lt;анонимный&gt;</dc:creator>
              <dc:date>2017-08-03T16:34:00</dc:date>
            </office:change-info>
            <text:p text:style-name="P9">я).</text:p>
            <text:p text:style-name="P9"><text:tab/>При проведении экономического анализа ФАС России </text:p>
          </text:deletion>
        </text:changed-region>
        <text:changed-region xml:id="ct365275768" text:id="ct365275768">
          <text:deletion>
            <office:change-info>
              <dc:creator>&lt;анонимный&gt;</dc:creator>
              <dc:date>2017-07-27T09:52:00</dc:date>
            </office:change-info>
            <text:p text:style-name="P9">Швейцари</text:p>
          </text:deletion>
        </text:changed-region>
        <text:changed-region xml:id="ct365299688" text:id="ct365299688">
          <text:deletion>
            <office:change-info>
              <dc:creator>&lt;анонимный&gt;</dc:creator>
              <dc:date>2017-08-03T16:34:00</dc:date>
            </office:change-info>
            <text:p text:style-name="P9">», </text:p>
          </text:deletion>
        </text:changed-region>
        <text:changed-region xml:id="ct365294072" text:id="ct365294072">
          <text:deletion>
            <office:change-info>
              <dc:creator>&lt;анонимный&gt;</dc:creator>
              <dc:date>2017-07-27T09:51:00</dc:date>
            </office:change-info>
            <text:p text:style-name="P9">лс СА</text:p>
          </text:deletion>
        </text:changed-region>
        <text:changed-region xml:id="ct365275352" text:id="ct365275352">
          <text:deletion>
            <office:change-info>
              <dc:creator>&lt;анонимный&gt;</dc:creator>
              <dc:date>2017-07-27T09:52:00</dc:date>
            </office:change-info>
            <text:p text:style-name="P9">Новартис Консьюмер Хе</text:p>
          </text:deletion>
        </text:changed-region>
        <text:changed-region xml:id="ct365284504" text:id="ct365284504">
          <text:deletion>
            <office:change-info>
              <dc:creator>&lt;анонимный&gt;</dc:creator>
              <dc:date>2017-08-03T16:34:00</dc:date>
            </office:change-info>
            <text:p text:style-name="P9"><text:s/>- «</text:p>
          </text:deletion>
        </text:changed-region>
        <text:changed-region xml:id="ct365281488" text:id="ct365281488">
          <text:deletion>
            <office:change-info>
              <dc:creator>&lt;анонимный&gt;</dc:creator>
              <dc:date>2017-07-27T09:51:00</dc:date>
            </office:change-info>
            <text:p text:style-name="P9">производитель</text:p>
          </text:deletion>
        </text:changed-region>
        <text:changed-region xml:id="ct365293240" text:id="ct365293240">
          <text:deletion>
            <office:change-info>
              <dc:creator>&lt;анонимный&gt;</dc:creator>
              <dc:date>2017-08-03T16:34:00</dc:date>
            </office:change-info>
            <text:p text:style-name="P9">(</text:p>
          </text:deletion>
        </text:changed-region>
        <text:changed-region xml:id="ct365272232" text:id="ct365272232">
          <text:deletion>
            <office:change-info>
              <dc:creator>&lt;анонимный&gt;</dc:creator>
              <dc:date>2017-07-31T12:36:00</dc:date>
            </office:change-info>
            <text:p text:style-name="P9"><text:s/></text:p>
          </text:deletion>
        </text:changed-region>
        <text:changed-region xml:id="ct365274520" text:id="ct365274520">
          <text:deletion>
            <office:change-info>
              <dc:creator>&lt;анонимный&gt;</dc:creator>
              <dc:date>2017-08-03T16:34:00</dc:date>
            </office:change-info>
            <text:p text:style-name="P9">» </text:p>
          </text:deletion>
        </text:changed-region>
        <text:changed-region xml:id="ct365287208" text:id="ct365287208">
          <text:deletion>
            <office:change-info>
              <dc:creator>&lt;анонимный&gt;</dc:creator>
              <dc:date>2017-07-27T09:50:00</dc:date>
            </office:change-info>
            <text:p text:style-name="P9">капли назальные 0.05 %</text:p>
          </text:deletion>
        </text:changed-region>
        <text:changed-region xml:id="ct365281800" text:id="ct365281800">
          <text:deletion>
            <office:change-info>
              <dc:creator>&lt;анонимный&gt;</dc:creator>
              <dc:date>2017-08-03T16:34:00</dc:date>
            </office:change-info>
            <text:p text:style-name="P9">) в лекарственной форме «</text:p>
          </text:deletion>
        </text:changed-region>
        <text:changed-region xml:id="ct365279200" text:id="ct365279200">
          <text:deletion>
            <office:change-info>
              <dc:creator>&lt;анонимный&gt;</dc:creator>
              <dc:date>2017-07-27T09:49:00</dc:date>
            </office:change-info>
            <text:p text:style-name="P9">Ксилометазолин</text:p>
          </text:deletion>
        </text:changed-region>
        <text:changed-region xml:id="ct365278784" text:id="ct365278784">
          <text:deletion>
            <office:change-info>
              <dc:creator>&lt;анонимный&gt;</dc:creator>
              <dc:date>2017-08-03T16:34:00</dc:date>
            </office:change-info>
            <text:p text:style-name="P9">(МНН — </text:p>
          </text:deletion>
        </text:changed-region>
        <text:changed-region xml:id="ct365296672" text:id="ct365296672">
          <text:deletion>
            <office:change-info>
              <dc:creator>&lt;анонимный&gt;</dc:creator>
              <dc:date>2017-01-19T18:45:00</dc:date>
            </office:change-info>
            <text:p text:style-name="P9"><text:line-break/></text:p>
          </text:deletion>
        </text:changed-region>
        <text:changed-region xml:id="ct365283776" text:id="ct365283776">
          <text:deletion>
            <office:change-info>
              <dc:creator>&lt;анонимный&gt;</dc:creator>
              <dc:date>2017-01-19T18:44:00</dc:date>
            </office:change-info>
            <text:p text:style-name="P9">»</text:p>
          </text:deletion>
        </text:changed-region>
        <text:changed-region xml:id="ct365287104" text:id="ct365287104">
          <text:deletion>
            <office:change-info>
              <dc:creator>&lt;анонимный&gt;</dc:creator>
              <dc:date>2017-07-27T09:49:00</dc:date>
            </office:change-info>
            <text:p text:style-name="P9">Отривин</text:p>
          </text:deletion>
        </text:changed-region>
        <text:changed-region xml:id="ct365290328" text:id="ct365290328">
          <text:deletion>
            <office:change-info>
              <dc:creator>&lt;анонимный&gt;</dc:creator>
              <dc:date>2017-01-19T18:44:00</dc:date>
            </office:change-info>
            <text:p text:style-name="P9">«</text:p>
          </text:deletion>
        </text:changed-region>
        <text:changed-region xml:id="ct365284192" text:id="ct365284192">
          <text:deletion>
            <office:change-info>
              <dc:creator>&lt;анонимный&gt;</dc:creator>
              <dc:date>2017-08-03T16:34:00</dc:date>
            </office:change-info>
            <text:p text:style-name="P9"><text:s/>Минздравом России в составе комплекта документов, для вышеуказанного воспроизведенного лекарственного препарата в качестве референтного рассматривается лекарственный препарат </text:p>
          </text:deletion>
        </text:changed-region>
        <text:changed-region xml:id="ct365290120" text:id="ct365290120">
          <text:deletion>
            <office:change-info>
              <dc:creator>&lt;анонимный&gt;</dc:creator>
              <dc:date>2017-01-19T18:44:00</dc:date>
            </office:change-info>
            <text:p text:style-name="P9">ого</text:p>
          </text:deletion>
        </text:changed-region>
        <text:changed-region xml:id="ct365283568" text:id="ct365283568">
          <text:deletion>
            <office:change-info>
              <dc:creator>&lt;анонимный&gt;</dc:creator>
              <dc:date>2017-08-03T16:34:00</dc:date>
            </office:change-info>
            <text:p text:style-name="P9">, направленн</text:p>
          </text:deletion>
        </text:changed-region>
        <text:changed-region xml:id="ct365297400" text:id="ct365297400">
          <text:deletion>
            <office:change-info>
              <dc:creator>&lt;анонимный&gt;</dc:creator>
              <dc:date>2017-07-27T09:49:00</dc:date>
            </office:change-info>
            <text:p text:style-name="P9">9208</text:p>
          </text:deletion>
        </text:changed-region>
        <text:changed-region xml:id="ct365297192" text:id="ct365297192">
          <text:deletion>
            <office:change-info>
              <dc:creator>&lt;анонимный&gt;</dc:creator>
              <dc:date>2017-08-03T16:34:00</dc:date>
            </office:change-info>
            <text:p text:style-name="P9"><text:s/>№ 1</text:p>
          </text:deletion>
        </text:changed-region>
        <text:changed-region xml:id="ct365275248" text:id="ct365275248">
          <text:deletion>
            <office:change-info>
              <dc:creator>&lt;анонимный&gt;</dc:creator>
              <dc:date>2017-07-27T09:48:00</dc:date>
            </office:change-info>
            <text:p text:style-name="P9">6</text:p>
          </text:deletion>
        </text:changed-region>
        <text:changed-region xml:id="ct365274832" text:id="ct365274832">
          <text:deletion>
            <office:change-info>
              <dc:creator>&lt;анонимный&gt;</dc:creator>
              <dc:date>2017-08-03T16:34:00</dc:date>
            </office:change-info>
            <text:p text:style-name="P9">.201</text:p>
          </text:deletion>
        </text:changed-region>
        <text:changed-region xml:id="ct365269528" text:id="ct365269528">
          <text:deletion>
            <office:change-info>
              <dc:creator>&lt;анонимный&gt;</dc:creator>
              <dc:date>2017-07-27T09:48:00</dc:date>
            </office:change-info>
            <text:p text:style-name="P9">12</text:p>
          </text:deletion>
        </text:changed-region>
        <text:changed-region xml:id="ct365287520" text:id="ct365287520">
          <text:deletion>
            <office:change-info>
              <dc:creator>&lt;анонимный&gt;</dc:creator>
              <dc:date>2017-08-03T16:34:00</dc:date>
            </office:change-info>
            <text:p text:style-name="P9">.</text:p>
          </text:deletion>
        </text:changed-region>
        <text:changed-region xml:id="ct365278992" text:id="ct365278992">
          <text:deletion>
            <office:change-info>
              <dc:creator>&lt;анонимный&gt;</dc:creator>
              <dc:date>2017-07-27T09:48:00</dc:date>
            </office:change-info>
            <text:p text:style-name="P9">13</text:p>
          </text:deletion>
        </text:changed-region>
        <text:changed-region xml:id="ct365284088" text:id="ct365284088">
          <text:deletion>
            <office:change-info>
              <dc:creator>&lt;анонимный&gt;</dc:creator>
              <dc:date>2017-08-03T16:34:00</dc:date>
            </office:change-info>
            <text:p text:style-name="P9"><text:span text:style-name="T3"/></text:p>
            <text:p text:style-name="P10"><text:tab/>Предельные отпускные цены на указанный лекарственный препарат не согласовываются по следующим основаниям.</text:p>
            <text:p text:style-name="P9"><text:tab/><text:span text:style-name="T6">В соответствии с письмом</text:span> ФГБУ «НЦЭСМП» Минздрава России от </text:p>
          </text:deletion>
        </text:changed-region>
        <text:changed-region xml:id="ct365273480" text:id="ct365273480">
          <text:deletion>
            <office:change-info>
              <dc:creator>&lt;анонимный&gt;</dc:creator>
              <dc:date>2017-07-27T09:47:00</dc:date>
            </office:change-info>
            <text:p text:style-name="P9">Ринорус (МНН — Ксилометазолин), гель назальный, 0.1 %, 10 г. — тубы <text:s text:c="2"/>(1) — пачки картонные, в размере 95,70 руб.</text:p>
          </text:deletion>
        </text:changed-region>
        <text:changed-region xml:id="ct365273584" text:id="ct365273584">
          <text:deletion>
            <office:change-info>
              <dc:creator>&lt;анонимный&gt;</dc:creator>
              <dc:date>2017-08-03T16:34:00</dc:date>
            </office:change-info>
            <text:p text:style-name="P9"><text:s/>руб.</text:p>
            <text:p text:style-name="P9"><text:tab/>2. </text:p>
          </text:deletion>
        </text:changed-region>
        <text:changed-region xml:id="ct365279720" text:id="ct365279720">
          <text:deletion>
            <office:change-info>
              <dc:creator>&lt;анонимный&gt;</dc:creator>
              <dc:date>2017-07-27T09:47:00</dc:date>
            </office:change-info>
            <text:p text:style-name="P9">47,85</text:p>
          </text:deletion>
        </text:changed-region>
        <text:changed-region xml:id="ct365291056" text:id="ct365291056">
          <text:deletion>
            <office:change-info>
              <dc:creator>&lt;анонимный&gt;</dc:creator>
              <dc:date>2017-08-03T16:34:00</dc:date>
            </office:change-info>
            <text:p text:style-name="P9">) — пачки картонные, в размере </text:p>
          </text:deletion>
        </text:changed-region>
        <text:changed-region xml:id="ct365293344" text:id="ct365293344">
          <text:deletion>
            <office:change-info>
              <dc:creator>&lt;анонимный&gt;</dc:creator>
              <dc:date>2017-07-27T09:46:00</dc:date>
            </office:change-info>
            <text:p text:style-name="P9">1</text:p>
          </text:deletion>
        </text:changed-region>
        <text:changed-region xml:id="ct365292096" text:id="ct365292096">
          <text:deletion>
            <office:change-info>
              <dc:creator>&lt;анонимный&gt;</dc:creator>
              <dc:date>2017-08-03T16:34:00</dc:date>
            </office:change-info>
            <text:p text:style-name="P9"><text:s/>(</text:p>
          </text:deletion>
        </text:changed-region>
        <text:changed-region xml:id="ct365270048" text:id="ct365270048">
          <text:deletion>
            <office:change-info>
              <dc:creator>&lt;анонимный&gt;</dc:creator>
              <dc:date>2017-07-27T09:45:00</dc:date>
            </office:change-info>
            <text:p text:style-name="P9">гель назальный, 0.05 %, 10 г. — тубы</text:p>
          </text:deletion>
        </text:changed-region>
        <text:changed-region xml:id="ct365298024" text:id="ct365298024">
          <text:deletion>
            <office:change-info>
              <dc:creator>&lt;анонимный&gt;</dc:creator>
              <dc:date>2017-08-03T16:34:00</dc:date>
            </office:change-info>
            <text:p text:style-name="P9">), </text:p>
          </text:deletion>
        </text:changed-region>
        <text:changed-region xml:id="ct365268072" text:id="ct365268072">
          <text:deletion>
            <office:change-info>
              <dc:creator>&lt;анонимный&gt;</dc:creator>
              <dc:date>2017-07-27T09:45:00</dc:date>
            </office:change-info>
            <text:p text:style-name="P9">Ксилометазолин</text:p>
          </text:deletion>
        </text:changed-region>
        <text:changed-region xml:id="ct365270672" text:id="ct365270672">
          <text:deletion>
            <office:change-info>
              <dc:creator>&lt;анонимный&gt;</dc:creator>
              <dc:date>2017-08-03T16:34:00</dc:date>
            </office:change-info>
            <text:p text:style-name="P9"><text:s/>(МНН — </text:p>
          </text:deletion>
        </text:changed-region>
        <text:changed-region xml:id="ct365294488" text:id="ct365294488">
          <text:deletion>
            <office:change-info>
              <dc:creator>&lt;анонимный&gt;</dc:creator>
              <dc:date>2017-07-27T09:45:00</dc:date>
            </office:change-info>
            <text:p text:style-name="P9">Ринорус</text:p>
          </text:deletion>
        </text:changed-region>
        <text:changed-region xml:id="ct365290016" text:id="ct365290016">
          <text:deletion>
            <office:change-info>
              <dc:creator>&lt;анонимный&gt;</dc:creator>
              <dc:date>2017-08-03T16:34:00</dc:date>
            </office:change-info>
            <text:p text:style-name="P9">1. </text:p>
          </text:deletion>
        </text:changed-region>
        <text:changed-region xml:id="ct365270152" text:id="ct365270152">
          <text:insertion>
            <office:change-info>
              <dc:creator>&lt;анонимный&gt;</dc:creator>
              <dc:date>2017-08-03T16:36:00</dc:date>
            </office:change-info>
          </text:insertion>
        </text:changed-region>
        <text:changed-region xml:id="ct365277952" text:id="ct365277952">
          <text:deletion>
            <office:change-info>
              <dc:creator>&lt;анонимный&gt;</dc:creator>
              <dc:date>2017-07-31T12:36:00</dc:date>
            </office:change-info>
            <text:p text:style-name="P10"/>
            <text:p text:style-name="P7"/>
          </text:deletion>
        </text:changed-region>
        <text:changed-region xml:id="ct365273064" text:id="ct365273064">
          <text:deletion>
            <office:change-info>
              <dc:creator>&lt;анонимный&gt;</dc:creator>
              <dc:date>2017-08-03T16:34:00</dc:date>
            </office:change-info>
            <text:p text:style-name="P11">А</text:p>
          </text:deletion>
        </text:changed-region>
        <text:changed-region xml:id="ct365271192" text:id="ct365271192">
          <text:insertion>
            <office:change-info>
              <dc:creator>&lt;анонимный&gt;</dc:creator>
              <dc:date>2017-08-03T16:34:00</dc:date>
            </office:change-info>
          </text:insertion>
        </text:changed-region>
        <text:changed-region xml:id="ct365269736" text:id="ct365269736">
          <text:deletion>
            <office:change-info>
              <dc:creator>&lt;анонимный&gt;</dc:creator>
              <dc:date>2017-08-03T16:34:00</dc:date>
            </office:change-info>
            <text:p text:style-name="P11">Б</text:p>
          </text:deletion>
        </text:changed-region>
        <text:changed-region xml:id="ct365268384" text:id="ct365268384">
          <text:insertion>
            <office:change-info>
              <dc:creator>&lt;анонимный&gt;</dc:creator>
              <dc:date>2017-08-03T16:34:00</dc:date>
            </office:change-info>
          </text:insertion>
        </text:changed-region>
        <text:changed-region xml:id="ct365272752" text:id="ct365272752">
          <text:deletion>
            <office:change-info>
              <dc:creator>&lt;анонимный&gt;</dc:creator>
              <dc:date>2017-08-03T16:34:00</dc:date>
            </office:change-info>
            <text:p text:style-name="P11">Кашеваров</text:p>
          </text:deletion>
        </text:changed-region>
        <text:changed-region xml:id="ct365268176" text:id="ct365268176">
          <text:insertion>
            <office:change-info>
              <dc:creator>&lt;анонимный&gt;</dc:creator>
              <dc:date>2017-08-03T16:34:00</dc:date>
            </office:change-info>
          </text:insertion>
        </text:changed-region>
        <text:changed-region xml:id="ct1484571872" text:id="ct1484571872">
          <text:deletion>
            <office:change-info>
              <dc:creator>&lt;анонимный&gt;</dc:creator>
              <dc:date>2017-08-22T11:45:00</dc:date>
            </office:change-info>
            <text:p text:style-name="P12"/>
            <text:p text:style-name="P12"/>
            <text:p text:style-name="P13"/>
          </text:deletion>
        </text:changed-region>
        <text:changed-region xml:id="ct365273272" text:id="ct365273272">
          <text:deletion>
            <office:change-info>
              <dc:creator>&lt;анонимный&gt;</dc:creator>
              <dc:date>2017-08-03T16:34:00</dc:date>
            </office:change-info>
            <text:p text:style-name="P13"/>
            <text:p text:style-name="P14"/>
          </text:deletion>
        </text:changed-region>
        <text:changed-region xml:id="ct365274936" text:id="ct365274936">
          <text:deletion>
            <office:change-info>
              <dc:creator>&lt;анонимный&gt;</dc:creator>
              <dc:date>2017-07-27T10:06:00</dc:date>
            </office:change-info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4"/>
          </text:deletion>
        </text:changed-region>
        <text:changed-region xml:id="ct365297712" text:id="ct365297712">
          <text:deletion>
            <office:change-info>
              <dc:creator>&lt;анонимный&gt;</dc:creator>
              <dc:date>2017-08-03T16:34:00</dc:date>
            </office:change-info>
            <text:p text:style-name="P14"/>
            <text:p text:style-name="P14"/>
            <text:p text:style-name="P14"/>
          </text:deletion>
        </text:changed-region>
        <text:changed-region xml:id="ct365283152" text:id="ct365283152">
          <text:deletion>
            <office:change-info>
              <dc:creator>&lt;анонимный&gt;</dc:creator>
              <dc:date>2017-08-03T16:36:00</dc:date>
            </office:change-info>
            <text:p text:style-name="P14"/>
            <text:p text:style-name="P13"/>
          </text:deletion>
        </text:changed-region>
        <text:changed-region xml:id="ct1484572600" text:id="ct1484572600">
          <text:deletion>
            <office:change-info>
              <dc:creator>&lt;анонимный&gt;</dc:creator>
              <dc:date>2017-08-22T11:45:00</dc:date>
            </office:change-info>
            <text:p text:style-name="P13"/>
            <text:p text:style-name="P13">А.С. Молочникова </text:p>
            <text:p text:style-name="P13">8 (499) 755-23-23,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970cd7-609d-4836-844a-f4b0860aead7" text:name="BossProviderVariable"/>
      </text:user-field-decls>
      <text:p text:style-name="P1"><text:change text:change-id="ct1484571664"/><text:change text:change-id="ct365292616"/><text:change text:change-id="ct1484571768"/><text:change text:change-id="ct365286792"/><text:change text:change-id="ct365283256"/><text:change text:change-id="ct365283464"/><text:change text:change-id="ct1484571976"/><text:change text:change-id="ct365288976"/><text:change text:change-id="ct1484572080"/><text:change text:change-id="ct365293968"/><text:change text:change-id="ct1484572184"/>РЕШЕНИЕ</text:p>
      <text:p text:style-name="P5">о<text:change text:change-id="ct365269112"/><text:change-start text:change-id="ct365291368"/> <text:change-end text:change-id="ct365291368"/>согласовании <text:span text:style-name="T7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24"><text:span text:style-name="T10">и важнейших лекарственных препаратов</text:span> </text:p>
      <text:p text:style-name="P20"> </text:p>
      <text:p text:style-name="P6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</text:span><text:change text:change-id="ct365279616"/><text:change-start text:change-id="ct365290224"/><text:span text:style-name="T1">, </text:span><text:change-end text:change-id="ct365290224"/><text:span text:style-name="T2">Федеральная антимонопольная служба рассмотрела документы, представленные письмом Минздрава России от </text:span><text:change text:change-id="ct365281176"/><text:change-start text:change-id="ct365283048"/><text:span text:style-name="T2">31</text:span><text:change-end text:change-id="ct365283048"/><text:span text:style-name="T2">.</text:span><text:change text:change-id="ct365277224"/><text:change-start text:change-id="ct365293032"/><text:span text:style-name="T2">07</text:span><text:change-end text:change-id="ct365293032"/><text:span text:style-name="T2">.201</text:span><text:change text:change-id="ct365300208"/><text:change-start text:change-id="ct365286064"/><text:span text:style-name="T2">7</text:span><text:change-end text:change-id="ct365286064"/><text:span text:style-name="T2"> № 20-4-40</text:span><text:change text:change-id="ct365279408"/><text:change-start text:change-id="ct365293656"/><text:span text:style-name="T2">4</text:span><text:change-end text:change-id="ct365293656"/><text:change-start text:change-id="ct365294384"/><text:span text:style-name="T2">9104</text:span><text:change-end text:change-id="ct365294384"/><text:span text:style-name="T2">-с, и приняла решение о</text:span><text:change text:change-id="ct365277120"/><text:span text:style-name="T2"> согласовании </text:span><text:change text:change-id="ct365279096"/><text:change text:change-id="ct365289392"/><text:change text:change-id="ct365291576"/><text:change text:change-id="ct365269424"/><text:change text:change-id="ct365274312"/><text:change text:change-id="ct365282216"/><text:change text:change-id="ct365269632"/><text:change-start text:change-id="ct365291160"/><text:span text:style-name="T2"><text:s/>предельной отпускной цены производителя ЗАО «Оболенское — фармацевтическое предприятие» (Россия) на следующий лекарств</text:span><text:change-end text:change-id="ct365291160"/><text:span text:style-name="T2">енны</text:span><text:change text:change-id="ct365292824"/><text:change-start text:change-id="ct365292928"/><text:span text:style-name="T2">й</text:span><text:change-end text:change-id="ct365292928"/><text:span text:style-name="T2"> препарат, включенный в перечень жизненно необходимых и важнейших лекарственных препаратов:</text:span><text:change-start text:change-id="ct365293552"/></text:p>
      <text:p text:style-name="P6"><text:span text:style-name="T2"><text:tab/>Карбамазепин (МНН — Карбамазепин), табл</text:span><text:change-end text:change-id="ct365293552"/><text:change-start text:change-id="ct365292408"/><text:span text:style-name="T2">етки, 200 мг, 10 шт. - контурная ячейковая упаковка (5) — пачки картонные, в размере</text:span><text:change-end text:change-id="ct365292408"/><text:change-start text:change-id="ct365288456"/><text:span text:style-name="T2"> 214,38 руб.</text:span><text:change-end text:change-id="ct365288456"/></text:p>
      <text:p text:style-name="P7"><text:tab/><text:change text:change-id="ct365272648"/><text:change text:change-id="ct365272856"/><text:change text:change-id="ct365298752"/><text:change text:change-id="ct365279928"/><text:change text:change-id="ct365291888"/><text:change text:change-id="ct365274104"/><text:change text:change-id="ct365286584"/><text:change text:change-id="ct365272128"/><text:change text:change-id="ct365274208"/><text:change text:change-id="ct365290432"/><text:change text:change-id="ct365294592"/><text:change text:change-id="ct365287624"/><text:change text:change-id="ct365291264"/><text:change text:change-id="ct365278368"/><text:change text:change-id="ct365267864"/><text:change text:change-id="ct365269216"/><text:change text:change-id="ct365273168"/><text:change text:change-id="ct365272440"/><text:change text:change-id="ct365295736"/><text:change text:change-id="ct365272544"/><text:change text:change-id="ct365267760"/><text:change text:change-id="ct365289600"/><text:change text:change-id="ct365293448"/><text:change text:change-id="ct365283672"/><text:change text:change-id="ct365282736"/><text:change text:change-id="ct365296984"/><text:change text:change-id="ct365269320"/><text:change text:change-id="ct365298648"/><text:change text:change-id="ct365298232"/><text:change text:change-id="ct365280656"/><text:change text:change-id="ct365273792"/><text:change text:change-id="ct365290848"/><text:change text:change-id="ct365295528"/><text:change text:change-id="ct365295632"/><text:change text:change-id="ct365268592"/><text:change text:change-id="ct365284400"/><text:change text:change-id="ct365268800"/><text:change text:change-id="ct365287000"/><text:change text:change-id="ct365278576"/><text:change text:change-id="ct365296776"/><text:change text:change-id="ct365271712"/><text:change text:change-id="ct365268488"/><text:change text:change-id="ct365268904"/><text:change text:change-id="ct365271504"/><text:change text:change-id="ct365271088"/><text:change text:change-id="ct365290744"/><text:change text:change-id="ct365288872"/><text:change text:change-id="ct365271816"/><text:change text:change-id="ct365274000"/><text:change text:change-id="ct365270880"/><text:change text:change-id="ct365296880"/><text:change text:change-id="ct365271920"/><text:change text:change-id="ct365275768"/><text:change text:change-id="ct365299688"/><text:change text:change-id="ct365294072"/><text:change text:change-id="ct365275352"/><text:change text:change-id="ct365284504"/><text:change text:change-id="ct365281488"/><text:change text:change-id="ct365293240"/><text:change text:change-id="ct365272232"/><text:change text:change-id="ct365274520"/><text:change text:change-id="ct365287208"/><text:change text:change-id="ct365281800"/><text:change text:change-id="ct365279200"/><text:change text:change-id="ct365278784"/><text:change text:change-id="ct365296672"/><text:change text:change-id="ct365283776"/><text:change text:change-id="ct365287104"/><text:change text:change-id="ct365290328"/><text:change text:change-id="ct365284192"/><text:change text:change-id="ct365290120"/><text:change text:change-id="ct365283568"/><text:change text:change-id="ct365297400"/><text:change text:change-id="ct365297192"/><text:change text:change-id="ct365275248"/><text:change text:change-id="ct365274832"/><text:change text:change-id="ct365269528"/><text:change text:change-id="ct365287520"/><text:change text:change-id="ct365278992"/><text:change text:change-id="ct365284088"/><text:change text:change-id="ct365273480"/><text:change text:change-id="ct365273584"/><text:change text:change-id="ct365279720"/><text:change text:change-id="ct365291056"/><text:change text:change-id="ct365293344"/><text:change text:change-id="ct365292096"/><text:change text:change-id="ct365270048"/><text:change text:change-id="ct365298024"/><text:change text:change-id="ct365268072"/><text:change text:change-id="ct365270672"/><text:change text:change-id="ct365294488"/><text:change text:change-id="ct365290016"/></text:p>
      <text:p text:style-name="P7"><text:change-start text:change-id="ct365270152"/></text:p>
      <text:p text:style-name="P7"><text:change-end text:change-id="ct365270152"/><text:change text:change-id="ct365277952"/></text:p>
      <text:p text:style-name="P11"><text:change text:change-id="ct365273064"/><text:change-start text:change-id="ct365271192"/>Р<text:change-end text:change-id="ct365271192"/>.<text:change text:change-id="ct365269736"/><text:change-start text:change-id="ct365268384"/>А<text:change-end text:change-id="ct365268384"/>. <text:change text:change-id="ct365272752"/><text:change-start text:change-id="ct365268176"/>Петросян<text:change-end text:change-id="ct365268176"/></text:p>
      <text:p text:style-name="P13"><text:change text:change-id="ct1484571872"/><text:change text:change-id="ct365273272"/><text:change text:change-id="ct365274936"/><text:change text:change-id="ct365297712"/><text:change text:change-id="ct365283152"/><text:change text:change-id="ct14845726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4019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top="0cm" fo:margin-bottom="0cm" fo:text-align="center" style:justify-single-word="false" style:page-number="auto"/>
      <style:text-properties fo:color="#000000"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8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365281904" text:id="ct365281904">
            <text:format-change>
              <office:change-info>
                <dc:creator>&lt;анонимный&gt;</dc:creator>
                <dc:date>2017-01-19T18:44:00</dc:date>
              </office:change-info>
            </text:format-change>
          </text:changed-region>
        </text:tracked-changes>
        <text:p text:style-name="MP1"><text:change-start text:change-id="ct365281904"/><text:page-number text:select-page="current"/><text:change-end text:change-id="ct365281904"/></text:p>
      </style:header>
      <style:footer>
        <text:tracked-changes>
          <text:changed-region xml:id="ct365295112" text:id="ct365295112">
            <text:insertion>
              <office:change-info>
                <dc:creator>&lt;анонимный&gt;</dc:creator>
                <dc:date>2017-07-31T12:34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96901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change-start text:change-id="ct365295112"/>2017-79940(1) <text:change-end text:change-id="ct365295112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65281384" text:id="ct365281384">
            <text:insertion>
              <office:change-info>
                <dc:creator>&lt;анонимный&gt;</dc:creator>
                <dc:date>2017-08-17T15:08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65281384"/>2017-86989(1) <text:change-end text:change-id="ct365281384"/></text:p></draw:text-box></draw:frame><draw:frame draw:style-name="Mfr2" draw:name="SpdBarcode" text:anchor-type="paragraph" svg:x="0cm" svg:width="3.6cm" svg:height="0.78cm" draw:z-index="1"><draw:image xlink:href="Pictures/10000201000000780000001A2F40196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1:43:48.60</meta:creation-date>
    <meta:generator>OpenOffice.org/3.4.1$Win32 OpenOffice.org_project/341m1$Build-9593</meta:generator>
    <dc:date>2017-08-22T11:45:29.22</dc:date>
    <meta:editing-duration>PT2H27M50S</meta:editing-duration>
    <meta:editing-cycles>18</meta:editing-cycles>
    <meta:document-statistic meta:table-count="0" meta:image-count="1" meta:object-count="0" meta:page-count="1" meta:paragraph-count="137" meta:word-count="497" meta:character-count="3574"/>
    <meta:user-defined meta:name="Поле 1"/>
    <meta:user-defined meta:name="Поле 2"/>
    <meta:user-defined meta:name="Поле 3"/>
    <meta:user-defined meta:name="Поле 4"/>
  </office:meta>
</office:document-meta>
</file>