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437B84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8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Footer">
      <style:paragraph-properties fo:text-align="justify" style:justify-single-word="false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font-size="10pt"/>
    </style:style>
    <style:style style:name="P16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24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/>
      <style:text-properties fo:font-size="10pt"/>
    </style:style>
    <style:style style:name="P3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style:font-name="Times New Roman" style:font-size-asian="14pt" style:font-size-complex="14pt"/>
    </style:style>
    <style:style style:name="T2" style:family="text">
      <style:text-properties fo:font-variant="normal" fo:text-transform="none" style:font-name="Times New Roman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362250824" text:id="ct362250824">
          <text:deletion>
            <office:change-info>
              <dc:creator>&lt;анонимный&gt;</dc:creator>
              <dc:date>2017-08-22T11:46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2"/>
            <text:p text:style-name="P2">Рахмановский пер., д. 3/25,</text:p>
            <text:p text:style-name="P2">г. Москва, ГСП-4, 127994</text:p>
            <text:p text:style-name="P2"/>
            <text:p text:style-name="P3"/>
            <text:p text:style-name="P3"/>
            <text:p text:style-name="P3"/>
            <text:p text:style-name="P2"/>
          </text:deletion>
        </text:changed-region>
        <text:changed-region xml:id="ct1484589136" text:id="ct1484589136">
          <text:deletion>
            <office:change-info>
              <dc:creator>&lt;анонимный&gt;</dc:creator>
              <dc:date>2017-08-11T12:15:00</dc:date>
            </office:change-info>
            <text:p text:style-name="P2"/>
            <text:p text:style-name="P3"/>
            <text:p text:style-name="P2"/>
          </text:deletion>
        </text:changed-region>
        <text:changed-region xml:id="ct362250512" text:id="ct362250512">
          <text:deletion>
            <office:change-info>
              <dc:creator>&lt;анонимный&gt;</dc:creator>
              <dc:date>2017-08-22T11:46:00</dc:date>
            </office:change-info>
            <text:p text:style-name="P2"/>
            <text:p text:style-name="P2"/>
          </text:deletion>
        </text:changed-region>
        <text:changed-region xml:id="ct1484589864" text:id="ct1484589864">
          <text:deletion>
            <office:change-info>
              <dc:creator>&lt;анонимный&gt;</dc:creator>
              <dc:date>2017-03-20T14:11:00</dc:date>
            </office:change-info>
            <text:p text:style-name="P4">10</text:p>
          </text:deletion>
        </text:changed-region>
        <text:changed-region xml:id="ct1484589032" text:id="ct1484589032">
          <text:insertion>
            <office:change-info>
              <dc:creator>&lt;анонимный&gt;</dc:creator>
              <dc:date>2017-08-11T12:11:00</dc:date>
            </office:change-info>
          </text:insertion>
        </text:changed-region>
        <text:changed-region xml:id="ct1484588928" text:id="ct1484588928">
          <text:deletion>
            <office:change-info>
              <dc:creator>&lt;анонимный&gt;</dc:creator>
              <dc:date>2017-03-20T14:11:00</dc:date>
            </office:change-info>
            <text:p text:style-name="P4">1</text:p>
          </text:deletion>
        </text:changed-region>
        <text:changed-region xml:id="ct1484588824" text:id="ct1484588824">
          <text:insertion>
            <office:change-info>
              <dc:creator>&lt;анонимный&gt;</dc:creator>
              <dc:date>2017-08-11T12:11:00</dc:date>
            </office:change-info>
          </text:insertion>
        </text:changed-region>
        <text:changed-region xml:id="ct1484588616" text:id="ct1484588616">
          <text:deletion>
            <office:change-info>
              <dc:creator>&lt;анонимный&gt;</dc:creator>
              <dc:date>2017-08-11T12:11:00</dc:date>
            </office:change-info>
            <text:p text:style-name="P4">3</text:p>
          </text:deletion>
        </text:changed-region>
        <text:changed-region xml:id="ct1484588720" text:id="ct1484588720">
          <text:deletion>
            <office:change-info>
              <dc:creator>&lt;анонимный&gt;</dc:creator>
              <dc:date>2017-03-20T14:11:00</dc:date>
            </office:change-info>
            <text:p text:style-name="P4">1932</text:p>
          </text:deletion>
        </text:changed-region>
        <text:changed-region xml:id="ct1484588512" text:id="ct1484588512">
          <text:insertion>
            <office:change-info>
              <dc:creator>&lt;анонимный&gt;</dc:creator>
              <dc:date>2017-08-11T12:11:00</dc:date>
            </office:change-info>
          </text:insertion>
        </text:changed-region>
        <text:changed-region xml:id="ct1484578944" text:id="ct1484578944">
          <text:deletion>
            <office:change-info>
              <dc:creator>&lt;анонимный&gt;</dc:creator>
              <dc:date>2017-03-20T14:11:00</dc:date>
            </office:change-info>
            <text:p text:style-name="P4">З</text:p>
          </text:deletion>
        </text:changed-region>
        <text:changed-region xml:id="ct1484579048" text:id="ct1484579048">
          <text:insertion>
            <office:change-info>
              <dc:creator>&lt;анонимный&gt;</dc:creator>
              <dc:date>2017-03-22T13:48:00</dc:date>
            </office:change-info>
          </text:insertion>
        </text:changed-region>
        <text:changed-region xml:id="ct1484579152" text:id="ct1484579152">
          <text:deletion>
            <office:change-info>
              <dc:creator>&lt;анонимный&gt;</dc:creator>
              <dc:date>2017-03-20T14:11:00</dc:date>
            </office:change-info>
            <text:p text:style-name="P4">Брынцалов - А</text:p>
          </text:deletion>
        </text:changed-region>
        <text:changed-region xml:id="ct1484579256" text:id="ct1484579256">
          <text:insertion>
            <office:change-info>
              <dc:creator>&lt;анонимный&gt;</dc:creator>
              <dc:date>2017-03-22T13:49:00</dc:date>
            </office:change-info>
          </text:insertion>
        </text:changed-region>
        <text:changed-region xml:id="ct1484579360" text:id="ct1484579360">
          <text:deletion>
            <office:change-info>
              <dc:creator>&lt;анонимный&gt;</dc:creator>
              <dc:date>2017-02-01T10:10:00</dc:date>
            </office:change-info>
            <text:p text:style-name="P4">,</text:p>
          </text:deletion>
        </text:changed-region>
        <text:changed-region xml:id="ct1484579464" text:id="ct1484579464">
          <text:deletion>
            <office:change-info>
              <dc:creator>&lt;анонимный&gt;</dc:creator>
              <dc:date>2017-03-20T14:12:00</dc:date>
            </office:change-info>
            <text:p text:style-name="P5">Капреомицин — Ферейн (МНН — Капреомицин), порошок для приготовления раствора для внутривенного и внутримышечного введения 750 мг, флаконы (1) — пачки картонные</text:p>
          </text:deletion>
        </text:changed-region>
        <text:changed-region xml:id="ct1484579568" text:id="ct1484579568">
          <text:insertion>
            <office:change-info>
              <dc:creator>&lt;анонимный&gt;</dc:creator>
              <dc:date>2017-08-11T12:13:00</dc:date>
            </office:change-info>
          </text:insertion>
        </text:changed-region>
        <text:changed-region xml:id="ct1484579672" text:id="ct1484579672">
          <text:insertion>
            <office:change-info>
              <dc:creator>&lt;анонимный&gt;</dc:creator>
              <dc:date>2017-03-22T14:36:00</dc:date>
            </office:change-info>
          </text:insertion>
        </text:changed-region>
        <text:changed-region xml:id="ct1484579776" text:id="ct1484579776">
          <text:insertion>
            <office:change-info>
              <dc:creator>&lt;анонимный&gt;</dc:creator>
              <dc:date>2017-03-22T14:39:00</dc:date>
            </office:change-info>
          </text:insertion>
        </text:changed-region>
        <text:changed-region xml:id="ct1484579880" text:id="ct1484579880">
          <text:insertion>
            <office:change-info>
              <dc:creator>&lt;анонимный&gt;</dc:creator>
              <dc:date>2017-03-22T14:36:00</dc:date>
            </office:change-info>
          </text:insertion>
        </text:changed-region>
        <text:changed-region xml:id="ct1484579984" text:id="ct1484579984">
          <text:deletion>
            <office:change-info>
              <dc:creator>&lt;анонимный&gt;</dc:creator>
              <dc:date>2017-03-22T14:39:00</dc:date>
            </office:change-info>
            <text:p text:style-name="P5">,</text:p>
          </text:deletion>
        </text:changed-region>
        <text:changed-region xml:id="ct1484580088" text:id="ct1484580088">
          <text:insertion>
            <office:change-info>
              <dc:creator>&lt;анонимный&gt;</dc:creator>
              <dc:date>2017-03-22T14:39:00</dc:date>
            </office:change-info>
          </text:insertion>
        </text:changed-region>
        <text:changed-region xml:id="ct1484580192" text:id="ct1484580192">
          <text:insertion>
            <office:change-info>
              <dc:creator>&lt;анонимный&gt;</dc:creator>
              <dc:date>2017-03-22T14:40:00</dc:date>
            </office:change-info>
          </text:insertion>
        </text:changed-region>
        <text:changed-region xml:id="ct1484580296" text:id="ct1484580296">
          <text:insertion>
            <office:change-info>
              <dc:creator>&lt;анонимный&gt;</dc:creator>
              <dc:date>2017-03-22T14:37:00</dc:date>
            </office:change-info>
          </text:insertion>
        </text:changed-region>
        <text:changed-region xml:id="ct1484580400" text:id="ct1484580400">
          <text:insertion>
            <office:change-info>
              <dc:creator>&lt;анонимный&gt;</dc:creator>
              <dc:date>2017-03-22T14:38:00</dc:date>
            </office:change-info>
          </text:insertion>
        </text:changed-region>
        <text:changed-region xml:id="ct1484580504" text:id="ct1484580504">
          <text:deletion>
            <office:change-info>
              <dc:creator>&lt;анонимный&gt;</dc:creator>
              <dc:date>2017-03-22T14:38:00</dc:date>
            </office:change-info>
            <text:p text:style-name="P5"><text:s/></text:p>
          </text:deletion>
        </text:changed-region>
        <text:changed-region xml:id="ct1484580608" text:id="ct1484580608">
          <text:insertion>
            <office:change-info>
              <dc:creator>&lt;анонимный&gt;</dc:creator>
              <dc:date>2017-03-22T14:38:00</dc:date>
            </office:change-info>
          </text:insertion>
        </text:changed-region>
        <text:changed-region xml:id="ct1484580712" text:id="ct1484580712">
          <text:deletion>
            <office:change-info>
              <dc:creator>&lt;анонимный&gt;</dc:creator>
              <dc:date>2017-03-20T14:16:00</dc:date>
            </office:change-info>
            <text:p text:style-name="P5">372,50</text:p>
          </text:deletion>
        </text:changed-region>
        <text:changed-region xml:id="ct1484580816" text:id="ct1484580816">
          <text:insertion>
            <office:change-info>
              <dc:creator>&lt;анонимный&gt;</dc:creator>
              <dc:date>2017-03-20T14:16:00</dc:date>
            </office:change-info>
          </text:insertion>
        </text:changed-region>
        <text:changed-region xml:id="ct1484580920" text:id="ct1484580920">
          <text:insertion>
            <office:change-info>
              <dc:creator>&lt;анонимный&gt;</dc:creator>
              <dc:date>2017-03-22T14:47:00</dc:date>
            </office:change-info>
          </text:insertion>
        </text:changed-region>
        <text:changed-region xml:id="ct1484581024" text:id="ct1484581024">
          <text:insertion>
            <office:change-info>
              <dc:creator>&lt;анонимный&gt;</dc:creator>
              <dc:date>2017-08-11T12:14:00</dc:date>
            </office:change-info>
          </text:insertion>
        </text:changed-region>
        <text:changed-region xml:id="ct1484581232" text:id="ct1484581232">
          <text:deletion>
            <office:change-info>
              <dc:creator>&lt;анонимный&gt;</dc:creator>
              <dc:date>2017-03-20T14:13:00</dc:date>
            </office:change-info>
            <text:p text:style-name="P6"><text:span text:style-name="T1">Капреомицин — Ферейн (МНН — Капреомицин), порошок для приготовления раствора для внутривенного и внутримышечного введения 500 мг, флаконы (1) — пачки картонные, в размере 344,72 руб.</text:span></text:p>
          </text:deletion>
        </text:changed-region>
        <text:changed-region xml:id="ct1484581128" text:id="ct1484581128">
          <text:deletion>
            <office:change-info>
              <dc:creator>&lt;анонимный&gt;</dc:creator>
              <dc:date>2017-08-11T12:11:00</dc:date>
            </office:change-info>
            <text:p text:style-name="P6"><text:span text:style-name="T1"/></text:p>
            <text:p text:style-name="P7"><text:tab/></text:p>
          </text:deletion>
        </text:changed-region>
        <text:changed-region xml:id="ct1484581336" text:id="ct1484581336">
          <text:insertion>
            <office:change-info>
              <dc:creator>&lt;анонимный&gt;</dc:creator>
              <dc:date>2017-08-11T12:14:00</dc:date>
            </office:change-info>
          </text:insertion>
        </text:changed-region>
        <text:changed-region xml:id="ct1484581440" text:id="ct1484581440">
          <text:insertion>
            <office:change-info>
              <dc:creator>&lt;анонимный&gt;</dc:creator>
              <dc:date>2017-08-11T12:15:00</dc:date>
            </office:change-info>
          </text:insertion>
        </text:changed-region>
        <text:changed-region xml:id="ct1484581544" text:id="ct1484581544">
          <text:deletion>
            <office:change-info>
              <dc:creator>&lt;анонимный&gt;</dc:creator>
              <dc:date>2017-04-11T15:22:00</dc:date>
            </office:change-info>
            <text:p text:style-name="P8">А</text:p>
          </text:deletion>
        </text:changed-region>
        <text:changed-region xml:id="ct1484581648" text:id="ct1484581648">
          <text:insertion>
            <office:change-info>
              <dc:creator>&lt;анонимный&gt;</dc:creator>
              <dc:date>2017-04-11T15:22:00</dc:date>
            </office:change-info>
          </text:insertion>
        </text:changed-region>
        <text:changed-region xml:id="ct1484581752" text:id="ct1484581752">
          <text:deletion>
            <office:change-info>
              <dc:creator>&lt;анонимный&gt;</dc:creator>
              <dc:date>2017-04-11T15:22:00</dc:date>
            </office:change-info>
            <text:p text:style-name="P8">Б</text:p>
          </text:deletion>
        </text:changed-region>
        <text:changed-region xml:id="ct1484581856" text:id="ct1484581856">
          <text:insertion>
            <office:change-info>
              <dc:creator>&lt;анонимный&gt;</dc:creator>
              <dc:date>2017-04-11T15:22:00</dc:date>
            </office:change-info>
          </text:insertion>
        </text:changed-region>
        <text:changed-region xml:id="ct1484581960" text:id="ct1484581960">
          <text:deletion>
            <office:change-info>
              <dc:creator>&lt;анонимный&gt;</dc:creator>
              <dc:date>2017-04-11T15:22:00</dc:date>
            </office:change-info>
            <text:p text:style-name="P8">Кашеваров</text:p>
          </text:deletion>
        </text:changed-region>
        <text:changed-region xml:id="ct1484582064" text:id="ct1484582064">
          <text:insertion>
            <office:change-info>
              <dc:creator>&lt;анонимный&gt;</dc:creator>
              <dc:date>2017-04-11T15:22:00</dc:date>
            </office:change-info>
          </text:insertion>
        </text:changed-region>
        <text:changed-region xml:id="ct1484582272" text:id="ct1484582272">
          <text:deletion>
            <office:change-info>
              <dc:creator>&lt;анонимный&gt;</dc:creator>
              <dc:date>2017-08-11T12:15:00</dc:date>
            </office:change-info>
            <text:p text:style-name="P9"/>
            <text:p text:style-name="P9"/>
          </text:deletion>
        </text:changed-region>
        <text:changed-region xml:id="ct1484582168" text:id="ct1484582168">
          <text:deletion>
            <office:change-info>
              <dc:creator>&lt;анонимный&gt;</dc:creator>
              <dc:date>2017-08-22T11:46:00</dc:date>
            </office:change-info>
            <text:p text:style-name="P9"/>
            <text:p text:style-name="P9">А.С. Молочникова,</text:p>
            <text:p text:style-name="P9"><text:s/>(499) 755-23-23, доб. 088-241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9bcc7a1-925e-466b-80f3-f972045d67ba" text:name="BossProviderVariable"/>
      </text:user-field-decls>
      <text:p text:style-name="P1"><text:change text:change-id="ct362250824"/><text:change text:change-id="ct1484589136"/><text:change text:change-id="ct362250512"/>РЕШЕНИЕ</text:p>
      <text:p text:style-name="P14">о согласовании <text:span text:style-name="T3">предельных отпускных цен производителей </text:span></text:p>
      <text:p text:style-name="P17">на лекарственные препараты, включенные в перечень жизненно необходимых </text:p>
      <text:p text:style-name="P17">и важнейших лекарственных препаратов</text:p>
      <text:p text:style-name="P16"/>
      <text:p text:style-name="P4"><text:span text:style-name="T3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3">, </text:span>Федеральная антимонопольная служба рассмотрела документы, представленные письм<text:span text:style-name="T4">ом</text:span> Минздрава России от <text:change text:change-id="ct1484589864"/><text:change-start text:change-id="ct1484589032"/>04<text:change-end text:change-id="ct1484589032"/>.0<text:change text:change-id="ct1484588928"/><text:change-start text:change-id="ct1484588824"/>8<text:change-end text:change-id="ct1484588824"/>.2017 № 20-4-40<text:change text:change-id="ct1484588616"/><text:change text:change-id="ct1484588720"/><text:change-start text:change-id="ct1484588512"/>49967<text:change-end text:change-id="ct1484588512"/>-с, и приняла решение согласовать предельные отпускные цены <text:change text:change-id="ct1484578944"/><text:change-start text:change-id="ct1484579048"/>З<text:change-end text:change-id="ct1484579048"/>АО «<text:change text:change-id="ct1484579152"/><text:change-start text:change-id="ct1484579256"/>Канонфарма продакшн<text:change-end text:change-id="ct1484579256"/>» (Россия)<text:change text:change-id="ct1484579360"/> на следующий лекарственный препарат, включенный в перечень жизненно необходимых и важнейших лекарственных препаратов:</text:p>
      <text:p text:style-name="P5"><text:tab/>1. <text:change text:change-id="ct1484579464"/><text:change-start text:change-id="ct1484579568"/>Зидовудин + Ламивудин<text:change-end text:change-id="ct1484579568"/><text:change-start text:change-id="ct1484579672"/> (МНН <text:change-end text:change-id="ct1484579672"/><text:change-start text:change-id="ct1484579776"/>—<text:change-end text:change-id="ct1484579776"/><text:change-start text:change-id="ct1484579880"/> Зидовудин + Ламивудин)<text:change-end text:change-id="ct1484579880"/><text:change text:change-id="ct1484579984"/><text:change-start text:change-id="ct1484580088"/>,<text:change-end text:change-id="ct1484580088"/><text:change-start text:change-id="ct1484580192"/> <text:change-end text:change-id="ct1484580192"/><text:change-start text:change-id="ct1484580296"/>таблетки, покрытые пленочной оболочкой 300 мг + 150 мг, 10 шт. - <text:change-end text:change-id="ct1484580296"/><text:change-start text:change-id="ct1484580400"/>упаковки ячейковые контурные (3) — пачки картонные,<text:change-end text:change-id="ct1484580400"/><text:change text:change-id="ct1484580504"/><text:change-start text:change-id="ct1484580608"/> <text:change-end text:change-id="ct1484580608"/>в размере <text:change text:change-id="ct1484580712"/><text:change-start text:change-id="ct1484580816"/>1<text:change-end text:change-id="ct1484580816"/><text:change-start text:change-id="ct1484580920"/> <text:change-end text:change-id="ct1484580920"/><text:change-start text:change-id="ct1484581024"/>035,30<text:change-end text:change-id="ct1484581024"/> руб.</text:p>
      <text:p text:style-name="P6"><text:span text:style-name="T1"><text:tab/>2. </text:span><text:change text:change-id="ct1484581232"/><text:change text:change-id="ct1484581128"/><text:change-start text:change-id="ct1484581336"/>Зидовудин + Ламивудин (МНН — Зидовудин + Ламивудин), таблетки, покрытые пленочной оболочкой 300 мг + 150 мг, 10 шт. - упаковки ячейковые контурные (6) — пачки картонные, в размере 2 070,60 руб.<text:change-end text:change-id="ct1484581336"/></text:p>
      <text:p text:style-name="P19"/>
      <text:p text:style-name="P8"><text:change-start text:change-id="ct1484581440"/></text:p>
      <text:p text:style-name="P8"><text:change-end text:change-id="ct1484581440"/><text:change text:change-id="ct1484581544"/><text:change-start text:change-id="ct1484581648"/>Р<text:change-end text:change-id="ct1484581648"/>.<text:change text:change-id="ct1484581752"/><text:change-start text:change-id="ct1484581856"/>А<text:change-end text:change-id="ct1484581856"/>. <text:change text:change-id="ct1484581960"/><text:change-start text:change-id="ct1484582064"/>Петросян<text:change-end text:change-id="ct1484582064"/></text:p>
      <text:p text:style-name="P9"><text:change text:change-id="ct1484582272"/><text:change text:change-id="ct148458216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437B84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1484589760" text:id="ct1484589760">
            <text:insertion>
              <office:change-info>
                <dc:creator>&lt;анонимный&gt;</dc:creator>
                <dc:date>2017-08-17T11:10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change-start text:change-id="ct1484589760"/>2017-87012(1) <text:change-end text:change-id="ct1484589760"/></text:p></draw:text-box></draw:frame><draw:frame draw:style-name="Mfr2" draw:name="SpdBarcode" text:anchor-type="paragraph" svg:x="0cm" svg:width="3.6cm" svg:height="0.78cm" draw:z-index="1"><draw:image xlink:href="Pictures/10000201000000780000001A7437B84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8T16:16:45.89</meta:creation-date>
    <meta:generator>OpenOffice.org/3.4.1$Win32 OpenOffice.org_project/341m1$Build-9593</meta:generator>
    <meta:editing-duration>PT51M59S</meta:editing-duration>
    <meta:editing-cycles>21</meta:editing-cycles>
    <dc:date>2017-08-22T11:46:33.48</dc:date>
    <meta:document-statistic meta:table-count="0" meta:image-count="1" meta:object-count="0" meta:page-count="1" meta:paragraph-count="32" meta:word-count="243" meta:character-count="1815"/>
    <meta:user-defined meta:name="Поле 1"/>
    <meta:user-defined meta:name="Поле 2"/>
    <meta:user-defined meta:name="Поле 3"/>
    <meta:user-defined meta:name="Поле 4"/>
  </office:meta>
</office:document-meta>
</file>