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7CDA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8.8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1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2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style:use-window-font-color="true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T4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5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9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95a39-bea0-410f-8f75-ec488fc8aeea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4"> </text:p>
      <text:p text:style-name="P5">         <text:span text:style-name="T7">В соответствии со статьями 28, 33 Федерального закона от 26.07.2006 <text:s text:c="7"/>№ 135-ФЗ «О защите конкуренции» (далее – Закон о конкуренции) Федеральная антимонопольная служба рассмотрела ходатайство</text:span> <text:span text:style-name="T9">Государственной корпорации по содействию разработке, производству и экспорту высокотехнологичной промышленной продукции «Ростех»</text:span> (<text:span text:style-name="T1">место </text:span><text:span text:style-name="T2">нахождения:</text:span> <text:span text:style-name="T7">Гоголевский бульвар, д. 21, стр. 1, г. Москва, 119991</text:span><text:span text:style-name="T4">; основной вид деятельности — </text:span><text:span text:style-name="T5">содействие разработке, производству и экспорту высокотехнологичной промышленной продукции путем обеспечения поддержки на внутреннем и внешнем рынках российских организаций</text:span>) <text:span text:style-name="T8">о приобретении 80% голосующих акций</text:span> Акционерного общества «Кировский шинный завод» (<text:span text:style-name="T1">место </text:span><text:span text:style-name="T2">нахождения:</text:span> <text:span text:style-name="T8">ул. Энергетиков, д. 15, г. Киров, Кировская обл., 610020</text:span>; основные виды деятельности — <text:span text:style-name="T6">производство резиновых шин, покрышек и камер; восстановление резиновых шин и покрышек</text:span>)<text:span text:style-name="T8"> и приняла решение об удовлетворении данного ходатайства.</text:span></text:p>
      <text:p text:style-name="P8"/>
      <text:p text:style-name="P2"/>
      <text:p text:style-name="P6">С.А. Пузыревский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CD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7CD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0:34:21.18</meta:creation-date>
    <dc:date>2017-08-22T11:47:51.63</dc:date>
    <meta:editing-duration>PT8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1" meta:character-count="1017"/>
    <meta:user-defined meta:name="Поле 1"/>
    <meta:user-defined meta:name="Поле 2"/>
    <meta:user-defined meta:name="Поле 3"/>
    <meta:user-defined meta:name="Поле 4"/>
  </office:meta>
</office:document-meta>
</file>