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E5C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d94383-b55a-4d59-91da-b4e708cdf333" text:name="BossProviderVariable"/>
      </text:user-field-decls>
      <text:p text:style-name="P18"><text:span text:style-name="T4">РЕШЕНИЕ</text:span>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7.07</text:span><text:span text:style-name="T2">.2017 </text:span><text:span text:style-name="T1">№ 20-4-</text:span><text:span text:style-name="T2">4046644</text:span><text:span text:style-name="T1">-с, и приняла решение о согласовании предельных отпускных цен, заявленных на перерегистрацию, <text:s text:c="8"/>ЗАО </text:span><text:span text:style-name="T2">«</text:span><text:span text:style-name="T3">Фармацевтический завод ЭГИС</text:span><text:span text:style-name="T2">»</text:span><text:span text:style-name="T1"> (Венгр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1. Эгилок (МНН — Метопролол), таблетки, 100 мг, 60 шт. - флаконы (1) — пачки картонные, в размере 146,01 руб.</text:p>
      <text:p text:style-name="P10"><text:tab/>2. Эгилок (МНН — Метопролол), таблетки, 100 мг, 30 шт. - флаконы (1) — пачки картонные, в размере 98,20 руб.</text:p>
      <text:p text:style-name="P8"/>
      <text:p text:style-name="P8"/>
      <text:p text:style-name="P8"/>
      <text:p text:style-name="P16">Р.А. Петросян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1E5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55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635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7002(1) </text:p></draw:text-box></draw:frame><draw:frame draw:style-name="Mfr2" draw:name="SpdBarcode" text:anchor-type="paragraph" svg:x="0cm" svg:width="3.6cm" svg:height="0.78cm" draw:z-index="1"><draw:image xlink:href="Pictures/10000201000000780000001ADE1E5C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07:54.77</meta:creation-date>
    <meta:generator>OpenOffice.org/3.4.1$Win32 OpenOffice.org_project/341m1$Build-9593</meta:generator>
    <meta:editing-duration>PT1H8M3S</meta:editing-duration>
    <meta:editing-cycles>20</meta:editing-cycles>
    <dc:date>2017-08-22T11:49:04.60</dc:date>
    <meta:document-statistic meta:table-count="0" meta:image-count="1" meta:object-count="0" meta:page-count="1" meta:paragraph-count="10" meta:word-count="145" meta:character-count="1182"/>
    <meta:user-defined meta:name="Поле 1"/>
    <meta:user-defined meta:name="Поле 2"/>
    <meta:user-defined meta:name="Поле 3"/>
    <meta:user-defined meta:name="Поле 4"/>
  </office:meta>
</office:document-meta>
</file>