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9C7B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-0.7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2pt"/>
    </style:style>
    <style:style style:name="P6" style:family="paragraph" style:parent-style-name="Heading_20_2">
      <style:paragraph-properties fo:margin-top="0cm" fo:margin-bottom="0cm"/>
      <style:text-properties fo:font-variant="normal" fo:text-transform="none" fo:font-size="12pt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8.758cm" style:auto-text-indent="false"/>
      <style:text-properties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fo:text-indent="8.75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0cm" fo:margin-right="0cm" fo:margin-top="0cm" fo:margin-bottom="0cm" fo:text-align="justify" style:justify-single-word="false" fo:text-indent="8.75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7" style:family="paragraph" style:parent-style-name="Heading_20_1">
      <style:paragraph-properties fo:margin-left="0cm" fo:margin-right="0cm" fo:margin-top="0cm" fo:margin-bottom="0cm" fo:text-indent="8.83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variant="normal" fo:text-transform="none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44ab64-1341-46a1-bff0-bd614a411d02" text:name="BossProviderVariable"/>
      </text:user-field-decls>
      <text:p text:style-name="P19"><text:s/><text:span text:style-name="T3">РЕШЕНИЕ</text:span></text:p>
      <text:p text:style-name="P18">о продлении срока рассмотрения ходатайства </text:p>
      <text:p text:style-name="P7"/>
      <text:p text:style-name="P14">Федеральная антимонопольная служба в  соответствии  со  статьями  28, 33  Федерального закона от 26.07.2006  № 135-ФЗ «О защите конкуренции»  рассмотрела ходатайство  группы лиц в составе ООО «Ростовская зерновая компания  «Ресурс» (Ростовская область, г. Ростов-на-Дону), ООО птицефабрика «Белореченская» (Краснодарский край, г. Белореченск), ЗАО «Ставропольский бройлер» (Ставропольский край) и ООО «Ресурс Финанс» (Ставропольский край)  о приобретении:</text:p>
      <text:p text:style-name="P15">- доли в уставном капитале ООО «Ростовская зерновая компания «Ресурс» в размере 99,99%;</text:p>
      <text:p text:style-name="P14">- доли в уставном капитале ООО птицефабрика «Белореченская» в размере 94, 80%;</text:p>
      <text:p text:style-name="P16">- доли в уставном капитале ООО Торговая компания «Ресурс-Юг» в размере 99,99%;</text:p>
      <text:p text:style-name="P16">- 99,99% голосующих акций ЗАО «Ставропольский бройлер»;</text:p>
      <text:p text:style-name="P16">- 99,99% голосующих акций АО «Адыгейское бройлерное объединение»;</text:p>
      <text:p text:style-name="P14">- доли в уставном капитале ООО «Адыгейский комбикормовый завод» в размере 100%;</text:p>
      <text:p text:style-name="P14">- 100% акций ЗАО племенная птицефабрика «Родина»;</text:p>
      <text:p text:style-name="P14">- доли в уставном капитале ООО «Птицефабрика  «Моревская» в размере 100%;</text:p>
      <text:p text:style-name="P14">- доли в уставном капитале ООО «Птицекомбинат» в размере 64,39%;</text:p>
      <text:p text:style-name="P14">- доли в уставном капитале ООО «Невинномысский МЭЗ» в размере 99,99%;</text:p>
      <text:p text:style-name="P14">- доли в уставном капитале ООО «АтомЭнерго» в размере 100%;</text:p>
      <text:p text:style-name="P13">- доли в уставном капитале ООО «Юг Агробизнес» в размере 100%;</text:p>
      <text:p text:style-name="P13">- доли в уставном капитале ООО «Новая птицефабрика» в размере 100%;</text:p>
      <text:p text:style-name="P13">- доли в уставном капитале ООО «Птицефабрика Советская» в размере 99% (вх. № 119338/17 от 03.08.2017)  и сообщает.</text:p>
      <text:p text:style-name="P14">В связи с необходимостью его дополнительного рассмотрения, а также получения дополнительной информации для принятия решения в соответствии с пунктом 2 части 2 статьи 33 Федерального закона от 26.07.2006 № 135-ФЗ «О защите конкуренции» Федеральная антимонопольная служба приняла решение о продлении срока рассмотрения данного ходатайства на два месяца.</text:p>
      <text:p text:style-name="P9"/>
      <text:p text:style-name="P9"/>
      <text:p text:style-name="P9"/>
      <text:p text:style-name="Text_20_body">                                                                                                      <text:s text:c="21"/><text:span text:style-name="T4">С</text:span><text:span text:style-name="T2">.А. Пузыревский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9C7B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63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6395(1) </text:p></draw:text-box></draw:frame><draw:frame draw:style-name="Mfr2" draw:name="SpdBarcode" text:anchor-type="paragraph" svg:x="0cm" svg:width="3.6cm" svg:height="0.78cm" draw:z-index="1"><draw:image xlink:href="Pictures/10000201000000780000001A6D9C7B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09:19:10.03</meta:creation-date>
    <meta:generator>OpenOffice.org/3.4.1$Win32 OpenOffice.org_project/341m1$Build-9593</meta:generator>
    <dc:date>2017-08-22T11:49:37.79</dc:date>
    <meta:print-date>2017-08-18T13:16:11.87</meta:print-date>
    <meta:document-statistic meta:table-count="0" meta:image-count="1" meta:object-count="0" meta:page-count="1" meta:paragraph-count="21" meta:word-count="263" meta:character-count="2023"/>
    <meta:user-defined meta:name="Поле 1"/>
    <meta:user-defined meta:name="Поле 2"/>
    <meta:user-defined meta:name="Поле 3"/>
    <meta:user-defined meta:name="Поле 4"/>
  </office:meta>
</office:document-meta>
</file>