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B9C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3001672" text:id="ct363001672">
          <text:deletion>
            <office:change-info>
              <dc:creator>&lt;анонимный&gt;</dc:creator>
              <dc:date>2017-08-22T11:50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1486273376" text:id="ct1486273376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1486289496" text:id="ct1486289496">
          <text:deletion>
            <office:change-info>
              <dc:creator>&lt;анонимный&gt;</dc:creator>
              <dc:date>2017-08-16T12:59:00</dc:date>
            </office:change-info>
            <text:p text:style-name="P4">28.04</text:p>
          </text:deletion>
        </text:changed-region>
        <text:changed-region xml:id="ct1486280656" text:id="ct1486280656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6289080" text:id="ct1486289080">
          <text:deletion>
            <office:change-info>
              <dc:creator>&lt;анонимный&gt;</dc:creator>
              <dc:date>2017-08-16T12:59:00</dc:date>
            </office:change-info>
            <text:p text:style-name="P4">2</text:p>
          </text:deletion>
        </text:changed-region>
        <text:changed-region xml:id="ct1486263600" text:id="ct1486263600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6283776" text:id="ct1486283776">
          <text:deletion>
            <office:change-info>
              <dc:creator>&lt;анонимный&gt;</dc:creator>
              <dc:date>2017-08-16T12:59:00</dc:date>
            </office:change-info>
            <text:p text:style-name="P4">22253</text:p>
          </text:deletion>
        </text:changed-region>
        <text:changed-region xml:id="ct1486271608" text:id="ct1486271608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6270048" text:id="ct1486270048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1486272648" text:id="ct1486272648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1486284920" text:id="ct1486284920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1486270568" text:id="ct1486270568">
          <text:insertion>
            <office:change-info>
              <dc:creator>&lt;анонимный&gt;</dc:creator>
              <dc:date>2017-08-16T12:58:00</dc:date>
            </office:change-info>
          </text:insertion>
        </text:changed-region>
        <text:changed-region xml:id="ct1486285128" text:id="ct1486285128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1486263808" text:id="ct1486263808">
          <text:insertion>
            <office:change-info>
              <dc:creator>&lt;анонимный&gt;</dc:creator>
              <dc:date>2017-08-16T12:59:00</dc:date>
            </office:change-info>
          </text:insertion>
        </text:changed-region>
        <text:changed-region xml:id="ct1486269528" text:id="ct1486269528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1486282944" text:id="ct1486282944">
          <text:insertion>
            <office:change-info>
              <dc:creator>&lt;анонимный&gt;</dc:creator>
              <dc:date>2017-08-16T13:01:00</dc:date>
            </office:change-info>
          </text:insertion>
        </text:changed-region>
        <text:changed-region xml:id="ct1486284296" text:id="ct1486284296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1486260272" text:id="ct1486260272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1486271816" text:id="ct1486271816">
          <text:insertion>
            <office:change-info>
              <dc:creator>&lt;анонимный&gt;</dc:creator>
              <dc:date>2017-06-20T17:37:00</dc:date>
            </office:change-info>
          </text:insertion>
        </text:changed-region>
        <text:changed-region xml:id="ct363001984" text:id="ct363001984">
          <text:deletion>
            <office:change-info>
              <dc:creator>&lt;анонимный&gt;</dc:creator>
              <dc:date>2017-08-22T11:50:00</dc:date>
            </office:change-info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1486268800" text:id="ct1486268800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63004896" text:id="ct363004896">
          <text:deletion>
            <office:change-info>
              <dc:creator>&lt;анонимный&gt;</dc:creator>
              <dc:date>2017-08-22T11:50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5000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53bc468c-77bb-47e9-bf63-0f60d91d23d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63001672"/></text:p>
          </table:table-cell>
        </table:table-row>
      </table:table>
      <text:p text:style-name="P3"><text:change text:change-id="ct1486273376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1486289496"/><text:change-start text:change-id="ct1486280656"/>14.07<text:change-end text:change-id="ct1486280656"/>.2017 № 0<text:change text:change-id="ct1486289080"/><text:change-start text:change-id="ct1486263600"/>4<text:change-end text:change-id="ct1486263600"/>-<text:change text:change-id="ct1486283776"/><text:change-start text:change-id="ct1486271608"/>35168<text:change-end text:change-id="ct1486271608"/>/17, и приняла решение согласовать расчет средневзвешенной отпускной цены на медицинское изделие <text:change text:change-id="ct1486270048"/><text:span text:style-name="T1">следующего</text:span><text:change text:change-id="ct1486272648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1486284920"/><text:change-start text:change-id="ct1486270568"/>250000<text:change-end text:change-id="ct1486270568"/> (наименование вида медицинского изделия - «<text:change text:change-id="ct1486285128"/><text:change-start text:change-id="ct1486263808"/>Частицы для эмболизации сосудов с химиотерапевтическим средством<text:change-end text:change-id="ct1486263808"/>»), в размере <text:change text:change-id="ct1486269528"/><text:change-start text:change-id="ct1486282944"/>27824,71<text:change-end text:change-id="ct1486282944"/> руб.</text:p>
      <text:p text:style-name="P5"/>
      <text:p text:style-name="P6"/>
      <text:p text:style-name="P6"><text:change-start text:change-id="ct1486284296"/></text:p>
      <text:p text:style-name="P6"><text:change-end text:change-id="ct1486284296"/><text:change text:change-id="ct1486260272"/><text:change-start text:change-id="ct1486271816"/>Р.А. Петросян<text:change-end text:change-id="ct1486271816"/></text:p>
      <text:p text:style-name="P7"/>
      <text:p text:style-name="P7"><text:change text:change-id="ct363001984"/><text:change text:change-id="ct1486268800"/><text:change text:change-id="ct36300489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BB9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486285440" text:id="ct1486285440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1486285440"/>2017-53317(3) <text:change-end text:change-id="ct148628544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486270464" text:id="ct1486270464">
            <text:insertion>
              <office:change-info>
                <dc:creator>&lt;анонимный&gt;</dc:creator>
                <dc:date>2017-08-16T13:04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1486270464"/>2017-86589(1) <text:change-end text:change-id="ct1486270464"/></text:p></draw:text-box></draw:frame><draw:frame draw:style-name="Mfr2" draw:name="SpdBarcode" text:anchor-type="paragraph" svg:x="0cm" svg:width="3.6cm" svg:height="0.78cm" draw:z-index="1"><draw:image xlink:href="Pictures/10000201000000780000001A5EBB9CA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2T11:50:28.04</dc:date>
    <meta:editing-duration>PT34M14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1" meta:paragraph-count="22" meta:word-count="170" meta:character-count="1449"/>
    <meta:user-defined meta:name="Поле 1"/>
    <meta:user-defined meta:name="Поле 2"/>
    <meta:user-defined meta:name="Поле 3"/>
    <meta:user-defined meta:name="Поле 4"/>
  </office:meta>
</office:document-meta>
</file>