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49B77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7cm" style:auto-text-indent="false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рассмотрении заявления о разногласиях ОАО &quot;Всеволжские тепловые сети&quot; (вх. № 114079/17 от 26.07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3012b04e-21ed-43b9-a47d-e95d4a3aec3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609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4"/>
      <text:p text:style-name="P8">УВЕДОМЛЕНИЕ</text:p>
      <text:p text:style-name="P9"><text:span text:style-name="T1">Настоящим Федеральная антимонопольная служба извещает, что в связи с неустранением ОАО «Всеволожские тепловые сети» указанных в уведомлении об оставлении заявления без движения (исх. № АГ/53666/17 от 04.08.2017) несоответствий в установленный срок,</text:span><text:span text:style-name="T2"> </text:span><text:span text:style-name="T3">а именно</text:span><text:span text:style-name="T7"> отсутствие платежного документа, подтверждающего уплату предусмотренной </text:span><text:span text:style-name="T4">законодательством Российской</text:span><text:span text:style-name="T7"> Федерации о налогах и сборах государственной пошлины, </text:span><text:span text:style-name="T5">в соответствии с пунктом 5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text:span text:style-name="T1">Федеральная антимонопольная служба</text:span><text:span text:style-name="T5"> отказывает Вам в рассмотрении заявления о разногласиях </text:span><text:span text:style-name="T1">между ОАО «Всеволожские тепловые сети»</text:span><text:span text:style-name="T5"> и Комитетом по тарифам и ценовой политике Ленинградской области </text:span><text:span text:style-name="T1">(исх. № 3181 от 24.07.2017, вх. № 114079/17 от 26.07.2017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49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6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86100(1) </text:p></draw:text-box></draw:frame><draw:frame draw:style-name="Mfr2" draw:name="SpdBarcode" text:anchor-type="paragraph" svg:x="0cm" svg:width="3.6cm" svg:height="0.78cm" draw:z-index="6"><draw:image xlink:href="Pictures/10000201000000780000001AF5F49B7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2T11:52:15.7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5" meta:word-count="123" meta:character-count="1038"/>
    <meta:user-defined meta:name="Поле 1"/>
    <meta:user-defined meta:name="Поле 2"/>
    <meta:user-defined meta:name="Поле 3"/>
    <meta:user-defined meta:name="Поле 4"/>
  </office:meta>
</office:document-meta>
</file>