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F9E4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11cm" style:auto-text-indent="false"/>
    </style:style>
    <style:style style:name="P10" style:family="paragraph" style:parent-style-name="Text_20_body">
      <style:paragraph-properties fo:margin-left="8.37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weight="bold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e39778-9213-43ad-9216-cde589996f64" text:name="BossProviderVariable"/>
      </text:user-field-decls>
      <text:p text:style-name="P11"><text:span text:style-name="T2">Решение</text:span></text:p>
      <text:p text:style-name="P6">по результатам рассмотрения ходатайства</text:p>
      <text:p text:style-name="P4"/>
      <text:p text:style-name="P9"><text:span text:style-name="T3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1">Общества с ограниченной ответственностью «Холдинговая компания ИНВЭНТ» </text:span><text:span text:style-name="T3">(место нахождения: 422624,<text:line-break/>Республика Татарстан, Лаишевский р-н, с. Столбище, ул. Лесхозовская, д. 32,<text:line-break/>офис 208; основной вид деятельности – деятельность по управлению холдинг-компаниями) о даче согласия на приобретение 98% голосующих акций<text:line-break/></text:span><text:span text:style-name="T1">Акционерного общества «Экспериментальный научно-проектный институт»</text:span><text:span text:style-name="T3"> <text:s/>(место нахождения: 125047, г. Москва, ул. 2-я Брестская, д. 8; основной вид деятельности – деятельность в области архитектуры, связанная со зданиями и сооружениями) и приняла решение об удовлетворении данного ходатайства.</text:span></text:p>
      <text:p text:style-name="P3"/>
      <text:p text:style-name="P3"/>
      <text:p text:style-name="P5">Р.А. Петросян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F9E4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CF9E4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4:25:49.36</meta:creation-date>
    <meta:generator>OpenOffice.org/3.4.1$Win32 OpenOffice.org_project/341m1$Build-9593</meta:generator>
    <dc:date>2017-08-22T11:52:59.82</dc:date>
    <meta:print-date>2017-08-15T17:53:36.05</meta:print-date>
    <meta:document-statistic meta:table-count="0" meta:image-count="1" meta:object-count="0" meta:page-count="1" meta:paragraph-count="5" meta:word-count="101" meta:character-count="833"/>
    <meta:user-defined meta:name="Поле 1"/>
    <meta:user-defined meta:name="Поле 2"/>
    <meta:user-defined meta:name="Поле 3"/>
    <meta:user-defined meta:name="Поле 4"/>
  </office:meta>
</office:document-meta>
</file>