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D113EF0F.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line-height="0.64cm" fo:text-align="center" style:justify-single-word="false"/>
      <style:text-properties fo:font-size="14pt" fo:background-color="#ffffff" style:font-size-asian="14pt" style:font-size-complex="14pt"/>
    </style:style>
    <style:style style:name="P7" style:family="paragraph" style:parent-style-name="Standard">
      <style:paragraph-properties fo:line-height="0.64cm" fo:text-align="center" style:justify-single-word="false"/>
      <style:text-properties fo:font-size="14pt" fo:font-weight="bold" fo:background-color="#ffffff" style:font-size-asian="14pt" style:font-weight-asian="bold" style:font-size-complex="14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0.64cm" fo:text-align="center" style:justify-single-word="false"/>
      <style:text-properties style:font-name="Times New Roman" fo:font-weight="bold" style:font-weight-asian="bold" style:font-weight-complex="bold"/>
    </style:style>
    <style:style style:name="P10" style:family="paragraph" style:parent-style-name="Standard">
      <style:paragraph-properties fo:text-align="end" style:justify-single-word="false"/>
    </style:style>
    <style:style style:name="P11" style:family="paragraph" style:parent-style-name="Table_20_Contents">
      <style:text-properties fo:font-size="14pt" style:font-size-asian="14pt" style:font-size-complex="14pt"/>
    </style:style>
    <style:style style:name="P12" style:family="paragraph" style:parent-style-name="Table_20_Contents">
      <style:paragraph-properties fo:text-align="start" style:justify-single-word="false"/>
      <style:text-properties fo:font-size="14pt" style:font-size-asian="14pt" style:font-size-complex="14pt"/>
    </style:style>
    <style:style style:name="P13" style:family="paragraph" style:parent-style-name="Frame_20_contents">
      <style:text-properties fo:language="en" fo:country="US"/>
    </style:style>
    <style:style style:name="P14"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0.64cm" fo:text-align="justify" style:justify-single-word="false" fo:background-color="#ffffff">
        <style:background-image/>
      </style:paragraph-properties>
      <style:text-properties fo:font-size="14pt" fo:background-color="#ffffff" style:font-size-asian="14pt" style:font-size-complex="14pt"/>
    </style:style>
    <style:style style:name="P16" style:family="paragraph" style:parent-style-name="Text_20_body">
      <style:paragraph-properties fo:margin-top="0cm" fo:margin-bottom="0cm" fo:line-height="0.64cm" fo:text-align="justify" style:justify-single-word="false" fo:background-color="#ffffff">
        <style:background-image/>
      </style:paragraph-properties>
    </style:style>
    <style:style style:name="P17" style:family="paragraph" style:parent-style-name="Text_20_body">
      <style:paragraph-properties fo:margin-left="0cm" fo:margin-right="0cm" fo:margin-top="0cm" fo:margin-bottom="0cm" fo:line-height="0.64cm"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0.64cm"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0.64cm" fo:text-align="justify" style:justify-single-word="false" fo:background-color="#ffffff">
        <style:background-image/>
      </style:paragraph-properties>
      <style:text-properties style:font-name="Times New Roman" fo:font-size="14pt" fo:background-color="#ffffff"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5" style:family="paragraph" style:parent-style-name="Standard">
      <style:text-properties fo:font-size="11pt" style:font-size-asian="11pt" style:font-size-complex="11pt"/>
    </style:style>
    <style:style style:name="T1" style:family="text">
      <style:text-properties fo:font-size="14pt" fo:background-color="#ffffff" style:font-size-asian="14pt" style:font-size-complex="14pt"/>
    </style:style>
    <style:style style:name="T2" style:family="text">
      <style:text-properties fo:color="#000000"/>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weight="normal" style:font-weight-asian="normal" style:font-weight-complex="normal"/>
    </style:style>
    <style:style style:name="T5" style:family="text">
      <style:text-properties fo:color="#000000" fo:font-size="14pt" style:font-size-asian="14pt" style:font-size-complex="14pt"/>
    </style:style>
    <style:style style:name="T6" style:family="text">
      <style:text-properties style:font-name="Times New Roman"/>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language="ru" fo:country="RU"/>
    </style:style>
    <style:style style:name="T9" style:family="text">
      <style:text-properties fo:font-weight="normal" style:font-weight-asian="normal" style:font-weight-complex="normal"/>
    </style:style>
    <style:style style:name="T10" style:family="text">
      <style:text-properties fo:font-variant="normal" fo:text-transform="none" fo:color="#000000"/>
    </style:style>
    <style:style style:name="T11" style:family="text">
      <style:text-properties fo:font-variant="normal" fo:text-transform="none" fo:color="#000000" style:font-name="Times New Roman" fo:font-size="14pt" fo:background-color="#ffffff" style:font-size-asian="14pt" style:font-size-complex="14pt"/>
    </style:style>
    <style:style style:name="T12" style:family="text">
      <style:text-properties fo:font-variant="normal" fo:text-transform="none" fo:color="#000000"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рассмотрении в досудебном порядке спора по заявлению ООО &quot;Ларус&quot; в сфере водоотведения" text:name="Annotation"/>
        <text:user-field-decl office:value-type="string" office:string-value="С.А. Пузыревский" text:name="PredsedatelIOF"/>
        <text:user-field-decl office:value-type="string" office:string-value="(499) 755-23-23 доб.088-844" text:name="IspolnitelPhone"/>
        <text:user-field-decl office:value-type="string" office:string-value="Кукушкин Иван Петрович" text:name="Ispolnitel"/>
        <text:user-field-decl office:value-type="string" office:string-value="" text:name="BDCTemplate"/>
        <text:user-field-decl office:value-type="string" office:string-value="4b4ba342-beef-4036-a29a-97f3f70584d5" text:name="BossProviderVariable"/>
      </text:user-field-decls>
      <draw:frame draw:style-name="fr2" draw:name="Врезка2" text:anchor-type="page" text:anchor-page-number="1" svg:x="3.099cm" svg:y="8.017cm" svg:width="2cm" draw:z-index="1">
        <draw:text-box fo:min-height="0.499cm">
          <text:p text:style-name="P13"/>
        </draw:text-box>
      </draw:frame>
      <draw:frame draw:style-name="fr2" draw:name="Врезка3" text:anchor-type="page" text:anchor-page-number="1" svg:x="6.274cm" svg:y="7.997cm" svg:width="2.549cm" draw:z-index="2">
        <draw:text-box fo:min-height="0.499cm">
          <text:p text:style-name="P13"/>
        </draw:text-box>
      </draw:frame>
      <draw:frame draw:style-name="fr3" draw:name="Врезка4" text:anchor-type="page" text:anchor-page-number="1" svg:x="2.18cm" svg:y="8.946cm" svg:width="7.05cm" draw:z-index="3">
        <draw:text-box fo:min-height="1.799cm">
          <text:p text:style-name="P22"/>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10"/>
      <text:p text:style-name="P10"/>
      <text:p text:style-name="P10"/>
      <text:p text:style-name="P5"/>
      <text:p text:style-name="P5"/>
      <text:p text:style-name="P7">Решение об отказе в удовлетворении требований </text:p>
      <text:p text:style-name="P7">по заявлению о досудебном рассмотрении спора ООО «Ларус» с <text:s/>Комитетом по ценам и тарифам Московской области <text:s/></text:p>
      <text:p text:style-name="P9"><text:span text:style-name="T1">(</text:span><text:span text:style-name="T5">исх. от 16.03.2017 №39, вх. от 17.03.2017 № 38715/17</text:span><text:span text:style-name="T1">)</text:span></text:p>
      <text:p text:style-name="P6"/>
      <text:p text:style-name="P15"><text:span text:style-name="T6"><text:tab/></text:span><text:span text:style-name="T8">Федеральной антимонопольной службой в</text:span><text:span text:style-name="T6"> соответствии с Правилами рассмотрения в досудебном порядке споров, связанных с установлением и (или) применением регулируемых цен (тарифов), утверждёнными постановлением Правительства Российской Федерации от 12.10.2007 № 669, а также <text:s/>постановлением Правительства Российской Федерации от 30.06.2004 № 331 «Об утверждении положения о Федеральной антимонопольной службе», рассмотрено заявление о досудебном споре Общества с ограниченной ответственностью «Ларус» (далее - Заявитель, регулируемая организация, Общество, ООО «Ларус») (</text:span><text:span text:style-name="T4">исх. от 16.03.2017 №39, вх. от 17.03.2017 № 38715/17</text:span><text:span text:style-name="T6">) к Комитету по ценам и тарифам Московской области (далее - Комитет, орган регулирования) по распоряжению Комитета от 19.12.2016 № 205-р «О внесении изменений в некоторые распоряжения Комитета по ценам и тарифам Московской области», в части тарифа на </text:span><text:span text:style-name="T8">водоотведение</text:span><text:span text:style-name="T6"> для Общества, установленного на период с 01.01.2017г. по 31.12.2017г., и установлено следующее.</text:span></text:p>
      <text:p text:style-name="P19"><text:tab/>В поданном заявлении регулируемая организация считает, что Комитетом <text:soft-page-break/>нарушены требования законодательства Российской Федерации при установлении тарифа на водоотведение для Общества при корректировке на 2017 год, мотивируя позицию, изложенную тем, что Комитетом:</text:p>
      <text:p text:style-name="P16"><text:span text:style-name="T3"><text:tab/>1)</text:span><text:span text:style-name="T11">       </text:span><text:span text:style-name="T7">завышен объем принятых сточных вод на 27,32 тыс. куб. м. (регулируемой организацией объем заявлен на уровне 100,67 тыс. куб. м., Комитетом принят в расчет объем принятых сточных вод в размере 127,99 тыс. куб. м.);</text:span></text:p>
      <text:p text:style-name="P18"><text:span text:style-name="T2"><text:tab/>2)</text:span><text:span text:style-name="T10">     </text:span>не учтены и достоверно не определены расходы на электрическую энергию;</text:p>
      <text:p text:style-name="P18"><text:span text:style-name="T2"><text:tab/>3)</text:span><text:span text:style-name="T10">       </text:span>не учтены и достоверно не определены расходы на технический ремонт и техническое обслуживание ОС;</text:p>
      <text:p text:style-name="P18"><text:span text:style-name="T2"><text:tab/>4)</text:span><text:span text:style-name="T10">     </text:span>в полной мере не учтены неподконтрольные расходы.</text:p>
      <text:p text:style-name="P17">Согласно части 2 статьи 32 Федерального закона от 07.12.2011 № 416-ФЗ «О водоснабжении и водоотведении» (далее - Федеральный закон) порядок формирования тарифов в сфере водоснабжения и водоотведения, устанавливается Основами ценообразования в сфере водоснабжения и водоотведения.</text:p>
      <text:p text:style-name="P17">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text:p>
      <text:p text:style-name="P17">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17">При рассмотрении ФАС России материалов, представленных со стороны Заявителя и органа регулирования, выявлено, что для ООО «Ларус» органом регулирования распоряжением от 18.12.2015 г. № 161-Р утверждены тарифы на водоотведение на период с 2016 по 2018 годов, приказом от 19.12.2016 № 205-Р произведена корректировка тарифов на 2017 год.</text:p>
      <text:p text:style-name="P17">В соответствии с пунктом 8 Методических указаний расчет объема принятых сточных вод на очередной год осуществляется в соответствии с формулами (1) и (1.1),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17">Согласно заявлению о досудебном рассмотрении спора ООО «Ларус» на 2017 год было заявлено снижение объема принятых сточных вод с 127,99 тыс. куб. м. до 100,67 тыс. куб. м. (на 21 %). В балансе водоотведения представленном ООО «Ларус» в ФАС России также указан планируемый объем принятых сточных вод на 2017 год на уровне 100,67 тыс.куб.м.</text:p>
      <text:p text:style-name="P17"><text:soft-page-break/>Из представленного экспертного заключения Комитета к делу о корректировке экономически обоснованных тарифов на водоотведение для ООО «Ларус» на 2017 год следует, что Комитетом в расчет тарифа на 2017 год объем принятых сточных вод, установлен на заявленном Обществом в тарифном предложении уровне, а именно 127,99 тыс.куб.м. (лист 2 экспертного заключения).</text:p>
      <text:p text:style-name="P17">Данный факт также был подтвержден Комитетом на Комиссии, на обозрения которой была представлена заявка ООО «Ларус», в которой был указан принятый Комитетом объем сточных вод.</text:p>
      <text:p text:style-name="P17">Кроме того, в обоснование своих требований по учету объема принятых сточных вод регулируемой организацией в ФАС России не представлены: сведения о показаниях приборов учета, формы федеральной статистической отчетности № 22-ЖКХ, 1-канализация, 2-ТП (Водхоз), подтверждающие фактические объёмы услуг водоотведения за предыдущие периоды регулирования, на основании которых возможно провести анализ и расчёт натуральных показателей, регулируемой организацией также не представлены в материалах дела в ФАС России на досудебное урегулирование спора.</text:p>
      <text:p text:style-name="P17">На основании вышеизложенного, <text:s/>ФАС России отказано регулируемой организации в удовлетворении заявленный требований по размеру объема принятых сточных вод.</text:p>
      <text:p text:style-name="P17">В ходе рассмотрения материалов по статье «Электроэнергия» установлено, что в ФАС России регулируемой организацией величина требований по статье «Электроэнергия» не заявлена, сумма расходов на приобретение электроэнергии не указана. </text:p>
      <text:p text:style-name="P17">Из материалов тарифного дела, представленных в ФАС России Комитетом следует, что в составе тарифной заявки заявлены расходы в размере 1 456,70 тыс. руб. Комитетом на 2017 год расходы утверждены в размере 502,4 тыс. руб.</text:p>
      <text:p text:style-name="P17">Вместе с тем, <text:s/>в соответствии с пунктом 64 Основ ценообразования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17">Согласно пункту 84 Методических указаний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text:p>
      <text:p text:style-name="P17">1) базовый уровень операционных расходов;</text:p>
      <text:p text:style-name="P17">2) индекс эффективности операционных расходов;</text:p>
      <text:p text:style-name="P17">3) нормативный уровень прибыли;</text:p>
      <text:p text:style-name="P17">4) показатели энергосбережения и энергетической эффективности (уровень <text:soft-page-break/>потерь воды, удельный расход электрической энергии).</text:p>
      <text:p text:style-name="P17">В расчете тарифа на 2017 год Комитетом были приняты:</text:p>
      <text:p text:style-name="P17">- удельный расход электроэнергии в размере 0,89 кВт.ч/куб.м., утвержденный на долгосрочный период регулирования 2016-2018 годы;</text:p>
      <text:p text:style-name="P17">- объем электроэнергии в размере 113,30 тыс.кВт.ч (утвержденный удельный расход 0,89 кВт.ч/куб.м. * объем принятых сточных вод в размере 127,99 тыс.куб.м.);</text:p>
      <text:p text:style-name="P17">- цена на электроэнергию 4,43 руб./кВт.ч. (3,80 руб. (средняя стоимость 1 кВт.ч по факту 2015 года) * 108 % (индекс тарифов на услуги по передаче электроэнергии сетевыми организациями на 2016 год согласно Прогнозу СЭР РФ) * 106 %.</text:p>
      <text:p text:style-name="P17">При перерасчете утвержденной Комитетом величины расходов, ФАС России выявлены ошибки. </text:p>
      <text:p text:style-name="P17">Так, Комитетом приняты некорректные индексы роста тарифов на услуги по передаче электроэнергии, так согласно Прогнозу социально-экономического развития Российской Федерации на 2017 год и на плановый период 2018 и 2019 годов указанные индексы определены на 2016 год – 105,8%, на 2017 – 105,3%.</text:p>
      <text:p text:style-name="P17">Вместе с тем, по расчету ФАС России затраты по статье «Электроэнергия» определены в меньшем объеме, чем учтены Комитетом при корректировке тарифов на водоснабжение на 2017 год.</text:p>
      <text:p text:style-name="P17">На основании изложенного требования заявителя не подлежат удовлетворению.</text:p>
      <text:p text:style-name="P18"><text:span text:style-name="T12"><text:tab/></text:span><text:span text:style-name="T9">По статье «Операционные расходы», </text:span>в части неучтенных расходов на технический ремонт и техническое обслуживание ОС.</text:p>
      <text:p text:style-name="P17">Согласно пункту 33 Основ ценообразования долгосрочные тарифы устанавливаются методом доходности инвестированного капитала и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text:p>
      <text:p text:style-name="P17">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17">Положениями Методических указаний предусмотрено, что в части корректировки необходимой валовой выручки, начиная со второго года долгосрочного периода регулирования, операционные расходы пересматриваются исходя из изменений индекса эффективности операционных расходов, выраженного в процентах, фактического и прогнозного индекса изменения потребительских цен, а также фактического индекса изменения количества активов в соответствии с <text:soft-page-break/>формулой (39) Методических указаний.</text:p>
      <text:p text:style-name="P17">В соответствии с пунктом 79 Основ ценообразования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text:p>
      <text:p text:style-name="P17">а) базовый уровень операционных расходов;</text:p>
      <text:p text:style-name="P17">б) индекс эффективности операционных расходов;</text:p>
      <text:p text:style-name="P17">в) нормативный уровень прибыли;</text:p>
      <text:p text:style-name="P17">г) показатели энергосбережения и энергетической эффективности (уровень потерь воды, удельный расход электрической энергии).</text:p>
      <text:p text:style-name="P17">В соответствии с пунктом 60 Основ ценообразования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17">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17">Операционные расходы на второй и последующие годы долгосрочного периода регулирования рассчитываются по формуле (8) п. 45 Методических указаний.</text:p>
      <text:p text:style-name="P17">Корректировка необходимой валовой выручки 2017 года осуществлена Комитетом исходя из базового уровня операционных расходов, утвержденных распоряжением Комитета по ценам и тарифам Московской области от 18.12.2015 г. № 161-Р.</text:p>
      <text:p text:style-name="P17">Комитетом при проведении корректировки тарифов регулируемой организации 2017 года ошибочно принят индекс потребительских цен на уровне 4 %, в то время как индекс потребительских цен (2017 к 2016 гг.), определенный в базовом варианте прогноза социально-экономического развития Российской Федерации, утверждённый Министерством социального экономического развития Российской Федерации (прогноз от 24.11.2016 года), установлен на уровне 4,7 %.</text:p>
      <text:p text:style-name="P17">Поскольку на досудебное рассмотрение споров Обществом заявлено требование только в части подстатьи текущий ремонт и техническое обслуживание ОС, ФАС России был произведён расчёт по данной подстатье.</text:p>
      <text:p text:style-name="P17">Утвержденный базовый уровень расходов на текущий ремонт и технической <text:soft-page-break/>обслуживание ОС на 2016 год составляет 1 582,54 тыс. руб. В связи с чем, по расчету ФАС России корректировка расходов на текущий ремонт и технической обслуживание ОС на 2017 год определена в меньшем размере, чем утверждена Комитетом.</text:p>
      <text:p text:style-name="P17">В этой связи требования Заявителя удовлетворению не подлежат.</text:p>
      <text:p text:style-name="P17">Заявитель считает, что Комитетом не учтены в полной мере расходы на арендную плату, расходы на оплату услуг агенту ООО «УК «Суханово Парк», расходы на оплату услуг агенту ООО «УК «М19», а также в полной мере не учтены обязательные платежи и сборы, предусмотренные законодательством Российской Федерации.</text:p>
      <text:p text:style-name="P17">Вместе с тем Обществом в заявлении не указаны суммы требований по статьям расходов, а также не предоставлены в полном объеме документы, подтверждающие экономическую обоснованность расходов (расчеты с приложением обоснований, конкурсная документация, договоры, акты, счета-фактур и пр.).</text:p>
      <text:p text:style-name="P17">На основании вышеизложенного требования Заявителя по статье «Неподконтрольные расходы» не подлежат удовлетворению.</text:p>
      <text:p text:style-name="P17">На основании изложенного, с учетом анализа представленных ООО «Ларус» и Комитетом материалов, ФАС России принято решение:</text:p>
      <text:p text:style-name="P18"><text:span text:style-name="T2"><text:tab/>о</text:span>тказать в удовлетворении требований, изложенных в заявление о досудебном споре Общества с ограниченной ответственностью «Ларус» с Комитетом по ценам и тарифам Московской области (исх. от 16.03.2017 №39, вх. от 17.03.2017 № 38715/17).</text:p>
      <text:p text:style-name="P14"/>
      <text:p text:style-name="P4"/>
      <text:p text:style-name="P4"/>
      <text:p text:style-name="P4"/>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
          </table:table-cell>
          <table:table-cell table:style-name="Таблица2.A1" office:value-type="string">
            <text:p text:style-name="P23"><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3"/>
            <text:p text:style-name="P5"/>
            <text:p text:style-name="P5"><text:user-field-get text:name="PredsedatelIOF">С.А. Пузыревский</text:user-field-get></text:p>
          </table:table-cell>
        </table:table-row>
        <table:table-row>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113EF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17-86526(1)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2017-86526(1) </text:p></draw:text-box></draw:frame><draw:frame draw:style-name="Mfr2" draw:name="SpdBarcode" text:anchor-type="paragraph" svg:x="0cm" svg:width="3.6cm" svg:height="0.78cm" draw:z-index="11"><draw:image xlink:href="Pictures/10000201000000780000001AD113EF0F.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8-22T11:54:53.57</dc:date>
    <meta:editing-duration>PT15M2S</meta:editing-duration>
    <meta:editing-cycles>1</meta:editing-cycles>
    <meta:generator>OpenOffice.org/3.4.1$Win32 OpenOffice.org_project/341m1$Build-9593</meta:generator>
    <meta:document-statistic meta:table-count="2" meta:image-count="3" meta:object-count="0" meta:page-count="6" meta:paragraph-count="61" meta:word-count="1621" meta:character-count="12559"/>
    <meta:user-defined meta:name="Поле 1"/>
    <meta:user-defined meta:name="Поле 2"/>
    <meta:user-defined meta:name="Поле 3"/>
    <meta:user-defined meta:name="Поле 4"/>
  </office:meta>
</office:document-meta>
</file>