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E7CC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ext_20_body" style:master-page-name="First_20_Page">
      <style:paragraph-properties style:page-number="auto"/>
    </style:style>
    <style:style style:name="T1" style:family="text">
      <style:text-properties fo:font-variant="normal" fo:text-transform="none" style:font-name="Times New Roman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21390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307a3fed-e000-43c1-91d6-79a765f2620b" text:name="BossProviderVariable"/>
      </text:user-field-decls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7"/>
      <text:p text:style-name="Standard"/>
      <text:p text:style-name="Standard"/>
      <text:p text:style-name="Standard"/>
      <text:p text:style-name="P4"/>
      <text:p text:style-name="P13">РЕШЕНИЕ</text:p>
      <text:p text:style-name="P1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5"> </text:p>
      <text:p text:style-name="P14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4">постановление № 1517) </text:span>Федеральная антимонопольная служба рассмотрела документы, представленные письмом Росздравнадзора от 14.07.2017 № 04-35168/17, и приняла решение согласовать расчет средневзвешенной отпускной цены на медицинское изделие <text:span text:style-name="T6">следующего вида 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12"><text:tab/>213900 (наименование вида медицинского изделия - «Ограничитель ортопедического цемента металлический»), в размере 10545,00 руб.</text:p>
      <text:p text:style-name="P11"><text:span text:style-name="T1"><text:tab/>ФАС России дополнительно отмечает</text:span><text:span text:style-name="T2">, что в соответствии с приложением к 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</text:span><text:soft-page-break/><text:span text:style-name="T2">человека при оказании медицинской помощи в рамках программы государственных </text:span><text:span text:style-name="T2">гарантий бесплатного оказания гражданам медицинской помощи, а также предельных размеров оптовых надбавок к фактическим отпускным ценам на указанные медицинские изделия, утвержденной постановлением № 1517, данные о ввезенных медицинских изделиях предоставляются производителями в тысячах рублей, то есть происходит автоматическое арифметическое округление до 3 знаков после запятой (то есть до рубля). Так, по виду 213900 </text:span><text:span text:style-name="T3">заявителем ООО «Зиммер СНГ»</text:span><text:span text:style-name="T2"> была предоставлена информация о сумме ввезенных медицинских изделий в размере 84,36 тыс. руб. за 8 изделий.</text:span></text:p>
      <text:p text:style-name="P5"/>
      <text:p text:style-name="P5"/>
      <text:p text:style-name="P5"/>
      <text:p text:style-name="P5"/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7"/>
            <text:p text:style-name="P6"/>
            <text:p text:style-name="P6"><text:user-field-get text:name="PredsedatelIOF">Р.А. Петросян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E7CC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85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5365(1) </text:p></draw:text-box></draw:frame><draw:frame draw:style-name="Mfr2" draw:name="SpdBarcode" text:anchor-type="paragraph" svg:x="0cm" svg:width="3.6cm" svg:height="0.78cm" draw:z-index="3"><draw:image xlink:href="Pictures/10000201000000780000001A80E7CC4E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22T12:12:28.7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11" meta:word-count="249" meta:character-count="2090"/>
    <meta:user-defined meta:name="Поле 1"/>
    <meta:user-defined meta:name="Поле 2"/>
    <meta:user-defined meta:name="Поле 3"/>
    <meta:user-defined meta:name="Поле 4"/>
  </office:meta>
</office:document-meta>
</file>