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77A8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style:font-name="Times New Roman1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cd0859-93e5-4500-b388-015114d07d24" text:name="BossProviderVariable"/>
      </text:user-field-decls>
      <text:p text:style-name="P12"><text:span text:style-name="T2">Решение</text:span></text:p>
      <text:p text:style-name="P8">по результатам рассмотрения ходатайства</text:p>
      <text:p text:style-name="P6"/>
      <text:p text:style-name="P1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О «МХК «ЕвроХим» (место нахождения: 115054,<text:line-break/>г. Москва, ул. Дубининская, д. 53, <text:span text:style-name="T1">стр. 6</text:span>; основной вид деятельности – деятельность по управлению финансово-промышленными группами) о даче согласия на приобретение 49% долей в уставном капитале<text:line-break/>ООО «ТОМС-проект» (место нахождения: 199106, г. Санкт-Петербург,<text:line-break/>26-я линия В.О., д. 15, корп. 2; основной вид деятельности – деятельность в области архитектуры, инженерных изысканий и предоставление технических консультаций в этих областях), что в совокупности с имеющимися у АО «МХК «ЕвроХим» долями в уставном капитале ООО «ТОМС-проект» составит 100%, и приняла решение об удовлетворении данного ходатайства.</text:p>
      <text:p text:style-name="P11"/>
      <text:p text:style-name="P4"/>
      <text:p text:style-name="P7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77A8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4294(1) </text:p></draw:text-box></draw:frame><draw:frame draw:style-name="Mfr2" draw:name="SpdBarcode" text:anchor-type="paragraph" svg:x="0cm" svg:width="3.6cm" svg:height="0.78cm" draw:z-index="1"><draw:image xlink:href="Pictures/10000201000000780000001ABC77A8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7:04:47.40</meta:creation-date>
    <meta:generator>OpenOffice.org/3.4.1$Win32 OpenOffice.org_project/341m1$Build-9593</meta:generator>
    <dc:date>2017-08-22T17:39:00.38</dc:date>
    <meta:document-statistic meta:table-count="0" meta:image-count="1" meta:object-count="0" meta:page-count="1" meta:paragraph-count="5" meta:word-count="116" meta:character-count="882"/>
    <meta:user-defined meta:name="Поле 1"/>
    <meta:user-defined meta:name="Поле 2"/>
    <meta:user-defined meta:name="Поле 3"/>
    <meta:user-defined meta:name="Поле 4"/>
  </office:meta>
</office:document-meta>
</file>