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7B38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font-size="8pt"/>
    </style:style>
    <style:style style:name="P28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indent="1.296cm" style:auto-text-indent="false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Symbol" fo:font-size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font-variant="normal" fo:text-transform="none" fo:color="#000000" style:font-name="Symbol" fo:font-size="14pt"/>
    </style:style>
    <style:style style:name="T8" style:family="text">
      <style:text-properties fo:font-variant="normal" fo:text-transform="none" style:font-name="Symbol" fo:font-size="14pt"/>
    </style:style>
    <style:style style:name="T9" style:family="text">
      <style:text-properties style:font-name="Symbol" fo:font-size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e0299-1772-4c01-8bbd-f40395d59447" text:name="BossProviderVariable"/>
      </text:user-field-decls>
      <text:p text:style-name="P35"><text:span text:style-name="T2">О П Р Е Д Е Л Е Н И Е</text:span></text:p>
      <text:p text:style-name="P24">о назначении дела № 1-14-115/00-08-17 о нарушении антимонопольного законодательства к рассмотрению</text:p>
      <text:p text:style-name="P26"> </text:p>
      <text:p text:style-name="P25">18 августа 2017 г.                                                                                        г. Москва</text:p>
      <text:p text:style-name="P26"> </text:p>
      <text:p text:style-name="P8">Председатель Комиссии ФАС России по рассмотрению дела о нарушении антимонопольного законодательства Карташов Н.Н. </text:p>
      <text:p text:style-name="P7"> </text:p>
      <text:p text:style-name="P13">У С Т А Н О В И Л:</text:p>
      <text:p text:style-name="P14"> </text:p>
      <text:p text:style-name="P29">В Федеральную антимонопольную службу поступило заявление ООО «БЫСТРА» (далее также – Заявитель) о нарушении антимонопольного законодательства со стороны ООО «Фирма «Аква-Дон» (далее также – Общество), выразившемся в недобросовестной конкуренции, связанной с введением в гражданский оборот на территории Российской Федерации минеральной воды «СЕРЕБРИСТАЯ нега» в упаковке, имитирующей продукцию Заявителей: минеральную воду «Серебряная Усть-Быстра» и «Серебряная Усть-Быстра Газированная».</text:p>
      <text:p text:style-name="P29">Заявитель входит в группу компаний «АКВАДАР» и является производителем безалкогольных напитков, в том числе минеральной воды «Серебряная Усть-Быстра» и «Серебряная Усть-Быстра Газированная».  </text:p>
      <text:p text:style-name="P29">Общество является производителем натуральных питьевых и минеральных вод на Юге России, в том числе вводит в гражданский оборот минеральную воду «СЕРЕБРИСТАЯ нега». </text:p>
      <text:p text:style-name="P9">Таким образом, Заявитель и Общество являются хозяйствующими субъектами – конкурентами.</text:p>
      <text:p text:style-name="P9">Заявитель указывает, что Общество при оформлении упаковок бутылок минеральной воды «СЕРЕБРИСТАЯ нега» применяет дизайнерские решения, используемые Заявителем при оформлении своей продукции.</text:p>
      <text:p text:style-name="P9">В подтверждение своих доводов Заявителем представлено заключение № 111-2017 от 11 мая 2017 года Института социологии РАН, согласно которому исследователи пришли к следующим основным выводам.</text:p>
      <text:p text:style-name="P15"><text:span text:style-name="T4">Существенная часть всех опрошенных респондентов - потребителей воды</text:span> <text:span text:style-name="T1">минеральной, воды столовой и воды </text:span><text:span text:style-name="T4">минеральной для медицинских целей в совокупности считает:</text:span></text:p>
      <text:p text:style-name="P30"><text:span text:style-name="T5">¾</text:span><text:span text:style-name="T7"> </text:span><text:span text:style-name="T6">(33%), что товары, выпускаемые в упаковках «Бутылка воды «Серебряная Усть- Быстра»» и «Бутылка воды «Серебристая Нега»», производятся одной компанией или связанными между собой компаниями;</text:span></text:p>
      <text:p text:style-name="P30"><text:span text:style-name="T5">¾</text:span><text:span text:style-name="T7"> </text:span><text:span text:style-name="T6">(33%), что товары, выпускаемые в упаковках «Бутылка воды «Серебряная Усть- Быстра Газированная»» и «Бутылка воды «Серебристая Нега»», производятся одной компанией или связанными между собой компаниями;</text:span></text:p>
      <text:p text:style-name="P30"><text:soft-page-break/><text:span text:style-name="T5">¾</text:span><text:span text:style-name="T7"> </text:span><text:span text:style-name="T6">(29%), что если бы они приобрели товар «Бутылка воды «Серебристая Нега»» и он бы им не понравился, то их отношение к товару «Бутылка воды «Серебристая Усть-Быстра»» могло измениться.</text:span></text:p>
      <text:p text:style-name="P15"><text:span text:style-name="T4">Существенная часть опрошенных респондентов - потребителей воды</text:span> <text:span text:style-name="T4">минеральной для медицинских целей считает:</text:span></text:p>
      <text:p text:style-name="P10"><text:span text:style-name="T5">¾</text:span><text:span text:style-name="T7"> </text:span><text:span text:style-name="T6">(34%), что товары, выпускаемые в упаковках «Бутылка воды «Серебряная Усть- Быстра»» и «Бутылка воды «Серебристая Нега»», производятся одной компанией или связанными между собой компаниями;</text:span></text:p>
      <text:p text:style-name="P10"><text:span text:style-name="T5">¾</text:span><text:span text:style-name="T7"> </text:span><text:span text:style-name="T6">(33%), что товары, выпускаемые в упаковках «Бутылка воды «Серебряная Усть- Быстра Газированная»» и «Бутылка воды «Серебристая Нега»», производятся одной компанией или связанными между собой компаниями;</text:span></text:p>
      <text:p text:style-name="P10"><text:span text:style-name="T5">¾</text:span><text:span text:style-name="T7"> </text:span><text:span text:style-name="T6">(38%), что если бы они приобрели товар «Бутылка воды «Серебристая Нега»» и он бы им не понравился, то их отношение к товару «Бутылка воды «Серебряная Усть-Быстра»» могло измениться.</text:span></text:p>
      <text:p text:style-name="P16">Существенная часть опрошенных респондентов потребителей воды минеральной, воды столовой считает:</text:p>
      <text:p text:style-name="P33"><text:span text:style-name="T5">¾</text:span><text:span text:style-name="T7"> </text:span><text:span text:style-name="T6">(33%), что товары, выпускаемые в упаковках «Бутылка воды «Серебряная Усть- Быстра»» и «Бутылка воды «Серебристая Нега»», производятся одной компанией или связанными между собой компаниями.</text:span></text:p>
      <text:p text:style-name="P33"><text:span text:style-name="T5">¾</text:span><text:span text:style-name="T7"> </text:span><text:span text:style-name="T6">(32%), что товары, выпускаемые в упаковках «Бутылка воды «Серебряная Усть- Быстра Газированная»» и «Бутылка воды «Серебристая Нега»», производятся одной компанией или связанными между собой </text:span><text:span text:style-name="T6">компаниями.</text:span></text:p>
      <text:p text:style-name="P33"><text:span text:style-name="T5">¾</text:span><text:span text:style-name="T7"> </text:span><text:span text:style-name="T6">(35%), что если бы они приобрели товар «Бутылка воды «Серебристая Нега»» и он бы им не понравился, то их отношение к товару «Бутылка воды «Серебристая Усть-Быстра»» могло измениться.</text:span></text:p>
      <text:p text:style-name="P16">Большинство опрошенных респондентов - потребителей воды минеральной для медицинских целей считает, что бутылка воды «Серебряная Усть- Быстра» и бутылка воды «Серебристая Нега» имеют сходство в целом (53%), по смыслу (62%), и надписи на них сходны по звучанию (52%). Сходство бутылки воды «Серебряная Усть-Быстра» и бутылки воды «Серебристая Нега» по внешнему виду (44%) отмечает около половины опрошенных респондентов-потребителей воды минеральной для медицинских целей.</text:p>
      <text:p text:style-name="P15"><text:span text:style-name="T4">Большинство опрошенных респондентов - потребителей воды минеральной, воды столовой считает, что бутылка воды «Серебряная Усть-Быстра» и</text:span> <text:span text:style-name="T4">бутылка воды «Серебристая Нега» имеют сходство в целом (52%), по смыслу (63%), и надписи на них сходны по звучанию (53%). Сходство по внешнему виду бутылки воды «Серебряная Усть-Быстра» и бутылки воды «Серебристая Нега» отмечает около половины (44%) опрошенных респондентов- потребителей воды минеральной, воды столовой.</text:span></text:p>
      <text:p text:style-name="P15"><text:soft-page-break/><text:span text:style-name="T4">Большинство опрошенных респондентов - потребителей воды</text:span> <text:span text:style-name="T1">минеральной, воды столовой и воды </text:span><text:span text:style-name="T4">минеральной для медицинских целей в совокупности считает, что бутылка воды «Серебряная Усть-Быстра» и бутылка воды «Серебристая Нега» имеют сходство в целом (51%), по смыслу (61%), и надписи на них сходны по звучанию (52%). Сходство по внешнему виду бутылки воды «Серебряная Усть-Быстра» и бутылки воды «Серебристая Нега» отмечает около половины (39%) опрошенных респондентов - потребителей воды</text:span><text:span text:style-name="T1"> минеральной, воды столовой и воды </text:span><text:span text:style-name="T4">минеральной для медицинских целей в совокупности</text:span></text:p>
      <text:p text:style-name="P31">Таким образом, бутылка воды «Серебристая Нега» <text:span text:style-name="T3">сходна до степени смешения </text:span>с бутылкой воды «Серебряная Усть-Быстра» с точки зрения потребителей воды минеральной, воды столовой, а также потребителей воды минеральной для медицинских целей в настоящее время.</text:p>
      <text:p text:style-name="P16">Большинство опрошенных респондентов - потребителей воды минеральной для медицинских целей считает, что бутылка воды «Серебряная Усть- Быстра Газированная» и бутылка воды «Серебристая Нега» обладают сходством в целом (51%), а также имеют сходство по смыслу (62%), а надписи на них сходны по звучанию (52%).</text:p>
      <text:p text:style-name="P16">Большинство опрошенных респондентов - потребителей воды минеральной, воды столовой считает, что бутылка воды «Серебряная Усть-Быстра Газированная» и бутылка воды «Серебристая Нега» обладают сходством в целом (52%), а также имеют сходство по смыслу (61%), и надписи на них сходны по звучанию (52%).</text:p>
      <text:p text:style-name="P15"><text:span text:style-name="T4">Большинство опрошенных респондентов воды</text:span> <text:span text:style-name="T1">минеральной, воды </text:span><text:span text:style-name="T1">столовой и воды </text:span><text:span text:style-name="T4">минеральной для медицинских целей в совокупности считает, что бутылка воды «Серебряная Усть-Быстра Газированная» и бутылка воды «Серебристая Нега» обладают сходством в целом (51%), а также имеют сходство по смыслу (61%), и надписи на них сходны по звучанию (52%).</text:span></text:p>
      <text:p text:style-name="P16">Таким образом, бутылка воды «Серебристая Нега» <text:span text:style-name="T3">сходна до степени смешения </text:span>в настоящее время с бутылкой воды «Серебряная Усть-Быстра Газированная» с точки зрения потребителей воды минеральной, воды столовой, а также потребителей воды минеральной для медицинских целей.</text:p>
      <text:p text:style-name="P16">Большая часть опрошенных респондентов - потребителей воды минеральной для медицинских целей считает, что бутылка воды «Серебристая Нега» имитирует бутылку воды «Серебряная Усть-Быстра Газированная»:</text:p>
      <text:p text:style-name="P28"><text:span text:style-name="T5">¾ </text:span><text:span text:style-name="T6">по размеру (74%);</text:span></text:p>
      <text:p text:style-name="P28"><text:span text:style-name="T5">¾ </text:span><text:span text:style-name="T6">по расположению элементов на упаковке (53%);</text:span></text:p>
      <text:p text:style-name="P28"><text:span text:style-name="T5">¾</text:span><text:span text:style-name="T7"> </text:span><text:span text:style-name="T6">по внешнему виду (47%);</text:span></text:p>
      <text:p text:style-name="P28"><text:span text:style-name="T5">¾</text:span><text:span text:style-name="T7"> </text:span><text:span text:style-name="T6">по цветовой гамме (49%)</text:span></text:p>
      <text:p text:style-name="P28"><text:span text:style-name="T5">¾</text:span><text:span text:style-name="T7"> </text:span><text:span text:style-name="T6">по дизайну (39%);</text:span></text:p>
      <text:p text:style-name="P28"><text:span text:style-name="T5">¾</text:span><text:span text:style-name="T7"> </text:span><text:span text:style-name="T6">по фирменному стилю (38%).</text:span></text:p>
      <text:p text:style-name="P16"><text:soft-page-break/>Абсолютное большинство опрошенных (57%) респондентов - потребителей воды минеральной для медицинских целей считает, что при разработке дизайна бутылки воды «Серебристая Нега» учитывался дизайн бутылки воды «Серебряная Усть-Быстра Газированная».</text:p>
      <text:p text:style-name="P11">Большая часть опрошенных респондентов - потребителей воды минеральной; воды столовой считает, что бутылка воды «Серебристая Нега» имитирует бутылку воды «Серебряная Усть-Быстра Газированная»:</text:p>
      <text:p text:style-name="P7"><text:span text:style-name="T5">¾</text:span><text:span text:style-name="T7"> </text:span><text:span text:style-name="T6">по размеру (75%);</text:span></text:p>
      <text:p text:style-name="P7"><text:span text:style-name="T5">¾</text:span><text:span text:style-name="T7"> </text:span><text:span text:style-name="T6">по расположению элементов на упаковке (54%);</text:span></text:p>
      <text:p text:style-name="P7"><text:span text:style-name="T5">¾</text:span><text:span text:style-name="T7"> </text:span><text:span text:style-name="T6">по цветовой гамме (50%);</text:span></text:p>
      <text:p text:style-name="P7"><text:span text:style-name="T5">¾</text:span><text:span text:style-name="T7"> </text:span><text:span text:style-name="T6">по внешнему виду (45%).</text:span></text:p>
      <text:p text:style-name="P7"><text:span text:style-name="T5">¾</text:span><text:span text:style-name="T7"> </text:span><text:span text:style-name="T6">по дизайну (38%);</text:span></text:p>
      <text:p text:style-name="P7"><text:span text:style-name="T5">¾</text:span><text:span text:style-name="T7"> </text:span><text:span text:style-name="T6">по фирменному стилю (36%).</text:span></text:p>
      <text:p text:style-name="P16">Абсолютное большинство опрошенных (56%) респондентов - потребителей воды минеральной; воды столовой считает, что при разработке дизайна упаковки бутылки воды «Серебристая Нега» учитывался дизайн бутылки воды «Серебряная Усть-Быстра Газированная».</text:p>
      <text:p text:style-name="P15"><text:span text:style-name="T4">Большая часть опрошенных респондентов воды</text:span> <text:span text:style-name="T1">минеральной, воды столовой и воды </text:span><text:span text:style-name="T4">минеральной для медицинских целей в совокупности считает, что бутылка воды «Серебристая Нега» имитирует бутылку воды «Серебряная Усть- Быстра Газированная»:</text:span></text:p>
      <text:p text:style-name="P7"><text:span text:style-name="T5">¾</text:span><text:span text:style-name="T7"> </text:span><text:span text:style-name="T6">по размеру (74%);</text:span></text:p>
      <text:p text:style-name="P7"><text:span text:style-name="T5">¾</text:span><text:span text:style-name="T7"> </text:span><text:span text:style-name="T6">по расположению элементов на упаковке (54%);</text:span></text:p>
      <text:p text:style-name="P7"><text:span text:style-name="T5">¾</text:span><text:span text:style-name="T7"> </text:span><text:span text:style-name="T6">по цветовой гамме (49%);</text:span></text:p>
      <text:p text:style-name="P7"><text:span text:style-name="T5">¾</text:span><text:span text:style-name="T7"> </text:span><text:span text:style-name="T6">по внешнему виду (45%).</text:span></text:p>
      <text:p text:style-name="P7"><text:span text:style-name="T5">¾</text:span><text:span text:style-name="T7"> </text:span><text:span text:style-name="T6">по дизайну (38%);</text:span></text:p>
      <text:p text:style-name="P7"><text:span text:style-name="T5">¾</text:span><text:span text:style-name="T7"> </text:span><text:span text:style-name="T6">по фирменному стилю (35%).</text:span></text:p>
      <text:p text:style-name="P15"><text:span text:style-name="T4">Абсолютное большинство опрошенных (55%) респондентов - потребителей воды минеральной; воды столовой воды</text:span> <text:span text:style-name="T1">минеральной, воды столовой и воды </text:span><text:span text:style-name="T4">минеральной для медицинских целей в совокупности считает, что при разработке дизайна упаковки бутылки воды «Серебристая Нега» учитывался дизайн бутылки воды «Серебряная Усть-Быстра Газированная».</text:span></text:p>
      <text:p text:style-name="P16">Таким образом, бутылка воды «Серебристая Нега» с точки зрения потребителей воды минеральной; воды столовой, а также потребителей воды минеральной для медицинских целей <text:span text:style-name="T3">имитирует </text:span>внешний вид бутылки воды «Серебряная Усть-Быстра Газированная», ее дизайн и размер, цветовую гамму и расположение этикеток на бутылке.</text:p>
      <text:p text:style-name="P16">Большая часть опрошенных респондентов - потребителей воды минеральной для медицинских целей считает, что бутылка воды «Серебристая Нега» имитирует бутылку воды «Серебряная Усть-Быстра»:</text:p>
      <text:p text:style-name="P7"><text:span text:style-name="T5">¾</text:span><text:span text:style-name="T7"> </text:span><text:span text:style-name="T6">по размеру (75%);</text:span></text:p>
      <text:p text:style-name="P7"><text:soft-page-break/><text:span text:style-name="T5">¾</text:span><text:span text:style-name="T7"> </text:span><text:span text:style-name="T6">расположению элементов на упаковке (59%);</text:span></text:p>
      <text:p text:style-name="P7"><text:span text:style-name="T5">¾</text:span><text:span text:style-name="T7"> </text:span><text:span text:style-name="T4">по цветовой гамме (51%);</text:span></text:p>
      <text:p text:style-name="P7"><text:span text:style-name="T5">¾</text:span><text:span text:style-name="T7"> </text:span><text:span text:style-name="T6">внешнему виду (50%);</text:span></text:p>
      <text:p text:style-name="P7"><text:span text:style-name="T5">¾</text:span><text:span text:style-name="T7"> </text:span><text:span text:style-name="T6">по дизайну (45%);</text:span></text:p>
      <text:p text:style-name="P7"><text:span text:style-name="T5">¾</text:span><text:span text:style-name="T7"> </text:span><text:span text:style-name="T6">по фирменному стилю (41%);</text:span></text:p>
      <text:p text:style-name="P16">Абсолютное большинство (57%) опрошенных респондентов - потребителей воды минеральной для медицинских целей считает, что при разработке дизайна бутылки воды «Серебристая Нега» учитывался дизайн бутылки воды «Серебряная Усть-Быстра».</text:p>
      <text:p text:style-name="P16">Большая часть опрошенных респондентов - потребителей воды минеральной; воды столовой считает, что бутылка воды «Серебристая Нега» имитирует бутылку воды «Серебряная Усть-Быстра»:</text:p>
      <text:p text:style-name="P34"><text:span text:style-name="T5">¾</text:span><text:span text:style-name="T7"> </text:span><text:span text:style-name="T6">по размеру (77%).</text:span></text:p>
      <text:p text:style-name="P34"><text:span text:style-name="T5">¾</text:span><text:span text:style-name="T7"> </text:span><text:span text:style-name="T6">по расположению элементов на упаковке (59%);</text:span></text:p>
      <text:p text:style-name="P34"><text:span text:style-name="T9">¾</text:span><text:span text:style-name="T8"> </text:span><text:span text:style-name="T10">по цветовой гамме (52%);</text:span></text:p>
      <text:p text:style-name="P34"><text:span text:style-name="T9">¾</text:span><text:span text:style-name="T8"> </text:span><text:span text:style-name="T10">внешнему виду (51%);</text:span></text:p>
      <text:p text:style-name="P34"><text:span text:style-name="T9">¾</text:span><text:span text:style-name="T8"> </text:span><text:span text:style-name="T10">по дизайну (42%);</text:span></text:p>
      <text:p text:style-name="P34"><text:span text:style-name="T9">¾</text:span><text:span text:style-name="T8"> </text:span><text:span text:style-name="T10">по фирменному стилю (41%).</text:span></text:p>
      <text:p text:style-name="P17">Абсолютное большинство (57%) опрошенных респондентов - потребителей воды минеральной; воды столовой считает, что при разработке дизайна бутылки воды «Серебристая Нега» учитывался дизайн бутылки воды «Серебряная Усть- Быстра».</text:p>
      <text:p text:style-name="P17">Большая часть опрошенных респондентов – потребителей воды минеральной, воды столовой и воды минеральной для медицинских целей в совокупности считает, что бутылка воды «Серебристая Нега» имитирует бутылку воды «Серебряная Усть-Быстра»:</text:p>
      <text:p text:style-name="P28"><text:span text:style-name="T9">¾</text:span><text:span text:style-name="T8"> </text:span><text:span text:style-name="T10">по размеру (77%).</text:span></text:p>
      <text:p text:style-name="P28"><text:span text:style-name="T9">¾</text:span><text:span text:style-name="T8"> </text:span><text:span text:style-name="T10">по расположению элементов на упаковке (59%);</text:span></text:p>
      <text:p text:style-name="P28"><text:span text:style-name="T9">¾</text:span><text:span text:style-name="T8"> </text:span><text:span text:style-name="T10">по цветовой гамме (52%);</text:span></text:p>
      <text:p text:style-name="P28"><text:span text:style-name="T9">¾</text:span><text:span text:style-name="T8"> </text:span><text:span text:style-name="T10">внешнему виду (51%);</text:span></text:p>
      <text:p text:style-name="P28"><text:span text:style-name="T9">¾</text:span><text:span text:style-name="T8"> </text:span><text:span text:style-name="T10">по дизайну (42%);</text:span></text:p>
      <text:p text:style-name="P28"><text:span text:style-name="T9">¾</text:span><text:span text:style-name="T8"> </text:span><text:span text:style-name="T10">по фирменному стилю (41%).</text:span></text:p>
      <text:p text:style-name="P17">Абсолютное большинство (57%) опрошенных респондентов - потребителей воды минеральной, воды столовой и воды минеральной для медицинских целей в совокупности считает, что при разработке дизайна бутылки воды «Серебристая Нега» учитывался дизайн бутылки воды «Серебряная Усть-Быстра».</text:p>
      <text:p text:style-name="P17">Таким образом, бутылка воды «Серебристая Нега» с точки зрения потребителей воды минеральной; воды столовой, а также потребителей воды минеральной для медицинских целей <text:span text:style-name="T3">имитирует </text:span>внешний вид бутылки воды «Серебряная Усть-Быстра», ее дизайн, размер, цветовую гамму, а также <text:soft-page-break/>расположение этикеток на бутылке воды.</text:p>
      <text:p text:style-name="P29">Соответственно, действия Общества по введению в гражданский оборот на территории Российской Федерации минеральной воды «СЕРЕБРИСТАЯ нега» в упаковке, имитирующей продукцию Заявителей: минеральную воду «Серебряная Усть-Быстра» и «Серебряная Усть-Быстра Газированная», приводят к смешению продукции разных производителей в связи с использованием в оформлении дизайнерских решений, используемых при оформлении продукции Заявителя.</text:p>
      <text:p text:style-name="P29">На основании изложенного издан приказ ФАС России от 17.08.2017 № 1066/17 о возбуждении дела и создании Комиссии по рассмотрению дела о нарушении антимонопольного законодательства по признакам нарушения ООО «Фирма «Аква-Дон» (344064, г. Ростов-на-Дону, ул. Вавилова, д. 66) пункта 2 статьи 14.6 Федерального закона «О защите конкуренции», </text:p>
      <text:p text:style-name="P17">руководствуясь частью 13 статьи 44 Федерального закона от 26.07.2006 № 135-ФЗ «О защите конкуренции»,</text:p>
      <text:p text:style-name="P12"> </text:p>
      <text:p text:style-name="P13">О П Р Е Д Е Л И Л:</text:p>
      <text:p text:style-name="P7"> </text:p>
      <text:p text:style-name="P32">1. Назначить дело № 1-14-115/00-08-17 о нарушении антимонопольного законодательства к рассмотрению <text:span text:style-name="T3">на 13.09.2017 в 14.00 </text:span>по адресу: г. Москва, ул. Садовая-Кудринская, д. 11, зал 140.</text:p>
      <text:p text:style-name="P32">2. Привлечь к участию в рассмотрении дела № 1-14-115/00-08-17 о нарушении антимонопольного законодательства в качестве: </text:p>
      <text:p text:style-name="P32">ответчика:</text:p>
      <text:p text:style-name="P32">ООО «Фирма «Аква-Дон» (344064, г. Ростов-на-Дону, ул. Вавилова, д. 66)</text:p>
      <text:p text:style-name="P32">заявителя:</text:p>
      <text:p text:style-name="P32">ООО «БЫСТРА» (364555, Ростовская область, Усть-Донецкий р-н, станица Усть-Быстрянская, 1,5 км на юго-запад).</text:p>
      <text:p text:style-name="P18">3. ООО «Фирма «Аква-Дон» <text:span text:style-name="T3">в срок до 12.09.2017</text:span> представить в ФАС России письменные пояснения по рассматриваемым в рамках дела № 1-14-115/00-08-17 о нарушении антимонопольного законодательства обстоятельствам.</text:p>
      <text:p text:style-name="P19"> </text:p>
      <text:p text:style-name="P19"><text:span text:style-name="T10">Явка ответчика по делу № 1-14-115/00-08-17</text:span> <text:span text:style-name="T10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26"> </text:p>
      <text:p text:style-name="P26">Примечания:</text:p>
      <text:p text:style-name="P20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<text:soft-page-break/>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1">С материалами дела можно ознакомиться в Федеральной антимонопольной службе, контактный телефон (499) 755 23 23, доб. 088-806.</text:p>
      <text:p text:style-name="P21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1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0"><text:span text:style-name="T11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B3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876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87679(1) </text:p>
      </draw:text-box>
     </draw:frame><draw:frame draw:style-name="Mfr2" draw:name="SpdBarcode" text:anchor-type="paragraph" svg:x="0cm" svg:width="3.6cm" svg:height="0.78cm" draw:z-index="7"><draw:image xlink:href="Pictures/10000201000000780000001A0A7B382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8T11:49:43.96</meta:creation-date>
    <meta:generator>OpenOffice.org/3.3$Win32 OpenOffice.org_project/330m20$Build-9567</meta:generator>
    <dc:date>2017-08-22T17:42:49.61</dc:date>
    <meta:document-statistic meta:table-count="0" meta:image-count="1" meta:object-count="0" meta:page-count="7" meta:paragraph-count="110" meta:word-count="1899" meta:character-count="14367"/>
    <meta:user-defined meta:name="Поле 1"/>
    <meta:user-defined meta:name="Поле 2"/>
    <meta:user-defined meta:name="Поле 3"/>
    <meta:user-defined meta:name="Поле 4"/>
  </office:meta>
</office:document-meta>
</file>