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32395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top="0cm" fo:margin-bottom="0cm" fo:text-align="justify" style:justify-single-word="false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/>
      <style:text-properties fo:font-size="14pt"/>
    </style:style>
    <style:style style:name="P39" style:family="paragraph" style:parent-style-name="Text_20_body">
      <style:paragraph-properties fo:margin-top="0cm" fo:margin-bottom="0cm" style:line-height-at-least="0.536cm"/>
      <style:text-properties fo:font-size="14pt"/>
    </style:style>
    <style:style style:name="P4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style:line-height-at-least="0.536cm" fo:text-align="justify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4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4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5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6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fo:background-color="transparent" style:font-size-asian="13.8000001907349pt" style:language-asian="ru" style:country-asian="RU" style:font-style-asian="normal" style:font-name-complex="Times New Roman" style:font-size-complex="13.8000001907349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letter-kerning="true" style:text-blinking="false" fo:background-color="transparent" style:font-size-asian="13.8000001907349pt" style:language-asian="ru" style:country-asian="RU" style:font-style-asian="normal" style:font-name-complex="Times New Roman" style:font-size-complex="13.8000001907349p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55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56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7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58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9" style:family="text">
      <style:text-properties style:use-window-font-color="true" style:text-underline-style="none" style:font-name-asian="Segoe Print" style:font-name-complex="Segoe Print"/>
    </style:style>
    <style:style style:name="T60" style:family="text">
      <style:text-properties style:use-window-font-color="true" fo:font-size="13.8000001907349pt" fo:background-color="#ffffff" style:font-size-asian="13.8000001907349pt" style:font-size-complex="13.8000001907349pt"/>
    </style:style>
    <style:style style:name="T61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2" style:family="text">
      <style:text-properties fo:background-color="transparent"/>
    </style:style>
    <style:style style:name="T63" style:family="text">
      <style:text-properties fo:background-color="#ffffff"/>
    </style:style>
    <style:style style:name="T64" style:family="text">
      <style:text-properties fo:font-size="13.8000001907349pt" style:font-size-asian="13.8000001907349pt" style:font-size-complex="13.8000001907349pt"/>
    </style:style>
    <style:style style:name="T65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66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67" style:family="text">
      <style:text-properties fo:font-size="13.8000001907349pt" fo:language="en" fo:country="US" style:font-size-asian="13.8000001907349pt" style:font-size-complex="13.8000001907349pt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76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79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80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style-complex="normal"/>
    </style:style>
    <style:style style:name="T81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82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83" style:family="text">
      <style:text-properties style:font-name="Times New Roman" fo:font-size="14pt" style:font-size-asian="14pt" style:font-size-complex="14pt"/>
    </style:style>
    <style:style style:name="T84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5" style:family="text">
      <style:text-properties style:font-name-asian="Times New Roman3" style:language-asian="ru" style:country-asian="RU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6c2cbb-7fc3-4677-a843-f66a4bfa55db" text:name="BossProviderVariable"/>
      </text:user-field-decls>
      <text:p text:style-name="P55">РЕШЕНИЕ № 223ФЗ-808/17</text:p>
      <text:p text:style-name="P12">по результатам рассмотрения жалобы <text:span text:style-name="T58">ООО «7 Микрон»</text:span><text:span text:style-name="T59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><text:span text:style-name="Основной_20_шрифт_20_абзаца"><text:span text:style-name="T52">15.08.2017</text:span></text:span><text:span text:style-name="Основной_20_шрифт_20_абзаца"><text:span text:style-name="T53"> <text:s text:c="105"/>Москва </text:span></text:span></text:p>
      <text:p text:style-name="P20">Комиссия Федеральной антимонопольной службы по контролю в сфере закупок в составе: </text:p>
      <text:p text:style-name="P59"><text:span text:style-name="Основной_20_шрифт_20_абзаца"><text:span text:style-name="T40">&lt;...&gt;</text:span></text:span><text:span text:style-name="Основной_20_шрифт_20_абзаца"><text:span text:style-name="T4"> <text:s text:c="25"/>(далее – Комиссия ФАС России),</text:span></text:span></text:p>
      <text:p text:style-name="P22"><text:span text:style-name="Основной_20_шрифт_20_абзаца"><text:span text:style-name="T54">при участии представителей:</text:span></text:span></text:p>
      <text:p text:style-name="P21"><text:span text:style-name="Основной_20_шрифт_20_абзаца"><text:span text:style-name="T68">ОАО «РЖД»: </text:span></text:span><text:span text:style-name="Основной_20_шрифт_20_абзаца"><text:span text:style-name="T73">&lt;...&gt;</text:span></text:span><text:span text:style-name="Основной_20_шрифт_20_абзаца"><text:span text:style-name="T68"> - доверенность от 26.07.2016 № 503-ДП, </text:span></text:span></text:p>
      <text:p text:style-name="P46"><text:span text:style-name="Основной_20_шрифт_20_абзаца"><text:span text:style-name="T80">представители ООО «7 Микрон» </text:span></text:span><text:span text:style-name="Основной_20_шрифт_20_абзаца"><text:span text:style-name="T55">на заседание Комиссии ФАС России не явились, уведомлены надлежащим образом</text:span></text:span><text:span text:style-name="Основной_20_шрифт_20_абзаца"><text:span text:style-name="T81">,</text:span></text:span></text:p>
      <text:p text:style-name="P9"><text:span text:style-name="Основной_20_шрифт_20_абзаца"><text:span text:style-name="T68"><text:tab/> рассмотрев жалобу </text:span></text:span><text:span text:style-name="Основной_20_шрифт_20_абзаца"><text:span text:style-name="T45">ООО «7 Микрон»</text:span></text:span><text:span text:style-name="Основной_20_шрифт_20_абзаца"><text:span text:style-name="T47"> от 07.08.2017 № 940 на действия (бездействие) заказчика ОАО «РЖД» при проведении открытого аукцион в электронной форме № 6732/ОАЭ-ЭЭ/17 на право заключения договора выполнения комплекса строительно-монтажных работ, включающего поставку оборудования, по оснащению системами пожарной автоматики объектов, расположенных на полигоне Куйбышевской железной дороги <text:s text:c="12"/>(извещение <text:s text:c="8"/>№ 31705271358) </text:span></text:span><text:span text:style-name="Основной_20_шрифт_20_абзаца"><text:span text:style-name="T68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3"><text:span text:style-name="Основной_20_шрифт_20_абзаца"><text:span text:style-name="T68"/></text:span></text:p>
      <text:p text:style-name="P51"><text:span text:style-name="Основной_20_шрифт_20_абзаца"><text:span text:style-name="T76">У С Т А Н О В И Л А:</text:span></text:span></text:p>
      <text:p text:style-name="P51"><text:span text:style-name="Основной_20_шрифт_20_абзаца"><text:span text:style-name="T76"/></text:span></text:p>
      <text:p text:style-name="P49"><text:span text:style-name="Основной_20_шрифт_20_абзаца"><text:span text:style-name="T74">В ФАС России поступила жалоба </text:span></text:span><text:span text:style-name="Основной_20_шрифт_20_абзаца"><text:span text:style-name="T49">ООО «7 Микрон» </text:span></text:span><text:span text:style-name="Основной_20_шрифт_20_абзаца"><text:span text:style-name="T50">(далее - Заявитель) </text:span></text:span><text:span text:style-name="Основной_20_шрифт_20_абзаца"><text:span text:style-name="T47">от 07.08.2017 № 940</text:span></text:span><text:span text:style-name="Основной_20_шрифт_20_абзаца"><text:span text:style-name="T50"> </text:span></text:span><text:span text:style-name="Основной_20_шрифт_20_абзаца"><text:span text:style-name="T34">(вх. 121877-ЭП/17 от 08.08.2017)</text:span></text:span><text:span text:style-name="Основной_20_шрифт_20_абзаца"><text:span text:style-name="T50"> на действия (бездействие) заказчика ОАО «РЖД» (далее — Заказчик) </text:span></text:span><text:span text:style-name="Основной_20_шрифт_20_абзаца"><text:span text:style-name="T47">при проведении открытого аукцион в электронной форме № 6732/ОАЭ-ЭЭ/17 на право заключения договора выполнения комплекса строительно-монтажных работ, включающего поставку оборудования, по оснащению системами пожарной автоматики объектов, расположенных на полигоне Куйбышевской железной дороги <text:s text:c="12"/>(извещение <text:s text:c="8"/>№ 31705271358)</text:span></text:span><text:span text:style-name="Основной_20_шрифт_20_абзаца"><text:span text:style-name="T50"> (далее — Аукцион, Жалоба).</text:span>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<text:soft-page-break/>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65">Закупочная деятельность Заказчика регламентируется Положением о </text:span></text:span><text:span text:style-name="Основной_20_шрифт_20_абзаца"><text:span text:style-name="T65">закупк</text:span></text:span><text:span text:style-name="Основной_20_шрифт_20_абзаца"><text:span text:style-name="T66">е </text:span></text:span><text:span text:style-name="Основной_20_шрифт_20_абзаца"><text:span text:style-name="T6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9"><text:span text:style-name="Основной_20_шрифт_20_абзаца"><text:span text:style-name="T65">В соответствии с частью 5 статьи 4 Закона о закупках при закупке</text:span></text:span><text:span text:style-name="Основной_20_шрифт_20_абзаца"><text:span text:style-name="T82"> <text:s/>в 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pan text:style-name="Основной_20_шрифт_20_абзаца"><text:span text:style-name="T82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<text:span text:style-name="T60">28.06.2017 в </text:span><text:span text:style-name="Основной_20_шрифт_20_абзаца"><text:span text:style-name="T56">ЕИС</text:span></text:span><text:span text:style-name="T60"> размещено извещение и документация о проведении Аукциона (далее – Извещение, Документация).</text:span></text:p>
      <text:p text:style-name="P35"><text:span text:style-name="Основной_20_шрифт_20_абзаца"><text:span text:style-name="T51">Из Жалобы следует, что при проведении Аукциона </text:span></text:span><text:span text:style-name="Основной_20_шрифт_20_абзаца"><text:span text:style-name="T75">Заказчиком нарушены права и законные интересы Заявителя, </text:span></text:span><text:span text:style-name="Основной_20_шрифт_20_абзаца"><text:span text:style-name="T10">поскольку Заказчиком неправомерно принято решение об отказе Заявителю в допуске на участие в Аукционе.</text:span></text:span></text:p>
      <text:p text:style-name="P30"><text:span text:style-name="Основной_20_шрифт_20_абзаца"><text:span text:style-name="T51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0"><text:span text:style-name="Основной_20_шрифт_20_абзаца"><text:span text:style-name="T35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6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7"><text:span text:style-name="Основной_20_шрифт_20_абзаца"><text:span text:style-name="T36">Аналогичный принцип закупочной деятельности Заказчика установлен подпунктом </text:span></text:span><text:span text:style-name="Основной_20_шрифт_20_абзаца"><text:span text:style-name="T14">2 пункта 32</text:span></text:span><text:span text:style-name="Основной_20_шрифт_20_абзаца"><text:span text:style-name="T36"> Положения о закупке.</text:span></text:span></text:p>
      <text:p text:style-name="P45"><text:span text:style-name="Основной_20_шрифт_20_абзаца"><text:span text:style-name="T14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14">степени ко всем участникам закупки, к предлагаемым ими товарам, работам, услугам, к условиям исполнения договора.</text:span></text:span></text:p>
      <text:p text:style-name="P45"><text:span text:style-name="Основной_20_шрифт_20_абзаца"><text:span text:style-name="T37">В соответствии с протоколом рассмотрения аукционных заявок <text:s text:c="23"/>от 02.08.2017 № 6732/ОАЭ-ЭЭ/17/1 участнику Аукциона <text:s text:c="40"/></text:span></text:span><text:span text:style-name="Основной_20_шрифт_20_абзаца"><text:span text:style-name="T37">ООО «7 Микрон» отказано в допуске на участие в Аукционе на основании пункта 6.7.3.2 Документации в связи с несоответствием требованию технического задания, установленного пунктом 3.2.8 Документации.</text:span></text:span></text:p>
      <text:p text:style-name="P52"><text:span text:style-name="Основной_20_шрифт_20_абзаца"><text:span text:style-name="T15">Согласно пункту 3.2.8 Документации гарантийный срок исчисляется с </text:span></text:span><text:span text:style-name="Основной_20_шрифт_20_абзаца"><text:span text:style-name="T15">момента сдачи объекта (с момента подписания Акта КС-14) строительно-</text:span></text:span><text:span text:style-name="Основной_20_шрифт_20_абзаца"><text:span text:style-name="T15">монтажных работ, включая поставку оборудования, по объектам оснащения системами пожарной автоматики в эксплуатацию и должен составлять не менее 60 месяцев. В течение гарантийного срока в соответствии с договором исполнитель должен обеспечивать за свой счет устранение и исправление всех неисправностей и дефектов, возникших вследствие недостатков результата выполненных работ. </text:span></text:span></text:p>
      <text:p text:style-name="P10"><text:tab/>В случае обнаружения в период гарантийной эксплуатации объекта дефектов, препятствующих его нормальной эксплуатации, исполнитель обязан устранить их за свой счет в согласованные с заказчиком или эксплуатирующей организацией сроки.</text:p>
      <text:p text:style-name="P10"><text:s/><text:tab/>Из Жалобы следует, что представленная Заявителем в составе заявки продолжительность гарантийного срока полностью соответствует требованиям пункта 3.2.8 Документации.</text:p>
      <text:p text:style-name="P6"><text:span text:style-name="Основной_20_шрифт_20_абзаца"><text:span text:style-name="T15"><text:tab/>На заседании Комиссии ФАС России представитель Заказчика представил материалы, в том числе заявку Заявителя</text:span></text:span><text:span text:style-name="Основной_20_шрифт_20_абзаца"><text:span text:style-name="T37"> и сообщил, что заявка содержит гарантийный срок 12 месяцев, что не соответствует требованиям Документации.</text:span></text:span></text:p>
      <text:p text:style-name="P6"><text:span text:style-name="Основной_20_шрифт_20_абзаца"><text:span text:style-name="T37"><text:tab/>Вместе с тем, на заседании Комиссии ФАС России Заявитель не представил дополнительных доказательств, подтверждающих обоснованность довода Заявителя.</text:span></text:span></text:p>
      <text:p text:style-name="P6"><text:span text:style-name="Основной_20_шрифт_20_абзаца"><text:span text:style-name="T37"><text:tab/>Таким образом, довод Заявителя не нашел своего подтверждения.</text:span></text:span></text:p>
      <text:p text:style-name="P5"><text:span text:style-name="Основной_20_шрифт_20_абзаца"><text:span text:style-name="T37"><text:tab/>Учитывая изложенное, действия Заказчика, установившего указанное </text:span></text:span><text:span text:style-name="T83">требование к участникам Аукциона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p>
      <text:p text:style-name="P28"><text:span text:style-name="Основной_20_шрифт_20_абзаца"><text:span text:style-name="T11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6"><text:span text:style-name="Основной_20_шрифт_20_абзаца"><text:span text:style-name="T37"><text:s/><text:tab/> 2. Согласно пункту </text:span></text:span><text:span text:style-name="Основной_20_шрифт_20_абзаца"><text:span text:style-name="T15">2.3. Документации Участник должен иметь опыт выполнения комплекса строительно-монтажных работ, включая поставку оборудования, по оснащению системами пожарной автоматики и/или опыт выполнения комплекса строительно-монтажных работ по оснащению системами пожарной автоматики, стоимость которых составляет не менее 20% </text:span></text:span><text:soft-page-break/><text:span text:style-name="Основной_20_шрифт_20_абзаца"><text:span text:style-name="T15">(двадцати процентов) начальной (максимальной) цены договора без учета НДС, установленной в пункте 3.1 аукционной документации. При этом учитывается стоимость всех выполненных участником закупки (с учетом правопреемственности) работ (по выбору участника закупки) строительно-</text:span></text:span><text:span text:style-name="Основной_20_шрифт_20_абзаца"><text:span text:style-name="T15">монтажных работ, включая поставку оборудования, по оснащению системами пожарной автоматики и/или выполнения комплекса строительно-монтажных работ по оснащению системами пожарной автоматики. </text:span></text:span></text:p>
      <text:p text:style-name="P38"><text:tab/>В подтверждение опыта выполнения работ участник в составе заявки представляет:</text:p>
      <text:p text:style-name="P38"><text:tab/>- документ по форме приложения № 9 к аукционной документации о наличии опыта, указанного в пункте 2.3 аукционной документации</text:p>
      <text:p text:style-name="P38"><text:tab/>и</text:p>
      <text:p text:style-name="P38"><text:tab/>- акты о выполнении комплекса строительно-монтажных работ, включая поставку оборудования, по оснащению системами пожарной автоматики и/или выполнения комплекса строительно-монтажных работ по оснащению системами пожарной автоматики;</text:p>
      <text:p text:style-name="P38"><text:tab/>и</text:p>
      <text:p text:style-name="P38"><text:tab/>- договоры выполнения комплекса строительно-монтажных работ, включая поставку оборудования, по оснащению системами пожарной автоматики и/или выполнения комплекса строительно-монтажных работ по оснащению системами пожарной автоматики (представляются все листы договоров со всеми приложениями);</text:p>
      <text:p text:style-name="P38"><text:tab/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39"><text:tab/>Документы, перечисленные в пунктах 2.1-2.3 аукционной документации, представляются в электронной форме и должны быть сканированы с оригинала, нотариально заверенной копии или копии документа, заверенного подписью уполномоченного лица и печатью, при ее наличии.</text:p>
      <text:p text:style-name="P42"><text:tab/>Согласно части 3 статьи 506 Гражданского кодекса Российской Федерации, учитывая природу поставки, содержанием договора поставки является обязанность поставщика доставить соответствующий товар в установленный таким договором срок Заказчику. </text:p>
      <text:p text:style-name="P42"><text:tab/>Вместе с тем, отсутствие у участника Аукциона опыта оказания услуг по предмету Аукциона и документов в соответствии с пунктом 2.3 Документации не является подтверждением невозможности надлежащего исполнения обязательств по договору, заключаемому по результатам Аукциона.</text:p>
      <text:p text:style-name="P37"><text:tab/>Таким образом, действия Заказчика, установившего указанное требование к участникам Аукциона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<text:soft-page-break/>закупках. </text:p>
      <text:p text:style-name="P36"><text:span text:style-name="Основной_20_шрифт_20_абзаца"><text:span text:style-name="T21"><text:tab/>3. </text:span></text:span><text:span text:style-name="Основной_20_шрифт_20_абзаца"><text:span text:style-name="T14">Пунктом 6.7.8 Документации установлено, что </text:span></text:span><text:span text:style-name="Основной_20_шрифт_20_абзаца"><text:span text:style-name="T22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</text:span></text:span><text:span text:style-name="Основной_20_шрифт_20_абзаца"><text:span text:style-name="T22">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Основной_20_шрифт_20_абзаца"><text:span text:style-name="T16"> дополнение аукционных заявок участников</text:span></text:span><text:span text:style-name="Основной_20_шрифт_20_абзаца"><text:span text:style-name="T14">.</text:span></text:span></text:p>
      <text:p text:style-name="P43"><text:span text:style-name="Основной_20_шрифт_20_абзаца"><text:span text:style-name="T14">В соответствии с</text:span></text:span><text:span text:style-name="Основной_20_шрифт_20_абзаца"><text:span text:style-name="T18"> пунктом 6.7.10 Документации Заказчик вправе </text:span></text:span><text:span text:style-name="Основной_20_шрифт_20_абзаца"><text:span text:style-name="T18">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43"><text:span text:style-name="Основной_20_шрифт_20_абзаца"><text:span text:style-name="T19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8">осуществлять выездные проверки</text:span></text:span><text:span text:style-name="Основной_20_шрифт_20_абзаца"><text:span text:style-name="T19"> может применяться не в равной степени к участникам закупки,</text:span></text:span><text:span text:style-name="Основной_20_шрифт_20_абзаца"><text:span text:style-name="T18"> что ограничивает количество участников Аукциона.</text:span></text:span></text:p>
      <text:p text:style-name="P53"><text:span text:style-name="Основной_20_шрифт_20_абзаца"><text:span text:style-name="T2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52"><text:span text:style-name="Основной_20_шрифт_20_абзаца"><text:span text:style-name="T18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2"><text:span text:style-name="Основной_20_шрифт_20_абзаца"><text:span text:style-name="T28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2"><text:span text:style-name="Основной_20_шрифт_20_абзаца"><text:span text:style-name="T29">4. </text:span></text:span><text:span text:style-name="Основной_20_шрифт_20_абзаца"><text:span text:style-name="T20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аукционной документации. Срок действия </text:span></text:span><text:soft-page-break/><text:span text:style-name="Основной_20_шрифт_20_абзаца"><text:span text:style-name="T20">банковской гарантии должен превышать срок действия договора не менее чем на 1 (один) месяц.</text:span></text:span></text:p>
      <text:p text:style-name="P50"><text:span text:style-name="Основной_20_шрифт_20_абзаца"><text:span text:style-name="T70">Кроме того, пунктом 8.1.9 Документации установлено, что победитель или участник, </text:span></text:span><text:span text:style-name="Основной_20_шрифт_20_абзаца"><text:span text:style-name="T77">сделавший предпоследнее предложение о цене (в случае если </text:span></text:span><text:span text:style-name="Основной_20_шрифт_20_абзаца"><text:span text:style-name="T77">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</text:span></text:span><text:span text:style-name="Основной_20_шрифт_20_абзаца"><text:span text:style-name="T77">согласовать предоставление банковской гарантии иным банком, направив </text:span></text:span><text:span text:style-name="Основной_20_шрифт_20_абзаца"><text:span text:style-name="T77">письменное обращение заказчику с приложением проекта банковской гарантии, соответствующего требованиям Документации</text:span></text:span><text:span text:style-name="Основной_20_шрифт_20_абзаца"><text:span text:style-name="T70">.</text:span></text:span></text:p>
      <text:p text:style-name="P50"><text:span text:style-name="Основной_20_шрифт_20_абзаца"><text:span text:style-name="T70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52"><text:span text:style-name="Основной_20_шрифт_20_абзаца"><text:span text:style-name="T20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7624230" text:style-name="L1">
        <text:list-item>
          <text:list>
            <text:list-header>
              <text:p text:style-name="P57"><text:span text:style-name="Основной_20_шрифт_20_абзаца"><text:span text:style-name="T31"><text:s/><text:tab/>5. Пунктом 8.2.1 Документации установлено, что д</text:span></text:span><text:span text:style-name="Основной_20_шрифт_20_абзаца"><text:span text:style-name="T32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      </text:list-header>
          </text:list>
        </text:list-item>
      </text:list>
      <text:p text:style-name="P44"><text:span text:style-name="Основной_20_шрифт_20_абзаца"><text:span text:style-name="T33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2"><text:span text:style-name="Основной_20_шрифт_20_абзаца"><text:span text:style-name="T20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30"> </text:span></text:span><text:span text:style-name="Основной_20_шрифт_20_абзаца"><text:span text:style-name="T39"><text:s/></text:span></text:span><text:span text:style-name="Основной_20_шрифт_20_абзаца"><text:span text:style-name="T29"><text:s/></text:span></text:span><text:span text:style-name="Основной_20_шрифт_20_абзаца"><text:span text:style-name="T38"><text:s/></text:span></text:span><text:span text:style-name="Основной_20_шрифт_20_абзаца"><text:span text:style-name="T31"><text:s text:c="6"/></text:span></text:span></text:p>
      <text:p text:style-name="P47">На основании вышеизложенного и в соответствии с частью 20 статьи 18.1 Закона о защите конкуренции Комиссия ФАС России</text:p>
      <text:p text:style-name="P11"><text:span text:style-name="Основной_20_шрифт_20_абзаца"><text:span text:style-name="T71"/></text:span></text:p>
      <text:p text:style-name="P7"><text:span text:style-name="Основной_20_шрифт_20_абзаца"><text:span text:style-name="T71">Р Е Ш И Л А</text:span></text:span><text:span text:style-name="Основной_20_шрифт_20_абзаца"><text:span text:style-name="T72">:</text:span></text:span></text:p>
      <text:p text:style-name="P48"><text:span text:style-name="T78">1. Признать жалобу</text:span><text:span text:style-name="Основной_20_шрифт_20_абзаца"><text:span text:style-name="T69"> </text:span></text:span><text:span text:style-name="Основной_20_шрифт_20_абзаца"><text:span text:style-name="T46">ООО «7 Микрон»</text:span></text:span><text:span text:style-name="Основной_20_шрифт_20_абзаца"><text:span text:style-name="T48"> от 07.08.2017 № 940 на действия (бездействие) заказчика ОАО «РЖД» при проведении открытого аукцион в электронной форме № 6732/ОАЭ-ЭЭ/17 на право заключения договора выполнения комплекса строительно-монтажных работ, включающего поставку </text:span></text:span><text:soft-page-break/><text:span text:style-name="Основной_20_шрифт_20_абзаца"><text:span text:style-name="T48">оборудования, по оснащению системами пожарной автоматики объектов, расположенных на полигоне Куйбышевской железной дороги (извещение <text:s text:c="8"/>№ 31705271358)</text:span></text:span><text:span text:style-name="T61"> не</text:span><text:span text:style-name="T79">обоснованной</text:span><text:span text:style-name="Основной_20_шрифт_20_абзаца"><text:span text:style-name="T7">.</text:span></text:span></text:p>
      <text:list xml:id="list37635526" text:style-name="L2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23">Признать ОАО «РЖД» нарушившим </text:span></text:span><text:span text:style-name="Основной_20_шрифт_20_абзаца"><text:span text:style-name="T24">часть 1 статьи 2</text:span></text:span><text:span text:style-name="Основной_20_шрифт_20_абзаца"><text:span text:style-name="T26"> </text:span></text:span><text:span text:style-name="Основной_20_шрифт_20_абзаца"><text:span text:style-name="T24">Федерального </text:span></text:span><text:span text:style-name="Основной_20_шрифт_20_абзаца"><text:span text:style-name="T24">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5">.</text:span></text:span></text:p>
                </text:list-item>
                <text:list-item>
                  <text:p text:style-name="P58"><text:span text:style-name="Основной_20_шрифт_20_абзаца"><text:span text:style-name="T17">Выдать обязательное для исполнения предписание, направленное на </text:span></text:span><text:span text:style-name="T83">устранение выявленных нарушений, с учетом принятого решения от 15.08.2017 </text:span><text:span text:style-name="T83">№ 223ФЗ-808/17.</text:span></text:p>
                </text:list-item>
              </text:list>
            </text:list-item>
          </text:list>
        </text:list-item>
      </text:list>
      <text:p text:style-name="P60"><text:span text:style-name="T85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32395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2017-87459(1) 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7-87459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
      <draw:text-box fo:min-height="0.041cm">
       <text:p text:style-name="Frame_20_contents">2017-87459(5) </text:p>
      </draw:text-box>
     </draw:frame><draw:frame draw:style-name="Mfr2" draw:name="SpdBarcode" text:anchor-type="paragraph" svg:x="0cm" svg:width="3.6cm" svg:height="0.78cm" draw:z-index="13"><draw:image xlink:href="Pictures/10000201000000780000001AF323958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7T17:56:36.46</meta:creation-date>
    <meta:generator>OpenOffice.org/3.3$Win32 OpenOffice.org_project/330m20$Build-9567</meta:generator>
    <dc:date>2017-08-22T17:54:12.09</dc:date>
    <meta:editing-duration>PT1M36S</meta:editing-duration>
    <meta:editing-cycles>2</meta:editing-cycles>
    <meta:print-date>2017-08-21T11:56:28.88</meta:print-date>
    <meta:document-statistic meta:table-count="0" meta:image-count="1" meta:object-count="0" meta:page-count="7" meta:paragraph-count="66" meta:word-count="2003" meta:character-count="15915"/>
    <meta:user-defined meta:name="Поле 1"/>
    <meta:user-defined meta:name="Поле 2"/>
    <meta:user-defined meta:name="Поле 3"/>
    <meta:user-defined meta:name="Поле 4"/>
  </office:meta>
</office:document-meta>
</file>