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F187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1.231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.026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Heading_20_1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Heading_20_1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1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size="14pt"/>
    </style:style>
    <style:style style:name="P23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font-name="Times New Roman" fo:font-size="14pt" style:text-underline-style="none" style:font-size-asian="14pt" style:font-size-complex="14pt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NewRomanPSMT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ced07-103c-4d3d-a7f0-9b8e236ce40c" text:name="BossProviderVariable"/>
      </text:user-field-decls>
      <text:h text:style-name="P21" text:outline-level="1">ОПРЕДЕЛЕНИЕ</text:h>
      <text:h text:style-name="P19" text:outline-level="1"><text:s/>по вопросу рассрочки исполнения постановления о наложении штрафа по делу № 4-14.32-918/00-30-17 об административном правонарушении </text:h>
      <text:p text:style-name="P4"/>
      <text:p text:style-name="P22">«18» августа 2017 года <text:s text:c="81"/>г. Москва</text:p>
      <text:p text:style-name="P8"><text:span text:style-name="T9">Я, <text:s/></text:span><text:span text:style-name="T2">заместитель руководителя Федеральной антимонопольной службы Овчинников Максим Александрович</text:span><text:span text:style-name="T9">, рассмотрев заявление (вх. ФАС России от 01.08.2017 № 117702-ЭП/17) о предоставлении рассрочки уплаты административного штрафа по делу об административном правонарушении № 4-14.32-918/00-30-17 в отношении </text:span><text:span text:style-name="Основной_20_шрифт_20_абзаца"><text:span text:style-name="T3">общества с ограниченной ответственностью <text:s/>«Гражданская оборона» (ИНН 6672181694, ОГРН 1056604394450</text:span></text:span><text:span text:style-name="Основной_20_шрифт_20_абзаца"><text:span text:style-name="T6">, КПП 668501001, зарегистрировано в качестве юридического лица 21.02.2005, адрес (место нахождения): </text:span></text:span><text:span text:style-name="Основной_20_шрифт_20_абзаца"><text:span text:style-name="T8">620100, г. Екатеринбург, ул. Сибирский тракт, д. 57, оф. 308</text:span></text:span><text:span text:style-name="Основной_20_шрифт_20_абзаца"><text:span text:style-name="T3"> (далее - ООО «Гражданская оборона», Общество) в отсутствие законного представителя ООО «Гражданская оборона», надлежащим образом уведомленного о времени и месте рассмотрения заявления</text:span></text:span><text:span text:style-name="T9">, а также представленные вместе с заявлением документы,</text:span></text:p>
      <text:p text:style-name="P9"/>
      <text:p text:style-name="P23">УСТАНОВИЛ:</text:p>
      <text:p text:style-name="P23"/>
      <text:p text:style-name="P10"><text:span text:style-name="T9">По результатам рассмотрения дела об административном правонарушении № 4-14.32-918/00-30-17 </text:span><text:span text:style-name="Основной_20_шрифт_20_абзаца"><text:span text:style-name="T3">ООО «Гражданская оборона»</text:span></text:span><text:span text:style-name="T9"> было привлечено к административной ответственности по факту совершения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.</text:span></text:p>
      <text:p text:style-name="P11"><text:span text:style-name="T12">В соответствии с заявлением о предоставлении рассрочки уплаты административного штрафа, </text:span><text:span text:style-name="Основной_20_шрифт_20_абзаца"><text:span text:style-name="T4">ООО «Гражданская оборона»</text:span></text:span><text:span text:style-name="T12"> просит рассрочить исполнение постановление о наложении административного штрафа по делу № 4-14.32-918/00-30-17 от 06 июля 2017 года на срок до шести месяцев.</text:span></text:p>
      <text:p text:style-name="P12">ООО «Гражданская оборона» представлена копия бухгалтерского баланса <text:s/>за 2016 год, согласно которой чистая прибыль Общества<text:span text:style-name="Основной_20_шрифт_20_абзаца"><text:span text:style-name="T5"> </text:span></text:span><text:s/>составила 1 639 000 руб. 00 коп.</text:p>
      <text:p text:style-name="P12">В соответствии с <text:s/>постановлением о наложении административного штрафа по делу № 4-14.32-918/00-30-17 от 06.07.2017 года размер наложенного административного штрафа составил 2 631 018 (два миллиона шестьсот тридцать одну тысячу восемнадцать) руб. 20 коп.</text:p>
      <text:p text:style-name="P11"><text:span text:style-name="T12">20.07.2017 </text:span><text:span text:style-name="Основной_20_шрифт_20_абзаца"><text:span text:style-name="T4">Постановление о наложении административного штрафа по делу № 4-14.32-918/00-30-17 было получено ООО «Гражданская оборона». </text:span></text:span></text:p>
      <text:p text:style-name="P11"><text:span text:style-name="Основной_20_шрифт_20_абзаца"><text:span text:style-name="T4">Таким образом, 01.08.2017 Постановление о наложении </text:span></text:span><text:soft-page-break/><text:span text:style-name="Основной_20_шрифт_20_абзаца"><text:span text:style-name="T4">административного штрафа по делу № 4-14.32-918/00-30-17 от 06.07.2017 года вступило в законную силу.</text:span></text:span></text:p>
      <text:p text:style-name="P11"><text:span text:style-name="T12">В соответствии с частью 2 статьи 31.5 Кодекса Российской Федерации об административных правонарушениях, с учетом материального положения лица, привлеченного к административной ответственности, уплата адми</text:span>нистративного штрафа может быть рассрочена судьей, органом, должностным лицом, вынесшими постановление, на срок до трех месяцев.</text:p>
      <text:p text:style-name="P11">Учитывая изложенное, руководствуясь частью 2 статьи 31.5, частью 3 статьи 31.8, частью 1 статьи 32.2 Кодекса Российской Федерации об административных правонарушениях,</text:p>
      <text:p text:style-name="P4"/>
      <text:p text:style-name="P5">ОПРЕДЕЛИЛ:</text:p>
      <text:p text:style-name="P4"/>
      <text:p text:style-name="P20">1. <text:s/>Отказать ООО «Гражданская оборона» в предоставлении рассрочки уплаты административного штрафа по делу № 4-14.32-918/00-30-17 сроком на 6 (шесть ) месяцев.</text:p>
      <text:p text:style-name="P16"><text:span text:style-name="T10">2. <text:s text:c="3"/>Рассрочить исполнение постановления о наложении штрафа по делу № 4-14.32-918/00-30-17 от 06.07.</text:span><text:span text:style-name="T11">2017 года</text:span><text:span text:style-name="T10"> об административном правонарушении на срок до 31 декабря 2017 года </text:span><text:span text:style-name="T13">и разрешить производить уплату административного штрафа в следующем порядке:</text:span></text:p>
      <text:p text:style-name="P13">первый платеж - в размере 877 006 (восемьсот семьдесят семь тысяч шесть ) руб. 00 коп. – до 24.10.2017 г.;</text:p>
      <text:p text:style-name="P14">второй платеж – в размере <text:s/>– 877 006 (восемьсот семьдесят семь тысяч шесть ) руб. 00 коп. до 30.11.2017 г.;</text:p>
      <text:p text:style-name="P15">третий платеж – в размере 877 006 (восемьсот семьдесят семь тысяч шесть ) руб. 20 коп. <text:s/>– до 30.12.2017 г.</text:p>
      <text:p text:style-name="P3"><text:s text:c="112"/></text:p>
      <text:p text:style-name="P3"><text:s text:c="107"/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187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9F187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7T12:53:11.63</meta:creation-date>
    <meta:generator>OpenOffice.org/3.3$Win32 OpenOffice.org_project/330m20$Build-9567</meta:generator>
    <dc:date>2017-08-22T17:58:05.96</dc:date>
    <meta:document-statistic meta:table-count="0" meta:image-count="1" meta:object-count="0" meta:page-count="2" meta:paragraph-count="23" meta:word-count="455" meta:character-count="3881"/>
    <meta:user-defined meta:name="Поле 1"/>
    <meta:user-defined meta:name="Поле 2"/>
    <meta:user-defined meta:name="Поле 3"/>
    <meta:user-defined meta:name="Поле 4"/>
  </office:meta>
</office:document-meta>
</file>