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A42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01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101cm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</style:style>
    <style:style style:name="P14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fo:background-color="transparent" style:font-name-asian="Arial1" style:font-size-asian="14pt" style:font-name-complex="Arial1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serif" fo:font-size="14.25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47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1.473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473cm" style:auto-text-indent="false"/>
    </style:style>
    <style:style style:name="P25" style:family="paragraph" style:parent-style-name="Text_20_body">
      <style:paragraph-properties fo:margin-left="9.871cm" fo:margin-right="0cm" fo:margin-top="0cm" fo:margin-bottom="0.101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master-page-name="">
      <style:paragraph-properties fo:margin-left="9.871cm" fo:margin-right="0cm" fo:margin-top="0cm" fo:margin-bottom="0.101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7.449cm" fo:margin-right="0cm" fo:margin-top="0cm" fo:margin-bottom="0.101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5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 style:list-style-name="L6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list-style-name="L7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 style:list-style-name="L8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Text_20_body" style:list-style-name="L9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38" style:family="paragraph" style:parent-style-name="Text_20_body" style:list-style-name="L10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39" style:family="paragraph" style:parent-style-name="Text_20_body" style:list-style-name="L11">
      <style:paragraph-properties fo:margin-left="0cm" fo:margin-right="0cm" fo:margin-top="0cm" fo:margin-bottom="0.101cm" fo:text-align="justify" style:justify-single-word="false" fo:text-indent="1.499cm" style:auto-text-indent="false"/>
      <style:text-properties fo:color="#000000" style:font-name="Times New Roman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40" style:family="paragraph" style:parent-style-name="Text_20_body" style:list-style-name="L12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serif" fo:font-size="14.25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</style:style>
    <style:style style:name="P42" style:family="paragraph" style:parent-style-name="Text_20_body" style:list-style-name="L13">
      <style:paragraph-properties fo:margin-left="0cm" fo:margin-right="0cm" fo:margin-top="0cm" fo:margin-bottom="0.101cm" fo:text-align="justify" style:justify-single-word="false" fo:text-indent="1.499cm" style:auto-text-indent="false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background-color="transparent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107d51-2d76-44f4-9581-cf5738b3433f" text:name="BossProviderVariable"/>
      </text:user-field-decls>
      <text:p text:style-name="P27"/>
      <text:p text:style-name="P6">РЕШЕНИЕ № <text:span text:style-name="T8">223ФЗ-810/17</text:span> </text:p>
      <text:p text:style-name="P6">по результатам рассмотрения жалобы ООО «Производственная компания Аквариус» на действия (бездействие) заказчика при закупке товаров, работ, услуг в соответствии с Федеральным законом от 18.07.2011 <text:s text:c="15"/>№ 223-ФЗ «О закупках товаров, работ, услуг отдельными видами юридических лиц» </text:p>
      <text:p text:style-name="P7">15.08.2017<text:tab/><text:tab/><text:tab/><text:tab/><text:tab/><text:tab/><text:tab/><text:tab/><text:tab/><text:tab/> <text:s text:c="12"/>Москва</text:p>
      <text:p text:style-name="P16">Комиссия Федеральной антимонопольной службы по контролю в сфере закупок в составе: </text:p>
      <text:p text:style-name="P17"><text:span text:style-name="T14">&lt;...&gt;</text:span> <text:s text:c="25"/>(далее – Комиссия ФАС России),</text:p>
      <text:p text:style-name="P16">при участии представителей:</text:p>
      <text:p text:style-name="P16">ПАО «Банк ВТБ»: <text:span text:style-name="T14">&lt;...&gt;</text:span> — доверенность от 20.04.2017 <text:s text:c="16"/>№ 350000/933-Д, <text:span text:style-name="T14">&lt;...&gt;</text:span> — доверенность от 20.04.2017 <text:s text:c="32"/>№ 350000/935-Д,</text:p>
      <text:p text:style-name="P16">ООО «Производственная компания Аквариус»: <text:span text:style-name="T14">&lt;...&gt; </text:span>— доверенность от 08.08.2017 № 1195/1,</text:p>
      <text:p text:style-name="P15"><text:span text:style-name="T9">рассмотрев жалобу ООО «Производственная компания Аквариус» от 07.08.2017 № 11911 (вх. от 07.08.2017 № 120842/17) на действия (бездействие) заказчика ПАО «Банк ВТБ»</text:span><text:span text:style-name="T12"> </text:span><text:span text:style-name="T9">при проведении о</text:span><text:span text:style-name="T10">ткрытого запроса предложений в электронной форме на право заключения договора на оказание услуг по предоставлению сервиса управления инфраструктурой печати и сканирования, профилактическому обслуживанию и восстановительному ремонту с использованием запасных частей и материалов Исполнителя, предоставлению расходных материалов, замене устройств Заказчика, а также по проведению мероприятий по сокращению, унификации и обновлению оборудования </text:span><text:span text:style-name="T9">(извещение </text:span><text:span text:style-name="T11">№</text:span><text:span text:style-name="T10"> 31705262925</text:span><text:span text:style-name="T9">)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22"/>
      <text:p text:style-name="P9"/>
      <text:p text:style-name="P8">У С Т А Н О В И Л А: </text:p>
      <text:p text:style-name="P23"/>
      <text:p text:style-name="P16">В ФАС России поступила жалоба ООО «Производственная компания Аквариус» (далее — Заявитель) от 07.08.2017 № 11911 (вх. от 07.08.2017 <text:s text:c="22"/>№ 120842/17) на действия (бездействие) заказчика ПАО «Банк ВТБ» <text:s text:c="20"/>(далее — Заказчик) при проведении о<text:span text:style-name="T13">ткрытого запроса предложений в электронной форме на право заключения договора на оказание услуг по </text:span><text:soft-page-break/><text:span text:style-name="T13">предоставлению сервиса управления инфраструктурой печати и сканирования, </text:span><text:span text:style-name="T13">профилактическому обслуживанию и восстановительному ремонту с использованием запасных частей и материалов Исполнителя, предоставлению расходных материалов, замене устройств Заказчика, а также по проведению мероприятий по сокращению, унификации и обновлению оборудования </text:span>(извещение <text:span text:style-name="T8">№</text:span><text:span text:style-name="T13"> 31705262925</text:span>) (далее — Запрос предложений, Жалоба).</text:p>
      <text:p text:style-name="P16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6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6">Закупочная деятельность Заказчика регламентируется Положением о закупках товаров, работ, услуг Банка ВТБ (ПАО), утвержденным Наблюдательным советом Банка ВТБ 30.06.2017 (далее – Положение о закупке). </text:p>
      <text:p text:style-name="P16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6">27.06.2017 в ЕИС размещены извещение и документация о проведении Запроса предложений (далее – Извещение, Документация).</text:p>
      <text:p text:style-name="P18">По итогам закупки определен победитель Запроса предложений — <text:s text:c="13"/>ООО «Ксерокс (СНГ)», - с которым заключен договор от 09.08.2017 № <text:span text:style-name="T14">FM0140.</text:span></text:p>
      <text:p text:style-name="P16">Из Жалобы следует, что при проведении Запроса предложений нарушены права и законные интересы Заявителя, а именно:</text:p>
      <text:list xml:id="list2979220693464313923" text:style-name="L1">
        <text:list-item>
          <text:list>
            <text:list-item>
              <text:list>
                <text:list-item>
                  <text:p text:style-name="P28">Заказчиком <text:span text:style-name="T8">неправомерно </text:span>принято решение об отказе Заявителю в допуске к участию в процедуре переторжки;</text:p>
                </text:list-item>
                <text:list-item>
                  <text:p text:style-name="P28"><text:soft-page-break/>Заказчиком не соблюдены требования к содержанию протокола, составленного в ходе закупки;</text:p>
                </text:list-item>
                <text:list-item>
                  <text:p text:style-name="P28">Заказчиком в Документации установлены неправомерные критерии оценки и сопоставления заявок участников Запроса предложений;</text:p>
                </text:list-item>
                <text:list-item>
                  <text:p text:style-name="P28">в Положении о закупке неправомерно установлено право Заказчика направлять запросы в соответствующие органы и организации, в том числе и участникам процедуры закупки в целях проверки соответствия участника закупки предусмотренным Документацией требованиям;</text:p>
                </text:list-item>
                <text:list-item>
                  <text:p text:style-name="P28">в Положении о закупке не установлены требования и условия проведения закупки путем запроса предложений;</text:p>
                </text:list-item>
                <text:list-item>
                  <text:p text:style-name="P28">в Документации неправомерно установлено требование о предоставлении участником закупки на момент подачи заявки сведений о собственниках, включая конечных бенефициаров;</text:p>
                </text:list-item>
                <text:list-item>
                  <text:p text:style-name="P28">в Документации неправомерно установлено положение об обязательности привлечения участниками закупки к исполнению договора субподрядчиков (соисполнителей, субпоставщиков) из числа субъектов малого и среднего предпринимательства.</text:p>
                </text:list-item>
              </text:list>
            </text:list-item>
          </text:list>
        </text:list-item>
      </text:list>
      <text:p text:style-name="P16">Представител<text:span text:style-name="T8">и</text:span> Заказчика с доводами Жалобы не согласили<text:span text:style-name="T8">сь</text:span> и сообщили, что при проведении Запроса предложений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16">Рассмотрев представленные материалы и выслушав пояснения Заказчика и <text:span text:style-name="T8">Заявителя</text:span>, а также руководствуясь частью 17 статьи 18.1 Закона о защите конкуренции, Комиссия ФАС России установила следующее. </text:p>
      <text:list xml:id="list7759609073757956394" text:style-name="L2">
        <text:list-item>
          <text:list>
            <text:list-item>
              <text:list>
                <text:list-item>
                  <text:p text:style-name="P29">Согласно доводу Жалобы, Заказчиком неправомерно принято решение об отказе Заявителю в допуске к участию в процедуре переторжки.</text:p>
                </text:list-item>
              </text:list>
            </text:list-item>
          </text:list>
        </text:list-item>
      </text:list>
      <text:p text:style-name="P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16">Аналогичный принцип закупочной деятельности Заказчика установлен пунктом 1.4 Положения о закупке. </text:p>
      <text:p text:style-name="P16">В соответствии с протоколом рассмотрения, оценки и сопоставления <text:s/>заявок от 25.07.2017 (далее — Протокол) Заявителю отказано в допуске к участию в процедуре переторжки в связи с несоответствием заявки Заявителя требованиям пункта 4.4.3 Положения о закупке.</text:p>
      <text:p text:style-name="P16"><text:soft-page-break/>Пунктом 4.4.3 Положения о закупке установлено, что комиссия по закупкам на любом этапе проведения процедуры закупки, вплоть до заключения договора, вправе отстранить участника процедуры закупки от участия в соответствующей процедуре закупки, если обнаружит, что такой участник представил заведомо ложные (а также неполные, противоречивые) сведения, содержащиеся в документах, предусмотренных подпунктами 4.3.2., 4.3.4. Положения о закупке, и в документах, предусмотренных в документации процедуры закупки.</text:p>
      <text:p text:style-name="P16">На заседании Комиссии ФАС России представители Заказчика представили материалы, в том числе заявку Заявителя и сообщили, что Заявитель является членом коллективного участника закупки, в который, помимо Заявителя, входят ООО «Постус» и ООО «Эврика». Согласно пояснениям Заказчика, Заявителем <text:s/>в составе заявки представлена справка о наличии опыта по предмету закупки, в которой содержатся недостоверные сведения.</text:p>
      <text:p text:style-name="P16">Так, подпунктом 2 пункта 4 Документации установлено, что для оценки заявки участника закупки по критерию «Квалификация участника» участник в составе представляет справку о наличии опыта на оказание услуг сервиса и управления инфраструктурной печати (с количеством печатной техники не менее 4 500 шт. по каждому договору) за период 2011-2016 годы <text:s/>(включая действующие договоры).</text:p>
      <text:p text:style-name="P16">В представленной Заявителем справке о наличии опыта по предмету закупки указаны сведения о трех договорах:</text:p>
      <text:list xml:id="list7949241932992028388" text:style-name="L3">
        <text:list-item>
          <text:list>
            <text:list-item>
              <text:list>
                <text:list-item>
                  <text:p text:style-name="P30">договор, заключенный между ООО «Постус» и ЗАО «Торговый дом «Перекресток». В графе «Количество единиц обслуживаемой оргтехники по данному договору» указано 5000 единиц;</text:p>
                </text:list-item>
                <text:list-item>
                  <text:p text:style-name="P30">договор, заключенный между ООО «Постус» и Государственной корпорацией «Росатом». В графе «Количество единиц обслуживаемой оргтехники по данному договору» указано 4960 единиц;</text:p>
                </text:list-item>
                <text:list-item>
                  <text:p text:style-name="P30">договор, заключенный между ООО «Постус» и <text:s text:c="35"/>ОАО «Банк Москвы». В графе «Количество единиц обслуживаемой оргтехники по данному договору» указано <text:s/>4680 единиц.</text:p>
                </text:list-item>
              </text:list>
            </text:list-item>
          </text:list>
        </text:list-item>
      </text:list>
      <text:p text:style-name="P16">Вместе с тем, Заказчиком направлены официальные запросы в <text:s text:c="12"/>ЗАО «Торговый дом «Перекресток», Государственную корпорацию «Росатом». В соответствии с ответами на указанные запросы, установлено, что в представленной Заявителем справке о наличии опыта по предмету закупки количество единиц обслуживаемой оргтехники по каждому договору указано некорректно.</text:p>
      <text:p text:style-name="P16"><text:soft-page-break/>Например, по договору между ООО «Постус» и ЗАО «Торговый дом «Перекресток» количество обслуживаемой печатной техники составляет 2580 единиц, по договору между ООО «Постус» и Государственной корпорацией «Росатом» - 636 единиц. Также Заказчиком на заседании Комиссии ФАС России представлена копия договора от 09.10.2015 № 63/0915, заключенного между ООО «Постус» и ОАО «Банк Москвы», согласно которому количество единиц обслуживаемой оргтехники составляет 2998 единиц.</text:p>
      <text:p text:style-name="P16">Таким образом, Заявителем в представленной в составе заявки справке о наличии опыта указаны недостоверные сведения.</text:p>
      <text:p text:style-name="P16">С учетом изложенного, довод Заявителя не нашел своего подтверждения.</text:p>
      <text:p text:style-name="P16">На основании изложенного, действия Заказчика, отказавшего Заявителю в допуске к участию в процедуре переторжки, не противоречат требованиям Документации, Положения о закупке и Закона о закупках.</text:p>
      <text:list xml:id="list1488702796179303456" text:style-name="L4">
        <text:list-item>
          <text:list>
            <text:list-item>
              <text:list>
                <text:list-item>
                  <text:p text:style-name="P31">Согласно доводу Жалобы, Заказчиком нарушены требования к содержанию протокола, составленного в ходе закупки.</text:p>
                </text:list-item>
              </text:list>
            </text:list-item>
          </text:list>
        </text:list-item>
      </text:list>
      <text:p text:style-name="P16">В соответствии с пунктом 9.3.17 Положения о закупке, протокол рассмотрения, оценки и сопоставления заявок на участие в запросе предложений должен содержать, в том числе решение о допуске участника к участию в запросе предложений и о признании его участником запроса предложений или об отказе в допуске участника к участию в запросе предложений с обоснованием такого решения и с указанием положений Положения о закупке и Документации, которым не соответствует участник или его заявка, положений такой заявки, не соответствующих требованиям <text:s/>Положения о закупке и Документации.</text:p>
      <text:p text:style-name="P16">Согласно Протоколу, Заявителю отказано в допуске к участию в процедуре переторжки в связи с несоответствием заявки Заявителя требованиям пункта 4.4.3 Положения о закупке.</text:p>
      <text:p text:style-name="P16">Вместе с тем, Протокол в обосновании решения об отказе Заявителю в допуске к участию в процедуре переторжки не содержит указаний на положения Документации, которым не соответствует Заявитель или его заявка, а также на положения заявки Заявителя, признанные не соответствующими требованиям Положения о закупке и Документации.</text:p>
      <text:p text:style-name="P16">С учетом изложенного, действия Заказчика, выразившиеся в нарушении предусмотренных Положением о закупке требований к содержанию протокола, составленного в ходе закупки, противоречат пункту 9.3.17 Положения о закупке и нарушают часть 1 статьи 2 Закона о закупках.</text:p>
      <text:list xml:id="list608701828426148181" text:style-name="L5">
        <text:list-item>
          <text:list>
            <text:list-item>
              <text:list>
                <text:list-item>
                  <text:p text:style-name="P32">Согласно доводу Жалобы, установленные Заказчиком в Документации критерии оценки и сопоставления заявок не отвечают <text:soft-page-break/>установленным Законом о закупках принципа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16">Пунктами 12, 13 части 10 статьи 4 Закона о закупках закреплено, что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, а также порядок оценки и сопоставления заявок на участие в закупке.</text:p>
      <text:p text:style-name="P16">Согласно пункту 5.3.3 Положения о закупке, критериями оценки заявок в процедурах закупки, если иное не определено в документации процедуры закупки, могут быть, в том числе цена договора, квалификация участника процедуры закупки (обеспеченность материально-техническими ресурсами, обеспеченность кадровыми ресурсами, опыт и репутация участника процедуры закупки и т. д.), а также иные критерии, установленные в документации процедуры закупки.</text:p>
      <text:p text:style-name="P16">Пунктом 13 Документации установлены следующие критерии оценки и сопоставления заявок: цена договора и квалификация участника. Значимость каждого критерия оценки заявок <text:s/>составляет 50 процентов.</text:p>
      <text:p text:style-name="P16">Пунктом 14 Положения о закупке закреплен порядок оценки и сопоставления заявок на участие в процедуре закупки и определения победителя процедуры закупки. Пунктом 14 Положения о закупке установлено следующее.</text:p>
      <text:p text:style-name="P16">«При проведении оценки заявок на участие в запросе предложений применяется рейтинговая оценка.</text:p>
      <text:p text:style-name="P15"><text:span text:style-name="T15">Р</text:span><text:span text:style-name="T9">ейтинг представляет собой оценку в баллах, получаемую по результатам оценки по критериям с учетом значимости. Дробное значение рейтинга округляется до двух десятичных знаков после запятой по математическим правилам округления.</text:span></text:p>
      <text:p text:style-name="P16">Значимость критериев определятся в процентах. При этом для расчетов рейтингов применяется коэффициент значимости, равный значению соответствующего критерия в процентах, деленному на 100.</text:p>
      <text:p text:style-name="P16">Сумма значимостей критериев оценки заявок на участие в запросе предложений всегда составляет 100 процентов.</text:p>
      <text:p text:style-name="P16">Для оценки заявок на участие в запросе предложений осуществляется расчет итогового рейтинга по каждой заявке. Итоговый рейтинг заявки на участие в запросе предложений рассчитывается путем сложения рейтингов по каждому критерию оценки заявки.</text:p>
      <text:p text:style-name="P16">Заявке на участие в запросе предложений, набравшей наибольший <text:soft-page-break/>итоговый рейтинг, присваивается первый номер. В порядке убывания итоговых рейтингов, заявкам присваивается соответствующие порядковые номера – второй, третий и т.д.</text:p>
      <text:p text:style-name="P16">В случае равенства итоговых рейтингов предпочтение отдается заявке на участие в запросе предложений, полученной раньше остальных.</text:p>
      <text:p text:style-name="P16">В случае если Участник запроса предложений не обеспечит участие членов команды, указанных в заявке на участие в запросе предложений, в проведении интервью с экспертной комиссией Заказчика, то оценка заявки данного Участника по критериям не производится и Участник не допускается к участию в запросе предложений».</text:p>
      <text:p text:style-name="P16">На заседании Комиссии ФАС России представители Заказчика пояснили, что порядок оценки и сопоставления оценки заявок, установленный в пункте 14 Документации, также содержит математические формулы расчета баллов, на основе которых определяются рейтинговые оценки участников закупки. <text:s text:c="18"/>В частности, при расчете баллов по критерию «Квалификация участника» Заказчиком учитывается количество выполненных договоров, соответствующих требованиям Документации. Таким образом, критерии оценки и сопоставления заявок, а также порядок оценки и сопоставления заявок основаны на объективных показателях. </text:p>
      <text:p text:style-name="P16">Вместе с тем, на заседании Комиссии ФАС России Заявителем не представлены доказательства, указывающие на несоответствие закрепленных в Документации критериев и порядка оценки и сопоставления заявок требованиям законодательства Российской Федерации, правовых актов, регламентирующих правила закупки.</text:p>
      <text:p text:style-name="P16">С учетом изложенного, довод Заявителя не нашел своего подтверждения.</text:p>
      <text:p text:style-name="P16">Таким образом, действия Заказчика, в части установления критериев и порядка оценки и сопоставления заявок не противоречат требованиям Положения о закупке и Закона о закупках.</text:p>
      <text:list xml:id="list3780535289582055600" text:style-name="L6">
        <text:list-item>
          <text:list>
            <text:list-item>
              <text:list>
                <text:list-item>
                  <text:p text:style-name="P33">Согласно доводу Жалобы, пункты 4.4.2 и <text:s/>4.4.3 Положения о закупке противоречат требованиям антимонопольного законодательства и общим принципам, установленным Законом о закупках.</text:p>
                </text:list-item>
              </text:list>
            </text:list-item>
          </text:list>
        </text:list-item>
      </text:list>
      <text:p text:style-name="P16">Пунктом 4.4.2 Положения о закупке установлено, что в целях проверки соответствия Претендента, участника процедуры закупки требованиям, предъявляемым к участникам процедуры закупки, к закупаемой продукции, а также к условиям исполнения договора, Заказчик вправе направлять запросы в соответствующие органы и организации, в том числе и участникам процедуры закупки.</text:p>
      <text:p text:style-name="P20">В соответствии с пунктом 4.4.3 Положения о закупке, комиссия на <text:soft-page-break/>любом этапе проведения процедуры закупки, вплоть до заключения договора, вправе отстранить Претендента, признанного участником процедуры закупки, от участия в соответствующей процедуре закупки, если обнаружит, что такой участник представил заведомо ложные (а также неполные, противоречивые) сведения, содержащиеся в документах, предусмотренных подпунктами 4.3.2., 4.3.4. Положения, и в документах, предусмотренных в документации процедуры закупки. </text:p>
      <text:p text:style-name="P20">Вместе с тем, указанные пункты Положения о закупке не установлены в Документации.</text:p>
      <text:p text:style-name="P20">На заседании Комиссии ФАС России представителями Заказчика даны пояснения, согласно которым соответствующие нормы Положения о закупке не применяются при проведении обжалуемой закупки.</text:p>
      <text:p text:style-name="P16">Заявителем не представлены доказательства несоответствия указанных пунктов Положения о закупке требованиям антимонопольного законодательства и общим принципа, установленным Законом о закупках.</text:p>
      <text:p text:style-name="P16">Таким образом, довод Заявителя не нашел своего подтверждения.</text:p>
      <text:list xml:id="list1193821084521823122" text:style-name="L7">
        <text:list-item>
          <text:list>
            <text:list-item>
              <text:list>
                <text:list-item>
                  <text:p text:style-name="P34">Согласно доводу Заявителя, Заказчиком в Положении о закупке не установлены требования к закупке и условия проведения закупки, осуществляемой путем проведения запроса предложений.</text:p>
                </text:list-item>
              </text:list>
            </text:list-item>
          </text:list>
        </text:list-item>
      </text:list>
      <text:p text:style-name="P16">В соответствии с частью 2 статьи 2 Закона о закупках,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6">В соответствии с частью 3 статьи 3 Закона о закупках,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6">Пунктом 3.1.1 Положения о закупке установлено, что Заказчик вправе проводить процедуры закупок, в том числе способом запроса котировок.</text:p>
      <text:p text:style-name="P16"><text:span text:style-name="T16">Согласно пункту 3.1.2 Положения о закупке, Заказчик выбирает способ закупки из перечня, установленного подпунктом 3.1.1 Положения о закупке, исходя из необходимости наиболее полного, своевременного и качественного </text:span><text:span text:style-name="T16">обеспечения своих потребностей в закупаемой продукции и эффективности расходования средств. </text:span></text:p>
      <text:p text:style-name="P16">Пунктом 9 Положения о закупке установлен порядок проведения закупки путем запроса предложений.</text:p>
      <text:p text:style-name="P19"><text:soft-page-break/><text:s/>Таким образом, в Положении о закупке установлены требования к закупке, в том числе порядок подготовки и проведения процедуры закупки путем запроса предложений и условия применения закупки путем проведения запроса предложений.</text:p>
      <text:p text:style-name="P19">С учетом изложенного, довод Заявителя не нашел своего подтверждения.</text:p>
      <text:list xml:id="list6407428386765518370" text:style-name="L8">
        <text:list-item>
          <text:list>
            <text:list-item>
              <text:list>
                <text:list-item>
                  <text:p text:style-name="P35">Согласно доводу Жалобы, в Документации неправомерно установлено требование о предоставлении сведений о собственниках, включая конечных бенефициаров.</text:p>
                </text:list-item>
              </text:list>
            </text:list-item>
          </text:list>
        </text:list-item>
      </text:list>
      <text:p text:style-name="P19">В соответствии с подпунктом 9 пункта 2 Документации, в составе заявки предоставляются, в том числе сведения о собственниках, включая <text:s/>бенефициаров (в том числе конечных) в соответствии с Формой 3 (приложение № 4 к Документации).</text:p>
      <text:p text:style-name="P1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19">Таким образом, действия Заказчика, установившего указанные положения Документации, ограничивают количество участников закупки, противоречит пункту 1.4 Положения о закупке, пункту 2 части 1 статьи 3 Закона о закупках и нарушают требования части 1 статьи 2 Закона о закупках.</text:p>
      <text:list xml:id="list2700446377486655054" text:style-name="L9">
        <text:list-item>
          <text:list>
            <text:list-item>
              <text:list>
                <text:list-item>
                  <text:p text:style-name="P37">Согласно доводу Жалобы, Заказчиком в Документации неправомерно установлено положение об обязательности привлечения участниками закупки к исполнению договора субподрядчиков (соисполнителей, субпоставщиков) из числа субъектов малого и среднего предпринимательства.</text:p>
                </text:list-item>
              </text:list>
            </text:list-item>
          </text:list>
        </text:list-item>
      </text:list>
      <text:p text:style-name="P19">Подпунктом 5 пункта 22 Документации установлено, что Заказчик вправе установить в документации процедуры закупки и соответствующем проекте договора требование к Претендентам о привлечении к исполнению договора субподрядчиков (соисполнителей, субпоставщиков) из числа субъектов малого и среднего предпринимательства. </text:p>
      <text:p text:style-name="P19">На заседании Комиссии ФАС России представители Заказчика пояснили, <text:s/>что указанное положение Документации не применяется к участникам обжалуемой закупки и не обязывает участников Запроса предложений к привлечению в качестве исполнителей договора субподрядчиков (соисполнителей, субпоставщиков) из числа субъектов малого и среднего предпринимательства.</text:p>
      <text:p text:style-name="P19">Таким образом, довод Заявителя не нашел своего подтверждения.</text:p>
      <text:p text:style-name="P19">Кроме того, в рамках рассмотрения Жалобы, Комиссией ФАС России выявлены в действиях Заказчика выявлены следующие нарушения.</text:p>
      <text:list xml:id="list4009963370321437572" text:style-name="L10">
        <text:list-item>
          <text:list>
            <text:list-item>
              <text:list>
                <text:list-item>
                  <text:p text:style-name="P38"><text:soft-page-break/>Пунктом 19 Документации установлены сведения о возможности проведения постквалификации и порядок ее проведения. Согласно пункту 19 Документации, постквалификация является дополнительным элементом процедуры закупки и может быть проведена:</text:p>
                </text:list-item>
              </text:list>
            </text:list-item>
          </text:list>
        </text:list-item>
      </text:list>
      <text:list xml:id="list6450874513616928659" text:style-name="L11">
        <text:list-item>
          <text:list>
            <text:list-item>
              <text:list>
                <text:list-item>
                  <text:p text:style-name="P39">В случае длительно проводимых процедур закупок;</text:p>
                </text:list-item>
                <text:list-item>
                  <text:p text:style-name="P39">При необходимости подтверждения квалификации лиц, включённых в Перечень квалифицированных контрагентов;</text:p>
                </text:list-item>
                <text:list-item>
                  <text:p text:style-name="P39">При наличии оснований полагать, что характеристики одного или нескольких участников процедуры закупки, лиц, выступающих на стороне участника процедуры закупки (включая субподрядчиков), существенно изменились за время проведения процедуры закупки. </text:p>
                </text:list-item>
              </text:list>
            </text:list-item>
          </text:list>
        </text:list-item>
      </text:list>
      <text:p text:style-name="P19">Постквалификация проводится в сроки, устанавливаемые комиссией по закупкам, но не позднее сроков подведения итогов процедуры закупки, указанных в пункте 15 извещения о проведении запроса предложений.</text:p>
      <text:p text:style-name="P19">Постквалификация заключается в подтверждении участником процедуры закупки своего соответствия ранее выдвигавшимся квалификационным требованиям путём предоставления обновлённых версий ранее поданных документов (всех либо части). Перечень документов является одинаковым для лиц, в отношении которых осуществляется постквалификация.</text:p>
      <text:p text:style-name="P19">Постквалификация проводится в отношении участника запроса предложений, с которым предполагается заключить договор по итогам запроса предложений и участника, заявке которого присвоен второй номер. </text:p>
      <text:p text:style-name="P19">Непрохождение постквалификации, отказ участника запроса предложений от её прохождения, несвоевременное предоставление запрашиваемых документов и сведений, является основанием для отстранения такого участника запроса предложений от участия в запросе предложений, исключения из Перечня квалифицированных контрагентов. </text:p>
      <text:p text:style-name="P15"><text:span text:style-name="Основной_20_шрифт_20_абзаца"><text:span text:style-name="T17">Комиссия ФАС России приходит к выводу, что с учетом установленных положений проведения постквалификации, не представляется возможным определить порядок проведения такой постквалификации, запроса и состава документов для подтверждения участника заявленным параметрам квалифика</text:span></text:span><text:span text:style-name="Основной_20_шрифт_20_абзаца"><text:span text:style-name="T18">ции. </text:span></text:span></text:p>
      <text:p text:style-name="P15"><text:span text:style-name="Основной_20_шрифт_20_абзаца"><text:span text:style-name="T6">При этом, положения Документации, предусматривающие, возможность проведение постквалификации зависит от волеизъявления закупочной комиссии и может применяться не в равной степени к участникам закупки, что ограничивает количество участников Запроса предложений.</text:span></text:span></text:p>
      <text:p text:style-name="P15"><text:span text:style-name="Основной_20_шрифт_20_абзаца"><text:span text:style-name="T6">Таким образом, Комиссия ФАС России приходит к выводу, что действия Заказчика, выразившиеся в установлении указанного положения Документации </text:span></text:span><text:soft-page-break/><text:span text:style-name="Основной_20_шрифт_20_абзаца"><text:span text:style-name="T6">о возможности проведения Заказчиком постквалификации, противоречат пункту 1.4 Положения о закупке, пункту 2 части 1 статьи 3 Закона о закупках и нарушают часть 1 статьи 2 Закона о закупках.</text:span></text:span></text:p>
      <text:list xml:id="list407603083770840401" text:style-name="L1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9">Согласно пункту 7 части 9 статьи 4 Закона о закупках, в извещении о закупке должна быть указана, в том числе дата рассмотрения предложений участников закупки и подведения итогов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9">Согласно пункту 11 части 10 статьи 4 Закона о закупках, в документации о закупке должны быть указаны сведения, определенные положением о закупке, в том числе дата рассмотрения предложений участников закупки и подведения итогов закупки.</text:span></text:span></text:p>
      <text:p text:style-name="P21"><text:span text:style-name="Основной_20_шрифт_20_абзаца"><text:span text:style-name="T19">В пункте 14 Извещения установлено, что установлено, что заявки участников Запроса предложений рассматриваются не позднее 28.07.2017. Согласно пункту 15 Извещения, подведение итогов процедуры закупки осуществляется не позднее 28.07.2017.</text:span></text:span></text:p>
      <text:p text:style-name="P21"><text:span text:style-name="Основной_20_шрифт_20_абзаца"><text:span text:style-name="T19">Аналогичные сведения содержатся в пункте 11 Документации.</text:span></text:span></text:p>
      <text:p text:style-name="P21"><text:span text:style-name="Основной_20_шрифт_20_абзаца"><text:span text:style-name="T19">Согласно Протоколу, процедура рассмотрения, оценки и сопоставления заявок на участие в Запросе предложений состоялась в период с 21.07.2017 по 25.07.2017. </text:span></text:span></text:p>
      <text:p text:style-name="P21"><text:span text:style-name="Основной_20_шрифт_20_абзаца"><text:span text:style-name="T19">Таким образом, в Извещении и Документации не установлены предусмотренные пунктом 7 части 9 и пунктом 11 части 10 статьи 4 Закона о закупках сведения.</text:span></text:span></text:p>
      <text:p text:style-name="P15"><text:span text:style-name="Основной_20_шрифт_20_абзаца"><text:span text:style-name="T20">С учетом изложенного, действия Заказчика, выразившиеся в неустановлении точной даты рассмотрения заявок и подведения итогов процедуры закупки, противоречат пункту 1.4 Положения о закупке, пункту 2 части 1 статьи 3 Закона о закупках и нарушают пункт 7 части 9, пункт 11 части 10 статьи 4 Закона о закупках и содержа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span></text:span></text:p>
      <text:p text:style-name="P15"><text:span text:style-name="Emphasis"><text:span text:style-name="T2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24"/>
      <text:p text:style-name="P24"/>
      <text:p text:style-name="P10"><text:span text:style-name="Emphasis"><text:span text:style-name="T3">Р Е Ш И Л А</text:span></text:span><text:span text:style-name="Emphasis"><text:span text:style-name="T2">: </text:span></text:span></text:p>
      <text:p text:style-name="P24"><text:span text:style-name="Emphasis"><text:span text:style-name="T2"/></text:span></text:p>
      <text:list xml:id="list5676359609374283821" text:style-name="L13">
        <text:list-item>
          <text:list>
            <text:list-item>
              <text:list>
                <text:list-item>
                  <text:p text:style-name="P42"><text:span text:style-name="Emphasis"><text:span text:style-name="T2">Признать жалобу ООО «Производственная компания Аквариус» от 07.08.2017 № 11911 (вх. от 07.08.2017 № 120842/17) на действия (бездействие) заказчика ПАО «Банк ВТБ» при проведении о</text:span></text:span><text:span text:style-name="Emphasis"><text:span text:style-name="T4">ткрытого запроса предложений в </text:span></text:span><text:soft-page-break/><text:span text:style-name="Emphasis"><text:span text:style-name="T4">электронной форме на право заключения договора на оказание услуг по предоставлению сервиса управления инфраструктурой печати и сканирования, профилактическому обслуживанию и восстановительному ремонту с использованием запасных частей и материалов Исполнителя, предоставлению расходных материалов, замене устройств Заказчика, а также по проведению мероприятий по сокращению, унификации и обновлению оборудования </text:span></text:span><text:span text:style-name="Emphasis"><text:span text:style-name="T2">(извещение №</text:span></text:span><text:span text:style-name="Emphasis"><text:span text:style-name="T4"> 31705262925</text:span></text:span><text:span text:style-name="Emphasis"><text:span text:style-name="T2">) обоснованной в части нарушения требования к содержанию протокола, составленного в ходе закупки, а также установления требования о предоставлении сведений о собственниках, включая конечных бенефициаров.</text:span></text:span></text:p>
                </text:list-item>
                <text:list-item>
                  <text:p text:style-name="P42"><text:span text:style-name="Emphasis"><text:span text:style-name="T2">Признать ПАО «Банк ВТБ» нарушившим часть 1 статьи 2, пункт </text:span></text:span><text:span text:style-name="Основной_20_шрифт_20_абзаца"><text:span text:style-name="T7">7 части 9 и пункт 11 части 10 статьи 4 </text:span></text:span><text:span text:style-name="Emphasis"><text:span text:style-name="T2">Федерального </text:span></text:span><text:span text:style-name="T9">закона от 18.07.2011 <text:s text:c="25"/>№ 223-ФЗ «О закупках товаров, работ, услуг отдельными видами юридических лиц». </text:span></text:p>
                </text:list-item>
                <text:list-item>
                  <text:p text:style-name="P42"><text:span text:style-name="Emphasis"><text:span text:style-name="T2">Обязательное для исполнения предписание не выдавать поскольку по итогам закупки заключен договор.</text:span></text:span></text:p>
                </text:list-item>
                <text:list-item>
                  <text:p text:style-name="P42"><text:span text:style-name="Emphasis"><text:span text:style-name="T2">Передать соответствующему должностному лицу Управления </text:span></text:span><text:span text:style-name="T9">контроля размещения государственного заказа ФАС России материалы дела от 15.08.2017 № 223ФЗ-</text:span><text:span text:style-name="T11">810</text:span><text:span text:style-name="T9">/17 для рассмотрения вопроса о возбуждении дела об административном правонарушении. </text:span></text:p>
                </text:list-item>
              </text:list>
            </text:list-item>
          </text:list>
        </text:list-item>
      </text:list>
      <text:p text:style-name="P15"><text:span text:style-name="T9">Решение может быть обжаловано в арбитражный суд в течение трех месяцев со дня его принят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A42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6cm" fo:margin-bottom="2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5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875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EDA42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7510(1) </text:p></draw:text-box></draw:frame><draw:frame draw:style-name="Mfr1" draw:name="SpdTextFrame1" text:anchor-type="paragraph" svg:x="0.499cm" svg:y="28.7cm" svg:width="4.8cm" draw:z-index="13"><draw:text-box fo:min-height="0.041cm"><text:p text:style-name="Frame_20_contents">2017-87510(1) </text:p></draw:text-box></draw:frame><draw:frame draw:style-name="Mfr2" draw:name="SpdBarcode" text:anchor-type="paragraph" svg:x="0cm" svg:width="3.6cm" svg:height="0.78cm" draw:z-index="14"><draw:image xlink:href="Pictures/10000201000000780000001A2EDA42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0:57:19.24</meta:creation-date>
    <meta:generator>OpenOffice.org/3.4.1$Win32 OpenOffice.org_project/341m1$Build-9593</meta:generator>
    <meta:editing-duration>PT1M7S</meta:editing-duration>
    <meta:editing-cycles>2</meta:editing-cycles>
    <dc:date>2017-08-22T18:00:21.68</dc:date>
    <meta:document-statistic meta:table-count="0" meta:image-count="2" meta:object-count="0" meta:page-count="12" meta:paragraph-count="118" meta:word-count="3341" meta:character-count="26281"/>
    <meta:user-defined meta:name="Поле 1"/>
    <meta:user-defined meta:name="Поле 2"/>
    <meta:user-defined meta:name="Поле 3"/>
    <meta:user-defined meta:name="Поле 4"/>
  </office:meta>
</office:document-meta>
</file>