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796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Text_20_body">
      <style:paragraph-properties fo:margin-left="0cm" fo:margin-right="0cm" fo:margin-top="0cm" fo:margin-bottom="0cm" fo:text-indent="0.88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d163a-cef6-44ef-b2f9-ffff9c9492d9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12"> </text:p>
      <text:p text:style-name="P13"><text:span text:style-name="T5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</text:span><text:span text:style-name="T2">компании «Сафран С.А.»</text:span><text:span text:style-name="T5"> (место нахождения:</text:span><text:span text:style-name="T6"> </text:span><text:span text:style-name="Strong_20_Emphasis"><text:span text:style-name="T3">бульвар дю Женераль Мартиаль Валин, д. 2, г. Париж, Франция, 75015</text:span></text:span><text:span text:style-name="T6">; основной вид деятельности – </text:span><text:span text:style-name="T3">любая авиационная и космическая деятельность на гражданских и военных рынках</text:span><text:span text:style-name="T5">)</text:span> <text:span text:style-name="T2">о приобретении более чем 50 % голосующих акций компании «Зодиак Аероспейс С.А.» </text:span><text:span text:style-name="T5">(место нахождения:</text:span><text:span text:style-name="T2"> ул. Пьера Кюри, д. 61, Плезир, Франция, 78370</text:span><text:span text:style-name="T5">; основной вид деятельности – </text:span><text:span text:style-name="T2">изучение, разработка, продажа, покупка, аренда и выпуск любых изделий для морской и авиационной навигации</text:span><text:span text:style-name="T5">), поданное 21.07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9"/>
      <text:p text:style-name="P9"><text:span text:style-name="T7">А.</text:span><text:span text:style-name="T8">Ю</text:span><text:span text:style-name="T7">.</text:span> Цариковский</text:p>
      <text:p text:style-name="P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F796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F796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9:56:57.24</meta:creation-date>
    <meta:generator>OpenOffice.org/3.4.1$Win32 OpenOffice.org_project/341m1$Build-9593</meta:generator>
    <dc:date>2017-08-22T18:00:58.12</dc:date>
    <meta:document-statistic meta:table-count="0" meta:image-count="1" meta:object-count="0" meta:page-count="1" meta:paragraph-count="10" meta:word-count="148" meta:character-count="1098"/>
    <meta:user-defined meta:name="Поле 1"/>
    <meta:user-defined meta:name="Поле 2"/>
    <meta:user-defined meta:name="Поле 3"/>
    <meta:user-defined meta:name="Поле 4"/>
  </office:meta>
</office:document-meta>
</file>