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E773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0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1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weight="bold"/>
    </style:style>
    <style:style style:name="T5" style:family="text">
      <style:text-properties style:font-name="Times New Roman1" fo:font-size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35cd17-54ff-4a33-9045-a3dde6b20f25" text:name="BossProviderVariable"/>
      </text:user-field-decls>
      <text:p text:style-name="P28"><text:span text:style-name="T3">О П Р Е Д Е Л Е Н И Е</text:span></text:p>
      <text:p text:style-name="P7">о назначении дела № 1-14-116/00-08-17 о нарушении антимонопольного законодательства к рассмотрению</text:p>
      <text:p text:style-name="P5"> </text:p>
      <text:p text:style-name="P5"><text:span text:style-name="T2">21 </text:span><text:span text:style-name="T1">августа 2017 г.                                                                                        г. Москва</text:span></text:p>
      <text:p text:style-name="P5"> </text:p>
      <text:p text:style-name="P13">Председатель Комиссии ФАС России по рассмотрению дела о нарушении антимонопольного законодательства Карташов Н.Н. </text:p>
      <text:p text:style-name="P12"> </text:p>
      <text:p text:style-name="P17">У С Т А Н О В И Л:</text:p>
      <text:p text:style-name="P18"> </text:p>
      <text:p text:style-name="P15"><text:span text:style-name="T1">В Федеральную антимонопольную службу поступило заявление </text:span><text:span text:style-name="T1">Компании Индустрия де Дизенью Текстиль С.А. (</text:span><text:span text:style-name="T2">Inditex</text:span> <text:span text:style-name="T2">S</text:span><text:span text:style-name="T1">.</text:span><text:span text:style-name="T2">A</text:span><text:span text:style-name="T1">.) и АО «ЗАРА СНГ» (далее также – Заявители) о нарушении</text:span> <text:span text:style-name="T1">антимонопольного законодательства со стороны ООО «Первая Управляющая Франчайзинговая компания», ООО «Басс Инвест», ИП Шайзаковой Кристины Владимировны, ООО «Франч Групп» и ООО «Бренд Девелопмент Групп». Анализ представленных документов показал следующее.</text:span></text:p>
      <text:p text:style-name="P15"><text:span text:style-name="T1">Компания </text:span><text:span text:style-name="T2">Inditex</text:span> <text:span text:style-name="T2">S</text:span><text:span text:style-name="T1">.</text:span><text:span text:style-name="T2">A</text:span><text:span text:style-name="T1">. является головной организацией в группе компаний </text:span><text:span text:style-name="T2">Inditex</text:span><text:span text:style-name="T1">, одного из самых крупных производителей и розничных продавцов одежды в мире. Ее бренды </text:span><text:span text:style-name="T2">Zara</text:span><text:span text:style-name="T1">, </text:span><text:span text:style-name="T2">Pull</text:span> <text:span text:style-name="T1">&amp; </text:span><text:span text:style-name="T2">Bear</text:span><text:span text:style-name="T1">, </text:span><text:span text:style-name="T2">Massimo</text:span> <text:span text:style-name="T2">Dutti</text:span><text:span text:style-name="T1">, </text:span><text:span text:style-name="T2">Bershka</text:span><text:span text:style-name="T1">, </text:span><text:span text:style-name="T2">Stradivarius</text:span><text:span text:style-name="T1">, </text:span><text:span text:style-name="T2">Oysho</text:span><text:span text:style-name="T1">, </text:span><text:span text:style-name="T2">Zara</text:span> <text:span text:style-name="T2">Home</text:span> <text:span text:style-name="T1">и </text:span><text:span text:style-name="T2">Uterq</text:span><text:span text:style-name="T1">ü</text:span><text:span text:style-name="T2">e</text:span> <text:span text:style-name="T1">(всего 7</text:span> <text:span text:style-name="T1">113) обслуживают покупателей в 88 странах мира. В Российской Федерации группа компаний </text:span><text:span text:style-name="T2">Inditex</text:span> <text:span text:style-name="T1">имеет 498 магазинов.</text:span> </text:p>
      <text:p text:style-name="P15"><text:span text:style-name="T1">Компания </text:span><text:span text:style-name="T2">Inditex</text:span> <text:span text:style-name="T2">S</text:span><text:span text:style-name="T1">.</text:span><text:span text:style-name="T2">A</text:span><text:span text:style-name="T1">. в Российской Федерации приобрела исключительные права на следующие товарные знаки, относящиеся к одежде и магазинам </text:span><text:span text:style-name="T2">ZARA</text:span><text:span text:style-name="T1">:</text:span></text:p>
      <text:p text:style-name="P15"><text:span text:style-name="T1">- словесные товарный знак </text:span><text:span text:style-name="T2">ZARA</text:span><text:span text:style-name="T1">/ЗАРА по свидетельству № 270989, зарегистрированный 28.06.2004 с датой приоритета 10.06.2003 в отношении товаров и/или услуг следующих классов МКТУ: 25 – одежда и другие товары; 35 – реклама; демонстрация товаров; продвижение товаров (для третьих лиц); оформление витрин; продвижение товаров [для третьих лиц], а именно услуги розничной торговли, оказываемые в магазинах или через глобальную сеть связи и другие услуги;</text:span></text:p>
      <text:p text:style-name="P15"><text:span text:style-name="T1">- словесный товарный знак </text:span><text:span text:style-name="T2">ZARA</text:span> <text:span text:style-name="T1">по международной регистрации № 752502, зарегистрированный 01.02.2001 в отношении товаров и/или услуг 25 и 35 классов МКТУ;</text:span></text:p>
      <text:p text:style-name="P15"><text:span text:style-name="T1">- словесный товарный знак </text:span><text:span text:style-name="T2">ZARA</text:span> <text:span text:style-name="T1">по международной регистрации № 488447, зарегистрированный 15.10.1984 в отношении товаров 25 класса МКТУ – одежда, включая обувь, сапоги, туфли;</text:span></text:p>
      <text:p text:style-name="P15"><text:span text:style-name="T1">- словесный товарный знак </text:span><text:span text:style-name="T2">ZARA</text:span> <text:span text:style-name="T1">по международной регистрации № 706028, зарегистрированный 30.07.1998 в отношении услуг 35 класса МКТУ – услуги розничной торговли и др.</text:span></text:p>
      <text:p text:style-name="P15"><text:soft-page-break/><text:span text:style-name="T1">Авторизованными магазинами </text:span><text:span text:style-name="T2">ZARA</text:span> <text:span text:style-name="T1">в Российской Федерации управляет АО «Зара СНГ». В настоящее время в России открыто 85 магазинов </text:span><text:span text:style-name="T2">ZARA</text:span><text:span text:style-name="T1">.</text:span></text:p>
      <text:p text:style-name="P15"><text:span text:style-name="T1">Высокая узнаваемость и популярность продукции и магазинов </text:span><text:span text:style-name="T2">ZARA</text:span> <text:span text:style-name="T1">привлекает недобросовестных лиц, которые пытаются паразитировать на репутации Заявителей и известности бренда, создавая розничные магазины одежды и обуви под несуществующей франшизой </text:span><text:span text:style-name="T2">ZARA</text:span> <text:span text:style-name="T2">CITY</text:span><text:span text:style-name="T1">.</text:span></text:p>
      <text:p text:style-name="P15"><text:span text:style-name="T1">В настоящее время действуют следующие магазины под наименованием «</text:span><text:span text:style-name="T2">ZARA</text:span> <text:span text:style-name="T2">CITY</text:span><text:span text:style-name="T1">»:</text:span></text:p>
      <text:p text:style-name="P14">- г. Махачкала, проспект Гамидова, д. 18и, ТЦ «Гамма» (ИП Рамазанов Р.А., ОГРНИП 305056208000042);</text:p>
      <text:p text:style-name="P14">- Московская обл., г. Чехов, Симферопольское шоссе, д. 1, ТЦ «Карусель» (ИП Шайзакова К.В., ОГРНИП 311504802600030).</text:p>
      <text:p text:style-name="P19"><text:span text:style-name="T1">При этом при проведении проверки отделом МВД России по Чеховскому району ИП Шайзакова К.В. сослалась на то, что является одним из учредителей ООО «Первая Управляющая Франчайзинговая Компания», в связи с чем законно использует принадлежащий данной компании товарный знак «</text:span><text:span text:style-name="T2">ZARACITY</text:span><text:span text:style-name="T1">» по свидетельству № 478328.</text:span></text:p>
      <text:p text:style-name="P20">Как следует из сведений из ЕГРЮЛ, Шайзакова Кристина Владимировна является учредителем ООО «Первая Управляющая Франчайзинговая Компания» с 50% долей.</text:p>
      <text:p text:style-name="P19"><text:span text:style-name="T1">При этом ООО «Первая Управляющая Франчайзинговая Компания» является правообладателем комбинированного товарного знака со словесным элементом «</text:span><text:span text:style-name="T2">ZARACITY</text:span><text:span text:style-name="T1">» по свидетельству № 478328, зарегистрированного 15.01.2013 с датой приоритета 24.12.2010 в отношении услуг 40 класса МКТУ – обработка материалов. Лицензионные договоры на предоставление права использования данного товарного знака не зарегистрированы.</text:span></text:p>
      <text:p text:style-name="P20">Соответственно, данный товарный знак не предоставляет правовую охрану данному обозначению ни в отношении одежды (25 класс МКТУ), ни для услуг розничных магазинов (35 класс МКТУ).</text:p>
      <text:p text:style-name="P19"><text:span text:style-name="T1">Из представленных Заявителями фотографий следует, что ИП Рамазанов Р.А. и ИП Шайзакова К.В. используют данный товарный знак на вывесках своих магазинов без изобразительного элемента и в два слова. Поскольку бренд </text:span><text:span text:style-name="T2">ZARA</text:span> <text:span text:style-name="T1">включает в себя еще и наименования </text:span><text:span text:style-name="T2">ZARA</text:span> <text:span text:style-name="T2">BASIC</text:span> <text:span text:style-name="T1">и </text:span><text:span text:style-name="T2">ZARA</text:span> <text:span text:style-name="T2">Home</text:span><text:span text:style-name="T1">, такое использование воспринимается как линейка всемирно известного испанского бренда </text:span><text:span text:style-name="T2">ZARA</text:span> <text:span text:style-name="T1">и вызывает смешение с фирменными магазинами, торгующими товарами данного бренда.</text:span></text:p>
      <text:p text:style-name="P19"><text:span text:style-name="T1">Согласно открытым источникам, представленным Заявителями, в 2016 году бренд </text:span><text:span text:style-name="T2">ZARA</text:span> <text:span text:style-name="T1">занял 35-е место в списке самых дорогих брендов мира, подготовленном агентством </text:span><text:span text:style-name="T2">Millward</text:span> <text:span text:style-name="T2">Brown</text:span><text:span text:style-name="T1">, - его стоимость составила 25,22 млрд. долларов США.</text:span></text:p>
      <text:p text:style-name="P19"><text:span text:style-name="T1">Бренд </text:span><text:span text:style-name="T2">ZARA</text:span> <text:span text:style-name="T1">также включен в список самых ценных брендов по версии журнала </text:span><text:span text:style-name="T2">Forbes</text:span><text:span text:style-name="T1">. В этом списке бренд </text:span><text:span text:style-name="T2">ZARA</text:span> <text:span text:style-name="T1">занимает 53-е место, а его </text:span><text:soft-page-break/><text:span text:style-name="T1">стоимость оценена в 10,7 млрд. долларов США.</text:span></text:p>
      <text:p text:style-name="P19"><text:span text:style-name="T1">На протяжении трех лет бренд </text:span><text:span text:style-name="T2">ZARA</text:span> <text:span text:style-name="T1">сходит в список 20 любимых брендов россиян, составляемом компанией </text:span><text:span text:style-name="T2">Online</text:span> <text:span text:style-name="T2">Marketing</text:span> <text:span text:style-name="T2">Research</text:span><text:span text:style-name="T1">.</text:span></text:p>
      <text:p text:style-name="P21"><text:span text:style-name="T1">Таким образом, использование высокой популярности и успешности бренда </text:span><text:span text:style-name="T2">ZARA</text:span> <text:span text:style-name="T1">в мире в целом и в России в частности в отношении любых розничных магазинов, независимо от того, одежда каких брендов в таких магазинах продается, обязательно вызовет у потребителей ассоциацию с товарными знаками </text:span><text:span text:style-name="T2">ZARA</text:span><text:span text:style-name="T1">. Соответственно, владельцы магазинов с названием </text:span><text:span text:style-name="T2">ZARA</text:span> <text:span text:style-name="T2">CITY</text:span> <text:span text:style-name="T1">(</text:span><text:span text:style-name="T2">ZARACITY</text:span><text:span text:style-name="T1">) могут рассчитывать на то, что покупателей привлечет высокая узнаваемость бренда </text:span><text:span text:style-name="T2">ZARA</text:span><text:span text:style-name="T1">, отсутствие необходимости нести расходы по рекламе и продвижению своих услуг.</text:span></text:p>
      <text:p text:style-name="P25"><text:span text:style-name="T1">На основании изложенного издан приказ ФАС России от 15.08.2017 № 1061/17 о возбуждении дела и создании Комиссии по рассмотрению дела о нарушении антимонопольного законодательства по признакам нарушения ИП Рамазановым Рамазаном Абдулахадовичем (</text:span><text:span text:style-name="T2">&lt;...&gt;</text:span><text:span text:style-name="T1">) и ИП Шайзаковой Кристиной Владимировной (</text:span><text:span text:style-name="T2">&lt;...&gt;</text:span><text:span text:style-name="T1">) пункта 1 статьи 14.6 Федерального закона от 26.07.2006 № 135-ФЗ «О защите конкуренции», </text:span></text:p>
      <text:p text:style-name="P22">руководствуясь частью 13 статьи 44 Федерального закона от 26.07.2006 № 135-ФЗ «О защите конкуренции»,</text:p>
      <text:p text:style-name="P16"> </text:p>
      <text:p text:style-name="P17">О П Р Е Д Е Л И Л:</text:p>
      <text:p text:style-name="P12"> </text:p>
      <text:p text:style-name="P26">1. Назначить дело № 1-14-116/00-08-17 о нарушении антимонопольного законодательства к рассмотрению <text:span text:style-name="T4">на 27.09.2017 в 14.00 </text:span>по адресу: г. Москва, ул. Садовая-Кудринская, д. 11, этаж 1, аудитория 127-129.</text:p>
      <text:p text:style-name="P26">2. Привлечь к участию в рассмотрении дела № 1-14-116/00-08-17 о нарушении антимонопольного законодательства в качестве: </text:p>
      <text:p text:style-name="P26">ответчиков:</text:p>
      <text:p text:style-name="P26">ИП Рамазанова Рамазана Абдулахадовича (<text:span text:style-name="T6">&lt;...&gt;</text:span>);</text:p>
      <text:p text:style-name="P26">ИП Шайзакову Кристину Владимировну (<text:span text:style-name="T6">&lt;...&gt;</text:span>);</text:p>
      <text:p text:style-name="P26">заявителей:</text:p>
      <text:p text:style-name="P27"><text:span text:style-name="T1">Компанию Индустрия де Дизенью Текстиль С.А. (</text:span><text:span text:style-name="T2">Inditex</text:span> <text:span text:style-name="T2">S</text:span><text:span text:style-name="T1">.</text:span><text:span text:style-name="T2">A</text:span><text:span text:style-name="T1">.) (Авенида де ла Дипутасьон, здание Индитекс, Е-15142, Артейксо (ла-Корунья), Испания);</text:span></text:p>
      <text:p text:style-name="P26">АО «ЗАРА СНГ» (123112, г. Москва, Пресненская наб., д. 10);</text:p>
      <text:p text:style-name="P26">заинтересованного лица:</text:p>
      <text:p text:style-name="P27"><text:span text:style-name="T1">ООО «Первая Управляющая Франчайзинговая компания» (123001, г. Москва, Трёхпрудный пер., д. 11/13, стр. 2, пом. </text:span><text:span text:style-name="T2">III</text:span><text:span text:style-name="T1">, комн. 1).</text:span></text:p>
      <text:p text:style-name="P26">3. ИП Рамазанову Р.А., ИП Шайзаковой К.В. и ООО «Первая Управляющая Франчайзинговая компания» <text:span text:style-name="T4">в срок до 22.09.2017</text:span> представить в ФАС России письменную позицию относительно обстоятельств рассматриваемого дела. </text:p>
      <text:p text:style-name="P19"> </text:p>
      <text:p text:style-name="P19"><text:soft-page-break/><text:span text:style-name="T5">Явка ответчиков по делу № 1-14-116/00-08-17</text:span> <text:span text:style-name="T5">о нарушении антимонопольного законодательства или их представителей (с доверенностью на участие в рассмотрении дела) обязательна.</text:span></text:p>
      <text:p text:style-name="P5"> </text:p>
      <text:p text:style-name="P5">Примечания:</text:p>
      <text:p text:style-name="P23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4">С материалами дела можно ознакомиться в Федеральной антимонопольной службе, контактный телефон (499) 755 23 23, доб. 088-806.</text:p>
      <text:p text:style-name="P24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4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4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E773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78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87873(1) </text:p>
      </draw:text-box>
     </draw:frame><draw:frame draw:style-name="Mfr2" draw:name="SpdBarcode" text:anchor-type="paragraph" svg:x="0cm" svg:width="3.6cm" svg:height="0.78cm" draw:z-index="4"><draw:image xlink:href="Pictures/10000201000000780000001A08E7737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8T15:42:51.69</meta:creation-date>
    <meta:generator>OpenOffice.org/3.3$Win32 OpenOffice.org_project/330m20$Build-9567</meta:generator>
    <dc:date>2017-08-22T18:01:00.20</dc:date>
    <meta:document-statistic meta:table-count="0" meta:image-count="1" meta:object-count="0" meta:page-count="4" meta:paragraph-count="59" meta:word-count="1162" meta:character-count="8658"/>
    <meta:user-defined meta:name="Поле 1"/>
    <meta:user-defined meta:name="Поле 2"/>
    <meta:user-defined meta:name="Поле 3"/>
    <meta:user-defined meta:name="Поле 4"/>
  </office:meta>
</office:document-meta>
</file>