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E299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7" style:family="paragraph" style:parent-style-name="Text_20_body">
      <style:paragraph-properties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margin-left="7.751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7.751cm" fo:margin-right="0cm" fo:margin-top="0cm" fo:margin-bottom="0cm" fo:text-indent="0cm" style:auto-text-indent="false"/>
      <style:text-properties fo:font-size="14pt" fo:background-color="transparent"/>
    </style:style>
    <style:style style:name="P10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7.752cm" fo:margin-right="0cm" fo:margin-top="0cm" fo:margin-bottom="0cm" fo:text-indent="0cm" style:auto-text-indent="false"/>
      <style:text-properties fo:font-size="14pt" fo:background-color="transparent"/>
    </style:style>
    <style:style style:name="P12" style:family="paragraph" style:parent-style-name="Text_20_body">
      <style:paragraph-properties fo:margin-left="7.75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3" style:family="paragraph" style:parent-style-name="Text_20_body">
      <style:paragraph-properties fo:margin-left="7.752cm" fo:margin-right="0cm" fo:margin-top="0cm" fo:margin-bottom="0cm" fo:text-indent="0cm" style:auto-text-indent="false"/>
      <style:text-properties fo:background-color="transparen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fo:background-color="transparen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 fo:background-color="transparen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background-color="transparen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transparent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language="ru" fo:country="RU" fo:background-color="transparent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ru" fo:country="RU" fo:font-weight="bold" fo:background-color="transparent" style:font-weight-asian="bold" style:font-weight-complex="bold"/>
    </style:style>
    <style:style style:name="T11" style:family="text">
      <style:text-properties fo:color="#000000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font-weight="bold" fo:background-color="transparent" style:font-weight-asian="bold" style:font-weight-complex="bold"/>
    </style:style>
    <style:style style:name="T13" style:family="text">
      <style:text-properties fo:color="#000000" fo:background-color="transparent"/>
    </style:style>
    <style:style style:name="T14" style:family="text">
      <style:text-properties fo:font-size="14pt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background-color="transparent"/>
    </style:style>
    <style:style style:name="T17" style:family="text">
      <style:text-properties fo:font-size="14pt"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27" style:family="text">
      <style:text-properties style:font-name="Times New Roman1" fo:font-size="14pt" fo:language="en" fo:country="US" fo:font-style="normal" style:text-underline-style="none" style:font-style-asian="normal" style:font-style-complex="normal"/>
    </style:style>
    <style:style style:name="T28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style:font-name="Times New Roman" fo:font-size="14pt" fo:font-weight="bold" style:font-size-asian="14pt" style:font-size-complex="14pt"/>
    </style:style>
    <style:style style:name="T31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background-color="transparent"/>
    </style:style>
    <style:style style:name="T3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42f6f2-73fa-49b9-934c-866fa7cd9322" text:name="BossProviderVariable"/>
      </text:user-field-decls>
      <text:p text:style-name="P25"><text:span text:style-name="T30">ОПРЕДЕЛЕНИЕ </text:span></text:p>
      <text:p text:style-name="P4"><text:span text:style-name="T3">об отложении рассмотрения дела об административн</text:span><text:span text:style-name="T4">ом</text:span><text:span text:style-name="T3"> правонарушени</text:span><text:span text:style-name="T4">и</text:span><text:span text:style-name="T3"> <text:s text:c="14"/></text:span><text:span text:style-name="T16"><text:s/></text:span><text:span text:style-name="Основной_20_шрифт_20_абзаца"><text:span text:style-name="T2">№ </text:span></text:span><text:span text:style-name="Основной_20_шрифт_20_абзаца"><text:span text:style-name="T18">АК390-17</text:span></text:span></text:p>
      <text:p text:style-name="P6"/>
      <text:p text:style-name="P14">11.08.2017<text:tab/><text:tab/><text:tab/> <text:s text:c="83"/>Москва</text:p>
      <text:p text:style-name="P15"><text:tab/></text:p>
      <text:p text:style-name="P22"><text:span text:style-name="T14"><text:tab/>Я, </text:span><text:span text:style-name="T17">&lt;...&gt;</text:span><text:span text:style-name="T14">, </text:span><text:span text:style-name="T15">рассмотрев материалы дела об административном правонарушении, возбужденного постановлением </text:span><text:span text:style-name="T26">заместителя военного прокурора 312 военной прокуратуры гарнизона </text:span><text:span text:style-name="T27">&lt;...&gt;</text:span><text:span text:style-name="T26"> от 26.06.2017 в отношении </text:span><text:span text:style-name="T31">&lt;...&gt; </text:span><text:span text:style-name="T29">ФГКОУ «Средняя общеобразовательная школа № 19» </text:span><text:span text:style-name="T28">&lt;...&gt;</text:span><text:span text:style-name="T26"> </text:span><text:span text:style-name="T29">по факту нарушений части 3</text:span><text:span text:style-name="T6"> статьи 14, пункта 1 части 1 статьи 31, пункта 1 части 1 статьи 73 и пункта 4 статьи 4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29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3">руководствуясь пунктом 1 части 1 статьи 29.1 КоАП РФ,</text:p>
      <text:p text:style-name="P23"/>
      <text:p text:style-name="P18">УСТАНОВИЛА:</text:p>
      <text:p text:style-name="P19"><text:tab/></text:p>
      <text:p text:style-name="P16"><text:span text:style-name="T33"><text:tab/>В связи с тем, что в материалах дела об административном правонарушении отсутствуют доказательства надлежащего уведомления </text:span><text:span text:style-name="Основной_20_шрифт_20_абзаца"><text:span text:style-name="T8">&lt;...&gt;</text:span></text:span><text:span text:style-name="Основной_20_шрифт_20_абзаца"><text:span text:style-name="T7"> ФГКОУ «Средняя общеобразовательная школа <text:s/>№ 19» <text:s text:c="10"/></text:span></text:span><text:span text:style-name="Основной_20_шрифт_20_абзаца"><text:span text:style-name="T8">&lt;...&gt;</text:span></text:span><text:span text:style-name="T5"> о дате, времени и месте рассмотрения дела об административном правонарушении № АК390-17</text:span><text:span text:style-name="T9">,</text:span><text:span text:style-name="T33"> руководствуясь частью 2 статьи 29.6, статьей 29.7 КоАП РФ,</text:span></text:p>
      <text:p text:style-name="P17"><text:tab/></text:p>
      <text:p text:style-name="P18">ОПРЕДЕЛИЛА:</text:p>
      <text:p text:style-name="P18"/>
      <text:p text:style-name="P16"><text:span text:style-name="T13"><text:tab/>1. Продлить срок рассмотрения дела об административном правонарушении </text:span><text:span text:style-name="Основной_20_шрифт_20_абзаца"><text:span text:style-name="T19">№ </text:span></text:span><text:span text:style-name="Основной_20_шрифт_20_абзаца"><text:span text:style-name="T24">АК390-17</text:span></text:span><text:span text:style-name="Основной_20_шрифт_20_абзаца"><text:span text:style-name="T22"> в отношении </text:span></text:span><text:span text:style-name="Основной_20_шрифт_20_абзаца"><text:span text:style-name="T21">в отношении </text:span></text:span><text:span text:style-name="Основной_20_шрифт_20_абзаца"><text:span text:style-name="T20">&lt;...&gt;</text:span></text:span><text:span text:style-name="Основной_20_шрифт_20_абзаца"><text:span text:style-name="T23"> ФГКОУ «Средняя общеобразовательная школа <text:s/>№ 19» </text:span></text:span><text:span text:style-name="Основной_20_шрифт_20_абзаца"><text:span text:style-name="T25">&lt;...&gt;</text:span></text:span><text:span text:style-name="T9"> до 25.08.2017.</text:span></text:p>
      <text:p text:style-name="P16"><text:span text:style-name="T13"><text:tab/>2. Рассмотрение дела об административном правонарушении <text:s text:c="31"/></text:span><text:span text:style-name="Основной_20_шрифт_20_абзаца"><text:span text:style-name="T19">№ </text:span></text:span><text:span text:style-name="Основной_20_шрифт_20_абзаца"><text:span text:style-name="T24">АК390-17</text:span></text:span><text:span text:style-name="T34"> </text:span><text:span text:style-name="T13">назначить </text:span><text:span text:style-name="T11">на </text:span><text:span text:style-name="T10">25</text:span><text:span text:style-name="T12">.</text:span><text:span text:style-name="T10">08</text:span><text:span text:style-name="T12">.2017</text:span><text:span text:style-name="T11"> в 16:00 </text:span><text:span text:style-name="T13">по адресу: г. Москва, <text:s text:c="19"/>ул. Садовая-Кудринская, д.11, </text:span><text:span text:style-name="T11">каб. 8.</text:span></text:p>
      <text:p text:style-name="P20"><text:tab/></text:p>
      <text:p text:style-name="P20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<text:soft-page-break/>юридической помощью защитника, а также иными процессуальными правами в соответствии с КоАП РФ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CAE299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636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AE2998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636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86362(1) </text:p>
      </draw:text-box>
     </draw:frame><draw:frame draw:style-name="Mfr2" draw:name="SpdBarcode" text:anchor-type="paragraph" svg:x="0cm" svg:width="3.6cm" svg:height="0.78cm" draw:z-index="4"><draw:image xlink:href="Pictures/10000201000000780000001ACAE2998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2T10:31:42.54</meta:creation-date>
    <meta:generator>OpenOffice.org/3.3$Win32 OpenOffice.org_project/330m20$Build-9567</meta:generator>
    <meta:editing-duration>PT33S</meta:editing-duration>
    <meta:editing-cycles>2</meta:editing-cycles>
    <dc:date>2017-08-22T18:29:03.93</dc:date>
    <meta:document-statistic meta:table-count="0" meta:image-count="2" meta:object-count="0" meta:page-count="2" meta:paragraph-count="19" meta:word-count="264" meta:character-count="2172"/>
    <meta:user-defined meta:name="Поле 1"/>
    <meta:user-defined meta:name="Поле 2"/>
    <meta:user-defined meta:name="Поле 3"/>
    <meta:user-defined meta:name="Поле 4"/>
  </office:meta>
</office:document-meta>
</file>