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B7BB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  о   времени   и   месте составления протокола" text:name="Annotation"/>
        <text:user-field-decl office:value-type="string" office:string-value="М.А. Овчинников" text:name="PredsedatelIOF"/>
        <text:user-field-decl office:value-type="string" office:string-value="8(499)755-23-23 вн.090-508" text:name="IspolnitelPhone"/>
        <text:user-field-decl office:value-type="string" office:string-value="Шишкова Анна Павловна" text:name="Ispolnitel"/>
        <text:user-field-decl office:value-type="string" office:string-value="" text:name="BDCTemplate"/>
        <text:user-field-decl office:value-type="string" office:string-value="de6a10ad-a628-4407-b423-24234e12bb33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10"><text:span text:style-name="T3">&lt;...&gt;</text:span><text:span text:style-name="T1"> явиться 29.08.2017 по адресу: 101990, г. Москва, Уланский пер., </text:span>д. 16, корп. 1, каб. 623 в 14 час. 00 мин. на составление и подписание протокола об административном правонарушении по части 2 статьи 7.29.1 КоАП РФ по факту нарушения должностным лицом государственного заказчика порядка определения цены государственного контракта при размещении государственного оборонного заказа у единственного поставщика (исполнителя, подрядчика).</text:p>
      <text:p text:style-name="P6"/>
      <text:p text:style-name="P11">Паспортные данные для оформления пропуска <text:span text:style-name="T4">направить </text:span><text:span text:style-name="T2">н</text:span><text:span text:style-name="T4">а почту ashishkova</text:span>@fas.gov.ru, либо согласовать по телефону +7(499)755-23-23, доб. 090508 не позднее, чем за сутки до составления протокола.</text:p>
      <text:p text:style-name="P3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М.А. Овчинников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B7B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7033(1) </text:p>
      </draw:text-box>
     </draw:frame><draw:frame draw:style-name="Mfr2" draw:name="SpdBarcode" text:anchor-type="paragraph" svg:x="0cm" svg:width="3.6cm" svg:height="0.78cm" draw:z-index="1"><draw:image xlink:href="Pictures/10000201000000780000001AB9B7BB40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8-22T18:30:57.64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5" meta:word-count="86" meta:character-count="673"/>
    <meta:user-defined meta:name="Поле 1"/>
    <meta:user-defined meta:name="Поле 2"/>
    <meta:user-defined meta:name="Поле 3"/>
    <meta:user-defined meta:name="Поле 4"/>
  </office:meta>
</office:document-meta>
</file>