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64D8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5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958cm" style:auto-text-indent="false" style:page-number="auto">
        <style:tab-stops>
          <style:tab-stop style:position="1.535cm"/>
        </style:tab-stops>
      </style:paragraph-properties>
    </style:style>
    <style:style style:name="T1" style:family="text">
      <style:text-properties style:use-window-font-color="true" style:text-position="0% 100%" style:font-name="Times New Roman" fo:font-size="8pt" fo:letter-spacing="-0.004cm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8pt" fo:letter-spacing="-0.004cm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8c80cc-9522-4584-a93f-2827d47fc7db" text:name="BossProviderVariable"/>
      </text:user-field-decls>
      <text:p text:style-name="P15"><text:span text:style-name="T8">25.08.2017 в 11:30</text:span><text:span text:style-name="T9"> п</text:span><text:span text:style-name="T10">о адресу (г. Москва, Уланский пер., д. 16, корп. 1, каб. 424) состоится составление протокола по делу № 4-14.55-1559/00-34-17 об административном правонарушении </text:span><text:span text:style-name="T13">в отношении </text:span><text:span text:style-name="T15">&lt;...&gt;</text:span><text:span text:style-name="T13"> по факту нарушения ООО «ЛУКОЙЛ-резервнефтепродукт»условий государственного контракта на поставку нефтепродуктов для нужд Министерства обороны Российской Федерации от 07.12.2016 № 1617187366502543149000000.</text:span></text:p>
      <text:p text:style-name="P5"><text:span text:style-name="T10">Паспортные данные </text:span><text:span text:style-name="T15">&lt;...&gt;</text:span><text:span text:style-name="Основной_20_шрифт_20_абзаца"><text:span text:style-name="T11"> или законного представителя </text:span></text:span><text:span text:style-name="T10">для оформления пропуска просьба направить на электронную почту </text:span><text:span text:style-name="T12">zlobova</text:span><text:span text:style-name="T10">@fas.gov.ru или сообщить по телефону 8 (499) 755-23-23 (доб. 090-</text:span><text:span text:style-name="T12">159</text:span><text:span text:style-name="T10">) не позднее, чем за сутки до даты составления протоколов.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64D8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864D8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4:43:55.30</meta:creation-date>
    <meta:generator>OpenOffice.org/3.3$Win32 OpenOffice.org_project/330m20$Build-9567</meta:generator>
    <dc:date>2017-08-22T18:32:10.79</dc:date>
    <meta:document-statistic meta:table-count="0" meta:image-count="1" meta:object-count="0" meta:page-count="1" meta:paragraph-count="4" meta:word-count="83" meta:character-count="678"/>
    <meta:user-defined meta:name="Поле 1"/>
    <meta:user-defined meta:name="Поле 2"/>
    <meta:user-defined meta:name="Поле 3"/>
    <meta:user-defined meta:name="Поле 4"/>
  </office:meta>
</office:document-meta>
</file>