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A60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2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00ff00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2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6" style:family="paragraph" style:parent-style-name="Text_20_body" style:list-style-name="L4">
      <style:paragraph-properties fo:margin-left="0.169cm" fo:margin-right="0cm" fo:margin-top="0cm" fo:margin-bottom="0cm" fo:line-height="100%" fo:text-align="justify" style:justify-single-word="false" fo:text-indent="1.379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77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 style:list-style-name="L4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1" style:family="paragraph" style:parent-style-name="Normal_20__28_Web_29_" style:list-style-name="L2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letter-kerning="true" style:text-blinking="false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33" style:family="text">
      <style:text-properties style:use-window-font-color="true" style:font-name="Times New Roman" style:text-underline-style="none"/>
    </style:style>
    <style:style style:name="T3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style:text-underline-style="none"/>
    </style:style>
    <style:style style:name="T38" style:family="text">
      <style:text-properties fo:color="#000000" style:font-name="Times New Roman" fo:language="ru" fo:country="RU" style:font-name-asian="Segoe Print" style:font-name-complex="Segoe Print"/>
    </style:style>
    <style:style style:name="T3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language="en" fo:country="US" style:font-name-asian="Segoe Print" style:font-name-complex="Segoe Print"/>
    </style:style>
    <style:style style:name="T41" style:family="text">
      <style:text-properties fo:color="#000000" style:font-name="Times New Roman" fo:font-weight="normal" style:font-weight-asian="normal" style:font-weight-complex="normal"/>
    </style:style>
    <style:style style:name="T42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style:font-name-asian="Segoe Print" style:font-name-complex="Segoe Print"/>
    </style:style>
    <style:style style:name="T44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style:font-name="serif"/>
    </style:style>
    <style:style style:name="T49" style:family="text">
      <style:text-properties fo:color="#000000" style:font-name="serif" fo:language="en" fo:country="US"/>
    </style:style>
    <style:style style:name="T50" style:family="text">
      <style:text-properties fo:color="#000000" style:font-name="serif" fo:language="ru" fo:country="RU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5" style:family="text">
      <style:text-properties style:text-underline-style="none" style:font-name-asian="Segoe Print" style:font-name-complex="Segoe Print"/>
    </style:style>
    <style:style style:name="T56" style:family="text">
      <style:text-properties style:text-underline-style="none"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text-underline-style="none" style:font-name-asian="Segoe Print" style:font-name-complex="Segoe Print"/>
    </style:style>
    <style:style style:name="T5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0" style:family="text">
      <style:text-properties fo:language="en" fo:country="US" style:text-underline-style="none"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style:text-underline-style="none" style:font-name-asian="Segoe Print" style:font-name-complex="Segoe Print"/>
    </style:style>
    <style:style style:name="T64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8" style:family="text">
      <style:text-properties style:font-name="TimesNewRomanPSMT" style:text-underline-style="none" style:font-name-asian="TimesNewRomanPSMT" style:font-name-complex="TimesNewRomanPSMT"/>
    </style:style>
    <style:style style:name="T69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70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letter-spacing="normal" style:text-blinking="false" style:font-name-asian="Arial1" style:language-asian="zxx" style:country-asian="none" style:font-name-complex="Arial1"/>
    </style:style>
    <style:style style:name="T74" style:family="text">
      <style:text-properties style:font-name="Times New Roman1" fo:font-size="14pt" fo:background-color="#ffffff" style:font-size-asian="14pt" style:font-size-complex="14pt"/>
    </style:style>
    <style:style style:name="T75" style:family="text">
      <style:text-properties style:font-name="Times New Roman1" fo:font-weight="normal" style:font-weight-asian="normal" style:font-weight-complex="normal"/>
    </style:style>
    <style:style style:name="T76" style:family="text">
      <style:text-properties fo:background-color="#ffffff"/>
    </style:style>
    <style:style style:name="T77" style:family="text">
      <style:text-properties style:font-name="serif"/>
    </style:style>
    <style:style style:name="T78" style:family="text">
      <style:text-properties style:font-name="serif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fo:font-weight="bold"/>
    </style:style>
    <style:style style:name="T8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49a9e-4f5e-42c5-b7b2-ae25fa24d070" text:name="BossProviderVariable"/>
      </text:user-field-decls>
      <text:p text:style-name="P80"/>
      <text:p text:style-name="P17">РЕШЕНИЕ № 223ФЗ-806/17</text:p>
      <text:p text:style-name="P17">по результатам рассмотрения жалобы <text:span text:style-name="T33">Кулаков А.В.</text:span><text:span text:style-name="T37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>14.08.2017 <text:s text:c="105"/>Москва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29">&lt;....&gt;</text:span></text:span></text:p>
      <text:p text:style-name="P41"><text:span text:style-name="T83">при участии представителей:</text:span><text:span text:style-name="Основной_20_шрифт_20_абзаца"><text:span text:style-name="T30">&lt;....&gt;</text:span></text:span></text:p>
      <text:p text:style-name="P4"><text:span text:style-name="T36"><text:tab/>рассмотрев жалобу </text:span><text:span text:style-name="T38">Кулакова А.В. б/д б/н на действия (бездействие) заказчика ПАО «Нефтяная компания «Роснефть» <text:s/>при проведении </text:span><text:span text:style-name="T39">о</text:span><text:span text:style-name="Strong_20_Emphasis"><text:span text:style-name="T39">ткрытого запроса предложений в электронной форме</text:span></text:span><text:span text:style-name="T38"> <text:s/>на право заключения договора на поставку </text:span><text:span text:style-name="T40">трубной продукции для АО «РН-Снабжение» по потребности <text:s text:c="17"/>ООО «РН-Ванкор» (Лот 62929, 65464) </text:span><text:span text:style-name="T38">(извещение № 31705358464)</text:span><text:span text:style-name="T34">, </text:span><text:span text:style-name="T3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5"/>
      <text:p text:style-name="P19">У С Т А Н О В И Л А:</text:p>
      <text:p text:style-name="P19"/>
      <text:p text:style-name="P42">В ФАС России поступила жалоба <text:span text:style-name="T55">Кулакова А.В. (далее — Заявитель) б/д б/н на действия (бездействие) заказчика ПАО «Нефтяная компания «Роснефть» (далее—Заказчик)</text:span><text:span text:style-name="T58"> при проведении о</text:span><text:span text:style-name="Strong_20_Emphasis"><text:span text:style-name="T59">ткрытого запроса предложений в электронной форме</text:span></text:span><text:span text:style-name="T58"> <text:s/>на право заключения договора на поставку </text:span><text:span text:style-name="T60">трубной продукции для АО «РН-Снабжение» по потребности ООО «РН-Ванкор» <text:s text:c="17"/>(Лот 62929, 65464) </text:span><text:span text:style-name="T58">(извещение № 31705358464)</text:span><text:span text:style-name="T60"> </text:span>(далее – Жалоба, Запрос предложений).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2">Закупочная деятельность Заказчика на момент <text:span text:style-name="T57">проведения </text:span>Запроса предложений регламентировалась Положением компании о закупках товаров, <text:soft-page-break/>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43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62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6">частями 15</text:span></text:span></text:a><text:span text:style-name="Основной_20_шрифт_20_абзаца"><text:span text:style-name="T6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6">16</text:span></text:span></text:a><text:span text:style-name="Основной_20_шрифт_20_абзаца"><text:span text:style-name="T62"> статьи 4 Закона о закупках.</text:span></text:span></text:p>
      <text:p text:style-name="P44">25.07.2017 в ЕИС размещено извещение и документация о проведении Запроса предложений (далее – Извещение, Документация). </text:p>
      <text:p text:style-name="P47">Согласно Извещению:</text:p>
      <text:p text:style-name="P48"><text:span text:style-name="T44">дата и время окончания подачи заявок — 11.08.2017</text:span><text:span text:style-name="T68">;</text:span></text:p>
      <text:p text:style-name="P48"><text:span text:style-name="T68">дата и время рассмотрения заявок</text:span><text:span text:style-name="T44">— 19.09.2017</text:span><text:span text:style-name="T68">;</text:span></text:p>
      <text:p text:style-name="P49">дата и время подведения итогов – 03.10.2017;</text:p>
      <text:p text:style-name="P50"><text:span text:style-name="Strong_20_Emphasis"><text:span text:style-name="T45">начальная максимальная цена договора составляет 8 957 672 742 рублей.</text:span></text:span></text:p>
      <text:p text:style-name="P51">Из Жалобы Заявителя следует, что Заказчиком при проведении Запроса предложений нарушены положения Закона о закупках, а именно:</text:p>
      <text:list xml:id="list1874036803991071164" text:style-name="L1">
        <text:list-item>
          <text:p text:style-name="P74">Заказчиком нарушен принцип информационной открытости при проведении процедуры вскрытия конвертов;</text:p>
        </text:list-item>
        <text:list-item>
          <text:p text:style-name="P74">Заказчиком неправомерно установлены избыточные требования к участникам закупки в качества критерия допуска;</text:p>
        </text:list-item>
        <text:list-item>
          <text:p text:style-name="P74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p>
        </text:list-item>
      </text:list>
      <text:p text:style-name="P8">Представитель Заказчика с доводами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7"><text:span text:style-name="Основной_20_шрифт_20_абзаца"><text:span text:style-name="T1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109865752205841088" text:style-name="L2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14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4">Согласно пункту 1 части 1 статьи 3 Закона о закупках Заказчик руководствуется, в том числе принципом информационной открытости.</text:span></text:span></text:p>
      <text:p text:style-name="P13"><text:span text:style-name="Основной_20_шрифт_20_абзаца"><text:span text:style-name="T14">Аналогичный принцип установлен пунктом 3.2.1 Положения о закупке.</text:span></text:span></text:p>
      <text:p text:style-name="P14"><text:span text:style-name="Основной_20_шрифт_20_абзаца"><text:span text:style-name="T20">Пунктом 11.2.8 Положения о закупке предусмотрено, что е</text:span></text:span><text:span text:style-name="Основной_20_шрифт_20_абзаца"><text:span text:style-name="T15">сли иное не установлено в документации о закупке, процедура вскрытия конвертов </text:span></text:span><text:soft-page-break/><text:span text:style-name="Основной_20_шрифт_20_абзаца"><text:span text:style-name="T15">проводится без приглашения представителей Участников закупки. Заказчик вскрывает конверты в присутствии нескольких уполномоченных лиц и составляет соответствующий акт, который не подлежит размещению в </text:span></text:span><text:span text:style-name="Основной_20_шрифт_20_абзаца"><text:span text:style-name="T17">открытых источниках информации.</text:span></text:span></text:p>
      <text:p text:style-name="P14"><text:span text:style-name="Основной_20_шрифт_20_абзаца"><text:span text:style-name="T20">В соответствии с пунктом 17 Блока 2 Документации Заказчиком проводится н</text:span></text:span><text:span text:style-name="Основной_20_шрифт_20_абзаца"><text:span text:style-name="T17">епубличная процедура вскрытия конвертов (или открытия доступа </text:span></text:span><text:span text:style-name="Основной_20_шрифт_20_абзаца"><text:span text:style-name="T17">к заявкам при проведении процедуры закупки в электронной форме) без приглашения представителей участников закупки, проводимая в соответствии с порядком, установленным в Положении о закупке.</text:span></text:span></text:p>
      <text:p text:style-name="P9"><text:span text:style-name="Основной_20_шрифт_20_абзаца"><text:span text:style-name="T14">Вместе с тем, Закон о закупках не устанавливает императивных норм к порядку проведения вскрытия конвертов с заявками участников закупочной процедуры.</text:span></text:span></text:p>
      <text:p text:style-name="P9"><text:span text:style-name="Основной_20_шрифт_20_абзаца"><text:span text:style-name="T14">Кроме того, представитель Заявителя на заседание Комиссии ФАС России не явился и не представил информации, подтверждающей, что Заказчиком нарушен принцип информационной открытости при проведении процедуры вскрытия конвертов заявок участников закупочной процедуры, а также что указанные действия Заказчика нарушают права и законные интересы участников Запроса предложений.</text:span></text:span></text:p>
      <text:p text:style-name="P9"><text:span text:style-name="Основной_20_шрифт_20_абзаца"><text:span text:style-name="T14">Учитывая изложенное, довод Заявителя не нашел своего подтверждения.</text:span></text:span></text:p>
      <text:p text:style-name="P10"><text:span text:style-name="Основной_20_шрифт_20_абзаца"><text:span text:style-name="T69">2. Согласно доводу Жалобы Заявителя, Заказчиком неправомерно установлены избыточные требования к участникам закупки в качества критерия допуска</text:span></text:span></text:p>
      <text:p text:style-name="P10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Аналогичное положение предусмотрено пунктом 3.2.2 Положения о закупке.</text:p>
      <text:p text:style-name="P10"><text:span text:style-name="Основной_20_шрифт_20_абзаца"><text:span text:style-name="T6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3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8"><text:span text:style-name="T46">2.1 Пунктом 3 <text:s/></text:span><text:span text:style-name="T35">Блока 2 </text:span><text:span text:style-name="T46">Документации </text:span><text:span text:style-name="T35">предусмотрены квалификационные требования к участникам закупки, в том числе требования, что участник закупки, являющийся производителем, должен </text:span>обладать опытом изготовления МТР по предмету закупки   (трубной продукции, указанной в формах технического и коммерческого предложений) на собственной/арендованной производственной базе на протяжении не менее 1 года в течение последних  3-х лет, с даты предшествующей началу закупочных <text:soft-page-break/>процедур; подтвердить гарантийные обязательства на МТР предлагаемые к поставке. <text:span text:style-name="T35">Участник закупки, не являющийся производителем, должен </text:span>обладать опытом поставки МТР по предмету закупки (трубной продукции, указанной в формах технического и коммерческого предложений)  на протяжении не менее одного года в течение последних 3-х лет, с даты предшествующей началу закупочных процедур; предоставить подтверждение наличия гарантийных обязательств производителя МТР, предлагаемых к поставке данным участником.  </text:p>
      <text:p text:style-name="P39"><text:span text:style-name="T47"><text:s/>В целях подтверждения соответствия вышеуказанным требованиям участник закупки должен представить референс лист по опыту производства и поставки МТР (по форме, указанной в пункте 6.2 Документации) за подписью руководителя участника закупки, копии договоров без указания цены с указанием объема производства и поставки МТР аналогичного предмету закупочной процедуры (трубной продукции, указанной в формах технического и коммерческого предложений), с разбивкой по годам, заверенный оригинальной печатью участника, п</text:span><text:span text:style-name="T71">исьмо-подтверждение предоставления гарантийных обязательств в отношении предлагаемых к поставке МТР. </text:span><text:span text:style-name="T72">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 </text:span></text:p>
      <text:p text:style-name="P40"><text:span text:style-name="T49">Вместе с тем, установление указанного требования к участникам </text:span><text:span text:style-name="T50">закупки </text:span><text:span text:style-name="T49">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48">изготовителями</text:span><text:span text:style-name="T35"> </text:span><text:span text:style-name="T49">и не обладающих на момент подачи заявки правом поставки товара, подтвержденным </text:span><text:span text:style-name="T48">изготовителем</text:span><text:span text:style-name="T49">, но имеющих возможность представить указанные документы при заключении и исполнении договора.         </text:span></text:p>
      <text:p text:style-name="P54"><text:span text:style-name="T35">Таким образом, о</text:span><text:span text:style-name="T46">тсутствие у участника </text:span><text:span text:style-name="T35">Запроса предложений </text:span><text:span text:style-name="T46">документов, </text:span><text:span text:style-name="T35">указанных в пункте 3 Блока 2 Информационной карты Документации</text:span><text:span text:style-name="T46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25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31"><text:span text:style-name="T76">2.2 </text:span><text:span text:style-name="Основной_20_шрифт_20_абзаца"><text:span text:style-name="T25">Пунктом 10 Блока 2 Информационной карты Документации </text:span></text:span><text:soft-page-break/><text:span text:style-name="Основной_20_шрифт_20_абзаца"><text:span text:style-name="T25">установлено дополнительное требование к комплекту подтверждающих документов, входящих в коммерческую часть заявки, а именно: у</text:span></text:span><text:span text:style-name="Основной_20_шрифт_20_абзаца"><text:span text:style-name="T26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</text:span></text:span><text:span text:style-name="Основной_20_шрифт_20_абзаца"><text:span text:style-name="T26">сопутствующих работ, услуг и так далее).</text:span></text:span></text:p>
      <text:p text:style-name="P32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, а также получение таких документов зависит от волеизъявления третьих лиц.</text:p>
      <text:list xml:id="list649666743347904747" text:style-name="L3">
        <text:list-item>
          <text:list>
            <text:list-item>
              <text:p text:style-name="P75">Пунктом 3 Блока 2 Документации установлено квалификационное требование к участникам закупки Отсутствие отрицательного заключения по результатам технического аудита производства за период 12 месяцев до даты подачи заявки, а также в течение всего срока проведения закупки. <text:span text:style-name="T57">В подтверждение указанному требованию участнику закупки необходимо представить п</text:span>исьмо на фирменном бланке с печатью, в свободной форме за подписью руководителя организации – участника закупки.</text:p>
            </text:list-item>
          </text:list>
        </text:list-item>
      </text:list>
      <text:p text:style-name="P59"><text:span text:style-name="T35">На заседание Комиссии ФАС России представитель Заказчика пояснил, что участнику закупки в заявке достаточно за декларировать отсутствие указанного отрицательного  </text:span>заключения, при этом такая указанная информация не влияет на допуск к участию в закупке.</text:p>
      <text:p text:style-name="P60">Вместе с тем, представители Заявителя на заседание Комиссии ФАС России не явились и не представили сведений подтверждающих, что Заказчиком ограничен допуск участников закупки, путем установления в Документации требования об отсутствии отрицательного заключения технического аудита.</text:p>
      <text:p text:style-name="P12"><text:span text:style-name="Основной_20_шрифт_20_абзаца"><text:span text:style-name="T69">Учитывая изложенное, установление квалификационного требования о наличии у участника закупки <text:s/>опыта поставки/изготовления МТР в качестве обязательного требования к участникам Запроса предложений, а также представление в составе заявки участника закупки <text:s/></text:span></text:span><text:span text:style-name="Основной_20_шрифт_20_абзаца"><text:span text:style-name="T73">калькуляции стоимости продукции </text:span></text:span><text:span text:style-name="Основной_20_шрифт_20_абзаца"><text:span text:style-name="T69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5">3. Из Жалобы следует, что <text:span text:style-name="T41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span></text:p>
      <text:p text:style-name="P65"><text:span text:style-name="Основной_20_шрифт_20_абзаца"><text:span text:style-name="T63">Пунктом 2 части 10 статьи 4 Закона о закупках предусмотрено, что </text:span></text:span><text:span text:style-name="Основной_20_шрифт_20_абзаца"><text:span text:style-name="T64"><text:s/>в Документации должны быть установлены требования к содержанию, форме, </text:span></text:span><text:soft-page-break/><text:span text:style-name="Основной_20_шрифт_20_абзаца"><text:span text:style-name="T64">оформлению и составу заявки на участие в закупке.</text:span></text:span></text:p>
      <text:p text:style-name="P61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63"><text:span text:style-name="T65">Согласно пункту 1 «Инструкции по заполнению» приведенной в <text:s/>Формах</text:span><text:span text:style-name="T18">: «</text:span><text:span text:style-name="T66">Форма включается в квалификационную часть заявки. В случае если </text:span><text:span text:style-name="T66">после наименования данной формы указано: «Форма не используется», то она не заполняется и не включается в состав заявки».</text:span></text:p>
      <text:p text:style-name="P62">При этом на данный формы содержать указание «Форма не используется».</text:p>
      <text:p text:style-name="P64"><text:span text:style-name="Основной_20_шрифт_20_абзаца"><text:span text:style-name="T19">Учитывая изложенное, довод Заявителя н нашел своего подтверждения.</text:span></text:span></text:p>
      <text:p text:style-name="P25">Вместе с тем, при рассмотрении Жалобы в действиях Заказчика выявлены следующие нарушения.</text:p>
      <text:p text:style-name="P26"><text:span text:style-name="T76">4. 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Аналогичное положение предусмотрено пунктом 3.2.2 Положения о закупке.</text:p>
      <text:p text:style-name="P28"><text:span text:style-name="Основной_20_шрифт_20_абзаца"><text:span text:style-name="T6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T51">4.1 </text:span><text:span text:style-name="T35">В соответствии с пунктом 3 Блока 3 Документации участник закупки при подготовке квалификационной части заявки дополнительно должен представить, в том числе  и</text:span>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p>
      <text:p text:style-name="P29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27">Кроме того, <text:span text:style-name="T57">пунктом 16.7 </text:span>Проект<text:span text:style-name="T57">а</text:span> договора Документации также предусмотрено представление цепочки собственников.</text:p>
      <text:p text:style-name="P11"><text:span text:style-name="Основной_20_шрифт_20_абзаца"><text:span text:style-name="T21">4.2 </text:span></text:span><text:span text:style-name="Основной_20_шрифт_20_абзаца"><text:span text:style-name="T27">В соответствии с пунктом 3.8.2 Блока 3 Документации </text:span></text:span><text:span text:style-name="Основной_20_шрифт_20_абзаца"><text:span text:style-name="T78">Организатор закупки вправе при рассмотрении заявок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</text:span></text:span><text:soft-page-break/><text:span text:style-name="Основной_20_шрифт_20_абзаца"><text:span text:style-name="T78">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 </text:span></text:span><text:span text:style-name="T74">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</text:span><text:span text:style-name="T74">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text:span text:style-name="T79"> </text:span></text:p>
      <text:p text:style-name="P54"><text:span text:style-name="T35"> </text:span><text:span text:style-name="T48">Вместе с тем, возможность участия в закупке с учетом указанного </text:span><text:span text:style-name="T77">положения Документации зависит от волеизъявления Заказчика.</text:span></text:p>
      <text:p text:style-name="P55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купки.</text:p>
      <text:p text:style-name="P56"><text:span text:style-name="T76">4.3 </text:span><text:span text:style-name="Основной_20_шрифт_20_абзаца"><text:span text:style-name="T24">Согласно пункту 3.2.1 Блока 3 Документации у</text:span></text:span><text:span text:style-name="Основной_20_шрифт_20_абзаца"><text:span text:style-name="T67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67"><text:span text:style-name="T70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66"><text:span text:style-name="T52">Для нерезидентов Российской Федерации пунктом 1 </text:span><text:span text:style-name="T31">Блока 8 «Требования к Поставщику/Участнику закупки для прохождения аккредитации» </text:span><text:span text:style-name="T52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68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32">Блока 8</text:span> отсутствует перечень документов, предоставление которых Заказчику необходимо.</text:p>
      <text:p text:style-name="P69"><text:span text:style-name="T81">Кроме того, согласно пункту 11 Блока 8 Документации установлено требование, что у участника д</text:span><text:span text:style-name="T75">олжны отсутствовать признаки мошеннических и коррупционных действий, определенные законодательством Российской Федерации, а также применимого законодательства любой страны, где Компания ведет или планирует вести деятельность, а также  Политики Компании в области противодействия вовлечению в коррупционную деятельность № П3- 11.03.01 П-01 версия 2.00, утвержденная решением Совета </text:span><text:soft-page-break/><text:span text:style-name="T75">директоров ПАО «НК «Роснефть» 24.12.2014 (протокол от 29.12.2014 №17), введенная в действие приказом ПАО «НК «Роснефть» от 30.12.2014 <text:s/>№ 726.</text:span><text:span text:style-name="T81"> </text:span></text:p>
      <text:p text:style-name="P70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70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7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58"><text:span text:style-name="T53">4.4 Согласно пункту 3 Блока 2 Информационной карты Документации Заказчиком установлено квалификационное требование к участникам закупки о н</text:span>аличии действующих разрешительных документов по предмету закупки. Соответствие указанному требованию подтверждается копиями сертификата соответствия ГОСТ Р; API 5 CT; ТУ (предложенных участником и указанных им в Форме технического предложения); копиями сертификата/декларации соответствия техническому регламенту, техническому соглашению.</text:p>
      <text:p text:style-name="P33"><text:span text:style-name="Основной_20_шрифт_20_абзаца"><text:span text:style-name="T2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23">продавец обязан одновременно с передачей вещи</text:span></text:span><text:span text:style-name="Основной_20_шрифт_20_абзаца"><text:span text:style-name="T22"> передать покупателю ее принадлежности, а также</text:span></text:span><text:span text:style-name="Основной_20_шрифт_20_абзаца"><text:span text:style-name="T23"> относящиеся к ней документы</text:span></text:span><text:span text:style-name="Основной_20_шрифт_20_абзаца"><text:span text:style-name="T22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">законом</text:span></text:span><text:span text:style-name="Основной_20_шрифт_20_абзаца"><text:span text:style-name="T22">, иными правовыми актами или договором.</text:span></text:span></text:p>
      <text:p text:style-name="P30">Таким образом, исходя из указанных положений законодательства Российской Федерации, Заказчик не вправе требовать на момент проведения преддоговорных переговоров документы, подтверждающие соответствие товара, которыми участник/потенциальный победитель закупочной процедуры не может обладать, не приобретая соответствующий товар, такие как: паспорт качества, инструкция по эксплуатации, сертификат соответствия, технические условия и так далее.</text:p>
      <text:p text:style-name="P32">Учитывая изложенное, требование о представлении на момент подачи заявки вышеуказанных сертификатов на продукцию обременяет такого участника заблаговременно произвести/приобрести указанные в «Техническом задании» Документации товары.</text:p>
      <text:p text:style-name="P12"><text:span text:style-name="Основной_20_шрифт_20_абзаца"><text:span text:style-name="T69">Учитывая изложенное, установление вышеуказанного требования в </text:span></text:span><text:soft-page-break/><text:span text:style-name="Основной_20_шрифт_20_абзаца"><text:span text:style-name="T69">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45"/>
      <text:p text:style-name="P6"><text:span text:style-name="T82">РЕШИЛА</text:span>:</text:p>
      <text:p text:style-name="P6"/>
      <text:list xml:id="list8757406466313961879" text:style-name="L4">
        <text:list-item>
          <text:p text:style-name="P76"><text:span text:style-name="T36">Признать жалобу <text:s/></text:span><text:span text:style-name="T43">Кулакова А.В. б/д б/н на действия (бездействие) заказчика ПАО «Нефтяная компания «Роснефть» <text:s/>при проведении </text:span><text:span text:style-name="T42">о</text:span><text:span text:style-name="Strong_20_Emphasis"><text:span text:style-name="T42">ткрытого запроса предложений в электронной форме</text:span></text:span><text:span text:style-name="T43"> <text:s/>на право заключения договора на поставку </text:span><text:span text:style-name="T38">о</text:span><text:span text:style-name="T40">бсадны</text:span><text:span text:style-name="T38">х</text:span><text:span text:style-name="T40"> трубной продукции для АО «РН-Снабжение» по потребности ООО «РН-Ванкор» (Лот 62929, 65464) </text:span><text:span text:style-name="T38">(извещение <text:s text:c="32"/>№ 31705358464)</text:span><text:span text:style-name="T40"> </text:span><text:span text:style-name="T43">обоснованной</text:span><text:span text:style-name="T42"> в части неправомерно установленных избыточных требований к участникам закупки в качества критерия допуска.</text:span></text:p>
        </text:list-item>
        <text:list-item>
          <text:p text:style-name="P77"><text:span text:style-name="T76">Признать </text:span><text:span text:style-name="Основной_20_шрифт_20_абзаца"><text:span text:style-name="T5">в действиях </text:span></text:span><text:span text:style-name="Основной_20_шрифт_20_абзаца"><text:span text:style-name="T7">заказчика </text:span></text:span><text:span text:style-name="Основной_20_шрифт_20_абзаца"><text:span text:style-name="T13">ПАО «Нефтяная компания «Роснефть»</text:span></text:span><text:span text:style-name="T76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78">Выдать обязательное к исполнению предписание, направленное на <text:s/>устранении выявленных нарушений.</text:p>
        </text:list-item>
      </text:list>
      <text:p text:style-name="P20"><text:tab/>Решение может быть обжаловано в арбитражный суд в течение трех месяцев со дня его вынесения.</text:p>
      <text:p text:style-name="P20"/>
      <text:p text:style-name="P21">Ведущий заседание Комиссии ФАС России <text:s text:c="38"/>Е.Д. Набатова</text:p>
      <text:p text:style-name="P21"><text:s/></text:p>
      <text:p text:style-name="P22"><text:span text:style-name="T80">Члены Комиссии ФАС России: <text:s text:c="57"/></text:span><text:span text:style-name="Основной_20_шрифт_20_абзаца"><text:span text:style-name="T28"><text:s/></text:span></text:span><text:span text:style-name="Основной_20_шрифт_20_абзаца"><text:span text:style-name="T8">А.Д. Гадалина</text:span></text:span></text:p>
      <text:p text:style-name="P22"><text:span text:style-name="Основной_20_шрифт_20_абзаца"><text:span text:style-name="T8"><text:s/></text:span></text:span></text:p>
      <text:p text:style-name="P22"><text:span text:style-name="Основной_20_шрифт_20_абзаца"><text:span text:style-name="T8"><text:s text:c="110"/>О.В. Пророкова</text:span></text:span></text:p>
      <text:p text:style-name="P22"><text:span text:style-name="Основной_20_шрифт_20_абзаца"><text:span text:style-name="T9"/></text:span></text:p>
      <text:p text:style-name="P23"><text:span text:style-name="Основной_20_шрифт_20_абзаца"><text:span text:style-name="T16"><text:s text:c="114"/>Б.С. Волохов</text:span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Исп. Стельмах Д.С.</text:span></text:span><text:span text:style-name="Основной_20_шрифт_20_абзаца"><text:span text:style-name="T2">8(499)755-23-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41A6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6830(1) </text:p></draw:text-box></draw:frame><draw:frame draw:style-name="Mfr2" draw:name="SpdBarcode" text:anchor-type="paragraph" svg:x="0cm" svg:width="3.6cm" svg:height="0.78cm" draw:z-index="1"><draw:image xlink:href="Pictures/10000201000000780000001A541A60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8:14:59.27</meta:creation-date>
    <meta:generator>OpenOffice.org/3.4.1$Win32 OpenOffice.org_project/341m1$Build-9593</meta:generator>
    <dc:date>2017-08-22T19:15:49.30</dc:date>
    <meta:document-statistic meta:table-count="0" meta:image-count="1" meta:object-count="0" meta:page-count="9" meta:paragraph-count="92" meta:word-count="2801" meta:character-count="22792"/>
    <meta:user-defined meta:name="Поле 1"/>
    <meta:user-defined meta:name="Поле 2"/>
    <meta:user-defined meta:name="Поле 3"/>
    <meta:user-defined meta:name="Поле 4"/>
  </office:meta>
</office:document-meta>
</file>