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B06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00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00ff00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1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3" style:family="paragraph" style:parent-style-name="Text_20_body" style:list-style-name="L4">
      <style:paragraph-properties fo:margin-left="0.141cm" fo:margin-right="0cm" fo:margin-top="0cm" fo:margin-bottom="0cm" fo:line-height="100%" fo:text-align="justify" style:justify-single-word="false" fo:text-indent="1.351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4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80" style:family="paragraph" style:parent-style-name="Normal_20__28_Web_29_" style:list-style-name="L2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Arial1" style:language-asian="zxx" style:country-asian="none" style:font-name-complex="Arial1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6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37" style:family="text">
      <style:text-properties style:use-window-font-color="true" style:font-name="Times New Roman" style:text-underline-style="none"/>
    </style:style>
    <style:style style:name="T3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style:text-underline-style="none"/>
    </style:style>
    <style:style style:name="T42" style:family="text">
      <style:text-properties fo:color="#000000" style:font-name="Times New Roman" style:font-name-asian="Segoe Print" style:font-name-complex="Segoe Print"/>
    </style:style>
    <style:style style:name="T43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font-weight="normal" style:font-weight-asian="normal" style:font-weight-complex="normal"/>
    </style:style>
    <style:style style:name="T45" style:family="text">
      <style:text-properties fo:color="#000000" style:font-name="Times New Roman" fo:language="ru" fo:country="RU" style:font-name-asian="Segoe Print" style:font-name-complex="Segoe Print"/>
    </style:style>
    <style:style style:name="T46" style:family="text">
      <style:text-properties fo:color="#000000" style:font-name="Times New Roman" fo:language="en" fo:country="US" style:font-name-asian="Segoe Print" style:font-name-complex="Segoe Print"/>
    </style:style>
    <style:style style:name="T47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style:font-name="serif"/>
    </style:style>
    <style:style style:name="T52" style:family="text">
      <style:text-properties fo:color="#000000" style:font-name="serif" fo:language="en" fo:country="US"/>
    </style:style>
    <style:style style:name="T53" style:family="text">
      <style:text-properties fo:color="#000000" style:font-name="serif" fo:language="ru" fo:country="RU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fo:font-style="normal" style:font-style-asian="normal" style:font-style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9" style:family="text">
      <style:text-properties style:text-underline-style="none" style:font-name-asian="Segoe Print" style:font-name-complex="Segoe Print"/>
    </style:style>
    <style:style style:name="T60" style:family="text">
      <style:text-properties style:text-underline-style="none" fo:background-color="#ffffff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text-underline-style="none" style:font-name-asian="Segoe Print" style:font-name-complex="Segoe Print"/>
    </style:style>
    <style:style style:name="T63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fo:language="en" fo:country="US" style:text-underline-style="none" style:font-name-asian="Segoe Print" style:font-name-complex="Segoe Print"/>
    </style:style>
    <style:style style:name="T65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6" style:family="text">
      <style:text-properties fo:language="en" fo:country="US" fo:font-weight="normal" style:font-weight-asian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style:text-underline-style="none" style:font-name-asian="Segoe Print" style:font-name-complex="Segoe Print"/>
    </style:style>
    <style:style style:name="T7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74" style:family="text">
      <style:text-properties style:font-name="TimesNewRomanPSMT" style:text-underline-style="none" style:font-name-asian="TimesNewRomanPSMT" style:font-name-complex="TimesNewRomanPSMT"/>
    </style:style>
    <style:style style:name="T75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76" style:family="text">
      <style:text-properties fo:letter-spacing="normal" style:text-blinking="false" style:font-name-asian="Arial1" style:language-asian="zxx" style:country-asian="none" style:font-name-complex="Arial1"/>
    </style:style>
    <style:style style:name="T77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letter-spacing="normal" style:text-blinking="false" style:font-name-asian="Arial1" style:language-asian="zxx" style:country-asian="none" style:font-name-complex="Arial1"/>
    </style:style>
    <style:style style:name="T81" style:family="text">
      <style:text-properties style:font-name="Times New Roman1" fo:font-size="14pt" fo:background-color="#ffffff" style:font-size-asian="14pt" style:font-size-complex="14pt"/>
    </style:style>
    <style:style style:name="T82" style:family="text">
      <style:text-properties style:font-name="Times New Roman1" fo:font-weight="normal" style:font-weight-asian="normal" style:font-weight-complex="normal"/>
    </style:style>
    <style:style style:name="T83" style:family="text">
      <style:text-properties fo:background-color="#ffffff"/>
    </style:style>
    <style:style style:name="T84" style:family="text">
      <style:text-properties style:font-name="serif"/>
    </style:style>
    <style:style style:name="T85" style:family="text">
      <style:text-properties style:font-name="serif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font-name="Times New Roman" fo:font-weight="normal" style:font-weight-asian="normal" style:font-weight-complex="normal"/>
    </style:style>
    <style:style style:name="T89" style:family="text">
      <style:text-properties fo:font-weight="bold"/>
    </style:style>
    <style:style style:name="T9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680c2-d620-4b5b-87a4-d40fc939d7f0" text:name="BossProviderVariable"/>
      </text:user-field-decls>
      <text:p text:style-name="P81"/>
      <text:p text:style-name="P27">РЕШЕНИЕ № 223ФЗ-804/17</text:p>
      <text:p text:style-name="P27">по результатам рассмотрения жалобы <text:span text:style-name="T37">Кулаков А.В.</text:span><text:span text:style-name="T41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8">14.08.2017 <text:s text:c="105"/>Москва</text:p>
      <text:p text:style-name="P34">Комиссия Федеральной антимонопольной службы по контролю в сфере закупок в составе: <text:span text:style-name="Основной_20_шрифт_20_абзаца"><text:span text:style-name="T31">&lt;...&gt;</text:span></text:span></text:p>
      <text:p text:style-name="P78"><text:span text:style-name="T90">при участии представителей:&lt;...</text:span><text:span text:style-name="T66">&gt;</text:span></text:p>
      <text:p text:style-name="P46"><text:span text:style-name="T40"><text:tab/>рассмотрев жалобу </text:span><text:span text:style-name="T42">Кулакова А.В. б/д б/н на действия (бездействие) заказчика ПАО «Нефтяная компания «Роснефть» <text:s/>при проведении </text:span><text:span text:style-name="T43">о</text:span><text:span text:style-name="Strong_20_Emphasis"><text:span text:style-name="T43">ткрытого запроса предложений в электронной форме</text:span></text:span><text:span text:style-name="T42"> <text:s/>на право заключения договора на поставку </text:span><text:span text:style-name="T45">н</text:span><text:span text:style-name="T46">асосно-компрессорны</text:span><text:span text:style-name="T45">х</text:span><text:span text:style-name="T46"> труб с покрытием и повышенным содержанием хрома на 2018-2019гг. Лот №45777 </text:span><text:span text:style-name="T45">(извещение № 31705360739)</text:span><text:span text:style-name="T38">, </text:span><text:span text:style-name="T40">в соответствии со статьей 18.1 Федерального закона от 26.07.2006 № 135-ФЗ <text:s text:c="17"/>«О защите конкуренции» (далее — Закон о защите конкуренции),</text:span></text:p>
      <text:p text:style-name="P47"/>
      <text:p text:style-name="P29">У С Т А Н О В И Л А:</text:p>
      <text:p text:style-name="P29"/>
      <text:p text:style-name="P44">В ФАС России поступила жалоба <text:span text:style-name="T59">Кулакова А.В. (далее — Заявитель) б/д б/н на действия (бездействие) заказчика ПАО «Нефтяная компания «Роснефть» (далее—Заказчик) </text:span><text:span text:style-name="T62">при проведении о</text:span><text:span text:style-name="Strong_20_Emphasis"><text:span text:style-name="T63">ткрытого запроса предложений в электронной форме</text:span></text:span><text:span text:style-name="T62"> <text:s/>на право заключения договора на поставку н</text:span><text:span text:style-name="T64">асосно-компрессорны</text:span><text:span text:style-name="T62">х</text:span><text:span text:style-name="T64"> труб с покрытием и повышенным содержанием хрома на 2018-2019гг. Лот №45777 </text:span><text:span text:style-name="T62">(извещение № 31705360739)</text:span>(далее – Жалоба, Запрос предложений).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44">Закупочная деятельность Заказчика на момент <text:span text:style-name="T61">проведения </text:span>Запроса предложений регламентировалась Положением компании о закупках товаров, <text:soft-page-break/>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45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68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0">частями 15</text:span></text:span></text:a><text:span text:style-name="Основной_20_шрифт_20_абзаца"><text:span text:style-name="T6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0">16</text:span></text:span></text:a><text:span text:style-name="Основной_20_шрифт_20_абзаца"><text:span text:style-name="T68"> статьи 4 Закона о закупках.</text:span></text:span></text:p>
      <text:p text:style-name="P18">26.07.2017 в ЕИС размещено извещение и документация о проведении Запроса предложений (далее – Извещение, Документация). </text:p>
      <text:p text:style-name="P14">Согласно Извещению:</text:p>
      <text:p text:style-name="P15"><text:span text:style-name="T47">дата и время окончания подачи заявок — 09.08.2017</text:span><text:span text:style-name="T74">;</text:span></text:p>
      <text:p text:style-name="P15"><text:span text:style-name="T74">дата и время рассмотрения заявок</text:span><text:span text:style-name="T47">— 04.10.2017</text:span><text:span text:style-name="T74">;</text:span></text:p>
      <text:p text:style-name="P16">дата и время подведения итогов – <text:span text:style-name="T55">04.10.2017</text:span>;</text:p>
      <text:p text:style-name="P17"><text:span text:style-name="Strong_20_Emphasis"><text:span text:style-name="T48">начальная максимальная цена договора составляет 7 361 828 580, 15 <text:s/>рублей.</text:span></text:span></text:p>
      <text:p text:style-name="P50">Из Жалобы Заявителя следует, что Заказчиком при проведении Запроса предложений нарушены положения Закона о закупках, а именно:</text:p>
      <text:list xml:id="list1969300081942737784" text:style-name="L1">
        <text:list-item>
          <text:p text:style-name="P71">Заказчиком нарушен принцип информационной открытости при проведении процедуры вскрытия конвертов;</text:p>
        </text:list-item>
        <text:list-item>
          <text:p text:style-name="P71">Заказчиком неправомерно установлены избыточные требования к участникам закупки в качества критерия допуска;</text:p>
        </text:list-item>
        <text:list-item>
          <text:p text:style-name="P71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p>
        </text:list-item>
      </text:list>
      <text:p text:style-name="P51">Представитель Заказчика с доводами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52"><text:span text:style-name="Основной_20_шрифт_20_абзаца"><text:span text:style-name="T1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827938260851568163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19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19">Согласно пункту 1 части 1 статьи 3 Закона о закупках Заказчик руководствуется, в том числе принципом информационной открытости.</text:span></text:span></text:p>
      <text:p text:style-name="P69"><text:span text:style-name="Основной_20_шрифт_20_абзаца"><text:span text:style-name="T19">Аналогичный принцип установлен пунктом 3.2.1 Положения о закупке.</text:span></text:span></text:p>
      <text:p text:style-name="P70"><text:soft-page-break/><text:span text:style-name="Основной_20_шрифт_20_абзаца"><text:span text:style-name="T25">Пунктом 11.2.8 Положения о закупке предусмотрено, что е</text:span></text:span><text:span text:style-name="Основной_20_шрифт_20_абзаца"><text:span text:style-name="T20">сли иное не установлено в документации о закупке, процедура вскрытия конвертов проводится без приглашения представителей Участников закупки. Заказчик вскрывает конверты в присутствии нескольких уполномоченных лиц и составляет соответствующий акт, который не подлежит размещению в </text:span></text:span><text:span text:style-name="Основной_20_шрифт_20_абзаца"><text:span text:style-name="T22">открытых источниках информации.</text:span></text:span></text:p>
      <text:p text:style-name="P70"><text:span text:style-name="Основной_20_шрифт_20_абзаца"><text:span text:style-name="T25">В соответствии с пунктом 16 Блока 2 Документации Заказчиком проводится н</text:span></text:span><text:span text:style-name="Основной_20_шрифт_20_абзаца"><text:span text:style-name="T22">епубличная процедура вскрытия конвертов (или открытия доступа к заявкам при проведении процедуры закупки в электронной форме) без приглашения представителей участников закупки, проводимая в соответствии с порядком, установленным в Положении о закупке.</text:span></text:span></text:p>
      <text:p text:style-name="P63"><text:span text:style-name="Основной_20_шрифт_20_абзаца"><text:span text:style-name="T19">Вместе с тем, Закон о закупках не устанавливает императивных норм к порядку проведения вскрытия конвертов с заявками участников закупочной процедуры.</text:span></text:span></text:p>
      <text:p text:style-name="P63"><text:span text:style-name="Основной_20_шрифт_20_абзаца"><text:span text:style-name="T19">Кроме того, представитель Заявителя на заседание Комиссии ФАС России не явился и не представил информации, подтверждающей, что Заказчиком нарушен принцип информационной открытости при проведении процедуры вскрытия конвертов заявок участников закупочной процедуры, а также что указанные действия Заказчика нарушают права и законные интересы участников Запроса предложений.</text:span></text:span></text:p>
      <text:p text:style-name="P63"><text:span text:style-name="Основной_20_шрифт_20_абзаца"><text:span text:style-name="T19">Учитывая изложенное, довод Заявителя не нашел своего подтверждения.</text:span></text:span></text:p>
      <text:p text:style-name="P64"><text:span text:style-name="Основной_20_шрифт_20_абзаца"><text:span text:style-name="T75">2. Согласно доводу Жалобы Заявителя, Заказчиком неправомерно установлены избыточные требования к участникам закупки в качества критерия допуска</text:span></text:span></text:p>
      <text:p text:style-name="P64"><text:span text:style-name="Основной_20_шрифт_20_абзаца"><text:span text:style-name="T7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Аналогичное положение предусмотрено пунктом 3.2.2 Положения о закупке.</text:p>
      <text:p text:style-name="P64"><text:span text:style-name="Основной_20_шрифт_20_абзаца"><text:span text:style-name="T7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4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1"><text:span text:style-name="T49">2.1 Пунктом 3 <text:s/></text:span><text:span text:style-name="T39">Блока 2 </text:span><text:span text:style-name="T49">Документации </text:span><text:span text:style-name="T39">предусмотрены квалификационные требования к участникам закупки, в том числе требования, что участник закупки, являющийся производителем, должен </text:span>обладать опытом изготовления МТР по предмету закупки   (трубной продукции, указанной в <text:soft-page-break/>формах технического и коммерческого предложений) на собственной/арендованной производственной базе на протяжении не менее 1 года в течение последних  3-х лет, с даты предшествующей началу закупочных процедур; подтвердить гарантийные обязательства на МТР предлагаемые к поставке. <text:span text:style-name="T39">Участник закупки, не являющийся производителем, должен </text:span>обладать опытом поставки МТР по предмету закупки (трубной продукции, указанной в формах технического и коммерческого предложений)  на протяжении не менее одного года в течение последних 3-х лет, с даты предшествующей началу закупочных процедур; предоставить подтверждение наличия гарантийных обязательств производителя МТР, предлагаемых к поставке данным участником.  </text:p>
      <text:p text:style-name="P12"><text:span text:style-name="T50"><text:s/>В целях подтверждения соответствия вышеуказанным требованиям участник закупки должен представить референс лист по опыту производства и поставки МТР (по форме, указанной в пункте 6.2 Документации) за подписью руководителя участника закупки, копии договоров без указания цены с указанием объема производства и поставки МТР аналогичного предмету закупочной процедуры (трубной продукции, указанной в формах технического и коммерческого предложений), с разбивкой по годам, заверенный оригинальной печатью участника, п</text:span><text:span text:style-name="T78">исьмо-подтверждение предоставления гарантийных обязательств в отношении предлагаемых к поставке МТР. </text:span><text:span text:style-name="T79">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 </text:span></text:p>
      <text:p text:style-name="P13"><text:span text:style-name="T52">Вместе с тем, установление указанного требования к участникам </text:span><text:span text:style-name="T53">закупки </text:span><text:span text:style-name="T52">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51">изготовителями</text:span><text:span text:style-name="T39"> </text:span><text:span text:style-name="T52">и не обладающих на момент подачи заявки правом поставки товара, подтвержденным </text:span><text:span text:style-name="T51">изготовителем</text:span><text:span text:style-name="T52">, но имеющих возможность представить указанные документы при заключении и исполнении договора.         </text:span></text:p>
      <text:p text:style-name="P55"><text:span text:style-name="T39">Таким образом, о</text:span><text:span text:style-name="T49">тсутствие у участника </text:span><text:span text:style-name="T39">Запроса предложений </text:span><text:span text:style-name="T49">документов, </text:span><text:span text:style-name="T39">указанных в пункте 3 Блока 2 Информационной карты Документации</text:span><text:span text:style-name="T49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35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<text:soft-page-break/>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41"><text:span text:style-name="T83">2.2 </text:span><text:span text:style-name="Основной_20_шрифт_20_абзаца"><text:span text:style-name="T30">Пунктом 10 Блока 2 Информационной карты Документации установлено дополнительное требование к комплекту подтверждающих </text:span></text:span><text:span text:style-name="Основной_20_шрифт_20_абзаца"><text:span text:style-name="T30">документов, входящих в коммерческую часть заявки, а именно: у</text:span></text:span><text:span text:style-name="Основной_20_шрифт_20_абзаца"><text:span text:style-name="T32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ак далее).</text:span></text:span></text:p>
      <text:p text:style-name="P42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, а также получение таких документов зависит от волеизъявления третьих лиц.</text:p>
      <text:list xml:id="list3574872977924259957" text:style-name="L3">
        <text:list-item>
          <text:list>
            <text:list-item>
              <text:p text:style-name="P72">Пунктом 3 Блока 2 Документации установлено квалификационное требование к участникам закупки Отсутствие отрицательного заключения по результатам технического аудита производства за период 12 месяцев до даты подачи заявки, а также в течение всего срока проведения закупки. <text:span text:style-name="T61">В подтверждение указанному требованию участнику закупки необходимо представить п</text:span>исьмо на фирменном бланке с печатью, в свободной форме за подписью руководителя организации – участника закупки.</text:p>
            </text:list-item>
          </text:list>
        </text:list-item>
      </text:list>
      <text:p text:style-name="P60"><text:span text:style-name="T39">На заседание Комиссии ФАС России представитель Заказчика пояснил, что участнику закупки в заявке достаточно за декларировать отсутствие указанного отрицательного  </text:span>заключения, при этом такая указанная информация не влияет на допуск к участию в закупке.</text:p>
      <text:p text:style-name="P61">Вместе с тем, представители Заявителя на заседание Комиссии ФАС России не явились и не представили сведений подтверждающих, что Заказчиком ограничен допуск участников закупки, путем установления в Документации требования об отсутствии отрицательного заключения технического аудита.</text:p>
      <text:p text:style-name="P62"><text:span text:style-name="Основной_20_шрифт_20_абзаца"><text:span text:style-name="T75">Учитывая изложенное, установление квалификационного требования о наличии у участника закупки <text:s/>опыта поставки/изготовления МТР в качестве обязательного требования к участникам Запроса предложений, а также представление в составе заявки участника закупки <text:s/></text:span></text:span><text:span text:style-name="Основной_20_шрифт_20_абзаца"><text:span text:style-name="T80">калькуляции стоимости продукции </text:span></text:span><text:span text:style-name="Основной_20_шрифт_20_абзаца"><text:span text:style-name="T75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5">3. Из Жалобы следует, что <text:span text:style-name="T44">в Документацией неправомерно </text:span><text:soft-page-break/><text:span text:style-name="T44">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span></text:p>
      <text:p text:style-name="P21"><text:span text:style-name="Основной_20_шрифт_20_абзаца"><text:span text:style-name="T69">Пунктом 2 части 10 статьи 4 Закона о закупках предусмотрено, что </text:span></text:span><text:span text:style-name="Основной_20_шрифт_20_абзаца"><text:span text:style-name="T70"><text:s/>в Документации должны быть установлены требования к содержанию, форме, </text:span></text:span><text:span text:style-name="Основной_20_шрифт_20_абзаца"><text:span text:style-name="T70">оформлению и составу заявки на участие в закупке.</text:span></text:span></text:p>
      <text:p text:style-name="P22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24"><text:span text:style-name="T71">Согласно пункту 1 «Инструкции по заполнению» приведенной в <text:s/>Формах</text:span><text:span text:style-name="T23">: «</text:span><text:span text:style-name="T72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23">При этом на данных формах отсутствует указание «Форма не используется».</text:p>
      <text:p text:style-name="P23">Таким образом, согласно инструкции к заполнению данные формы являются обязательными, при этом Документация не содержит перечень необходимых материально-технических и кадровых ресурсов, которыми необходимо обладать участнику закупки.</text:p>
      <text:p text:style-name="P62"><text:span text:style-name="Основной_20_шрифт_20_абзаца"><text:span text:style-name="T15">Учитывая изложенное, действия Заказчика</text:span></text:span><text:span text:style-name="Основной_20_шрифт_20_абзаца"><text:span text:style-name="T24"> вырезавшиеся в </text:span></text:span><text:span text:style-name="Основной_20_шрифт_20_абзаца"><text:span text:style-name="T76">неправомерном </text:span></text:span><text:span text:style-name="Основной_20_шрифт_20_абзаца"><text:span text:style-name="T24">установлении требования </text:span></text:span><text:span text:style-name="Основной_20_шрифт_20_абзаца"><text:span text:style-name="T76">Документации о представлении в составе заявки участника вышеуказанных форм </text:span></text:span><text:span text:style-name="Основной_20_шрифт_20_абзаца"><text:span text:style-name="T15">противореча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5">Вместе с тем, при рассмотрении Жалобы в действиях Заказчика выявлены следующие нарушения.</text:p>
      <text:p text:style-name="P36"><text:span text:style-name="T83">4. 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Аналогичное положение предусмотрено пунктом 3.2.2 Положения о закупке.</text:p>
      <text:p text:style-name="P38"><text:span text:style-name="Основной_20_шрифт_20_абзаца"><text:span text:style-name="T7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T54">4.1 </text:span><text:span text:style-name="T39">В соответствии с пунктом 3 Блока 3 Документации участник закупки при подготовке квалификационной части заявки дополнительно должен представить, в том числе  и</text:span>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p>
      <text:p text:style-name="P39"><text:soft-page-break/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37">Кроме того, <text:span text:style-name="T61">пунктом 16.7 </text:span>Проект<text:span text:style-name="T61">а</text:span> договора Документации также предусмотрено представление цепочки собственников.</text:p>
      <text:p text:style-name="P65"><text:span text:style-name="Основной_20_шрифт_20_абзаца"><text:span text:style-name="T26">4.2 </text:span></text:span><text:span text:style-name="Основной_20_шрифт_20_абзаца"><text:span text:style-name="T33">В соответствии с пунктом 3.8.2 Блока 3 Документации </text:span></text:span><text:span text:style-name="Основной_20_шрифт_20_абзаца"><text:span text:style-name="T85">Организатор закупки вправе при рассмотрении заявок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 </text:span></text:span><text:span text:style-name="T81">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text:span text:style-name="T86"> </text:span></text:p>
      <text:p text:style-name="P55"><text:span text:style-name="T39"> </text:span><text:span text:style-name="T51">Вместе с тем, возможность участия в закупке с учетом указанного </text:span><text:span text:style-name="T84">положения Документации зависит от волеизъявления Заказчика.</text:span></text:p>
      <text:p text:style-name="P56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купки.</text:p>
      <text:p text:style-name="P57"><text:span text:style-name="T83">4.3 </text:span><text:span text:style-name="Основной_20_шрифт_20_абзаца"><text:span text:style-name="T29">Согласно пункту 3.2.1 Блока 3 Документации у</text:span></text:span><text:span text:style-name="Основной_20_шрифт_20_абзаца"><text:span text:style-name="T73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25"><text:span text:style-name="T77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26"><text:span text:style-name="T56">Для нерезидентов Российской Федерации пунктом 1 </text:span><text:span text:style-name="T35">Блока 8 «Требования к Поставщику/Участнику закупки для прохождения аккредитации» </text:span><text:span text:style-name="T56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<text:soft-page-break/>законодательством Российской Федерации. </text:p>
      <text:p text:style-name="P66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36">Блока 8</text:span> отсутствует перечень документов, предоставление которых Заказчику необходимо.</text:p>
      <text:p text:style-name="P67"><text:span text:style-name="T88">Кроме того, согласно пункту 11 Блока 8 Документации установлено требование, что у участника д</text:span><text:span text:style-name="T82">олжны отсутствовать признаки мошеннических и коррупционных действий, определенные законодательством Российской Федерации, а также применимого законодательства любой страны, где Компания ведет или планирует вести деятельность, а также  Политики Компании в области противодействия вовлечению в коррупционную деятельность № П3- 11.03.01 П-01 версия 2.00, утвержденная решением Совета директоров ПАО «НК «Роснефть» 24.12.2014 (протокол от 29.12.2014 №17), введенная в действие приказом ПАО «НК «Роснефть» от 30.12.2014 <text:s/>№ 726.</text:span><text:span text:style-name="T88"> </text:span></text:p>
      <text:p text:style-name="P68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68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8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59"><text:span text:style-name="T57">4.4 Согласно пункту 3.2.2 Блока 2 Информационной карты Документации Заказчиком установлено квалификационное требование к участникам закупки о н</text:span>аличии действующих разрешительных документов по предмету закупки. Соответствие указанному требованию подтверждается копиями сертификата соответствия ГОСТ Р; API 5 CT; ТУ (предложенных участником и указанных им в Форме технического предложения); копиями сертификата/декларации соответствия техническому регламенту, техническому соглашению.</text:p>
      <text:p text:style-name="P43"><text:span text:style-name="Основной_20_шрифт_20_абзаца"><text:span text:style-name="T27">В соответствии со статьей 456 Гражданского Кодекса Российской Федерации продавец обязан передать покупателю товар, предусмотренный </text:span></text:span><text:soft-page-break/><text:span text:style-name="Основной_20_шрифт_20_абзаца"><text:span text:style-name="T27">договором купли-продажи. Если иное не предусмотрено договором купли-продажи, </text:span></text:span><text:span text:style-name="Основной_20_шрифт_20_абзаца"><text:span text:style-name="T28">продавец обязан одновременно с передачей вещи</text:span></text:span><text:span text:style-name="Основной_20_шрифт_20_абзаца"><text:span text:style-name="T27"> передать покупателю ее принадлежности, а также</text:span></text:span><text:span text:style-name="Основной_20_шрифт_20_абзаца"><text:span text:style-name="T28"> относящиеся к ней документы</text:span></text:span><text:span text:style-name="Основной_20_шрифт_20_абзаца"><text:span text:style-name="T27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">законом</text:span></text:span><text:span text:style-name="Основной_20_шрифт_20_абзаца"><text:span text:style-name="T27">, иными правовыми актами или договором.</text:span></text:span></text:p>
      <text:p text:style-name="P40">Таким образом, исходя из указанных положений законодательства Российской Федерации, Заказчик не вправе требовать на момент проведения преддоговорных переговоров документы, подтверждающие соответствие товара, которыми участник/потенциальный победитель закупочной процедуры не может обладать, не приобретая соответствующий товар, такие как: паспорт качества, инструкция по эксплуатации, сертификат соответствия, технические условия и так далее.</text:p>
      <text:p text:style-name="P42">Учитывая изложенное, требование о представлении на момент подачи заявки вышеуказанных сертификатов на продукцию обременяет такого участника заблаговременно произвести/приобрести указанные в «Техническом задании» Документации товары.</text:p>
      <text:p text:style-name="P62"><text:span text:style-name="Основной_20_шрифт_20_абзаца"><text:span text:style-name="T75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48"><text:span text:style-name="T89">РЕШИЛА</text:span>:</text:p>
      <text:p text:style-name="P48"/>
      <text:list xml:id="list5371068192481055901" text:style-name="L4">
        <text:list-item>
          <text:p text:style-name="P73"><text:span text:style-name="T40">Признать жалобу <text:s/></text:span><text:span text:style-name="T42">Кулакова А.В. б/д б/н на действия (бездействие) заказчика ПАО «Нефтяная компания «Роснефть» <text:s/>при проведении </text:span><text:span text:style-name="T43">о</text:span><text:span text:style-name="Strong_20_Emphasis"><text:span text:style-name="T43">ткрытого запроса предложений в электронной форме</text:span></text:span><text:span text:style-name="T42"> <text:s/>на право заключения договора на поставку </text:span><text:span text:style-name="T45">н</text:span><text:span text:style-name="T46">асосно-компрессорны</text:span><text:span text:style-name="T45">х</text:span><text:span text:style-name="T46"> труб с покрытием и повышенным содержанием хрома на 2018-2019гг. Лот №45777 </text:span><text:span text:style-name="T45">(извещение № 31705360739)</text:span><text:span text:style-name="T42"> обоснованной</text:span><text:span text:style-name="T43"> в части неправомерно установленных избыточных требований к участникам закупки в качества критерия допуска, а также <text:s/>неправомерно предусмотренных для заполнения участником закупки форм справки о наличии кадровых ресурсов в отсутствие установленного требования в Документации о наличии таких ресурсов.</text:span></text:p>
        </text:list-item>
        <text:list-item>
          <text:p text:style-name="P74"><text:span text:style-name="T83">Признать </text:span><text:span text:style-name="Основной_20_шрифт_20_абзаца"><text:span text:style-name="T5">в действиях </text:span></text:span><text:span text:style-name="Основной_20_шрифт_20_абзаца"><text:span text:style-name="T8">заказчика </text:span></text:span><text:span text:style-name="Основной_20_шрифт_20_абзаца"><text:span text:style-name="T14">ПАО «Нефтяная компания «Роснефть»</text:span></text:span><text:span text:style-name="T83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75">Выдать обязательное к исполнению предписание, направленное на <text:s/>устранении выявленных нарушений.</text:p>
        </text:list-item>
      </text:list>
      <text:p text:style-name="P30"><text:soft-page-break/><text:tab/>Решение может быть обжаловано в арбитражный суд в течение трех месяцев со дня его вынесения.</text:p>
      <text:p text:style-name="P30"/>
      <text:p text:style-name="P7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B06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867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86721(1) </text:p></draw:text-box></draw:frame><draw:frame draw:style-name="Mfr2" draw:name="SpdBarcode" text:anchor-type="paragraph" svg:x="0cm" svg:width="3.6cm" svg:height="0.78cm" draw:z-index="10"><draw:image xlink:href="Pictures/10000201000000780000001A4DB06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5:51:30.10</meta:creation-date>
    <meta:generator>OpenOffice.org/3.4.1$Win32 OpenOffice.org_project/341m1$Build-9593</meta:generator>
    <dc:date>2017-08-22T19:18:50.50</dc:date>
    <meta:document-statistic meta:table-count="0" meta:image-count="1" meta:object-count="0" meta:page-count="10" meta:paragraph-count="87" meta:word-count="2864" meta:character-count="22973"/>
    <meta:user-defined meta:name="Поле 1"/>
    <meta:user-defined meta:name="Поле 2"/>
    <meta:user-defined meta:name="Поле 3"/>
    <meta:user-defined meta:name="Поле 4"/>
  </office:meta>
</office:document-meta>
</file>