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D831E3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92cm" table:align="left"/>
    </style:style>
    <style:style style:name="Таблица1.A" style:family="table-column">
      <style:table-column-properties style:column-width="8.996cm"/>
    </style:style>
    <style:style style:name="Таблица2" style:family="table">
      <style:table-properties style:width="17.754cm" table:align="left"/>
    </style:style>
    <style:style style:name="Таблица2.A" style:family="table-column">
      <style:table-column-properties style:column-width="9.26cm"/>
    </style:style>
    <style:style style:name="Таблица2.B" style:family="table-column">
      <style:table-column-properties style:column-width="3.493cm"/>
    </style:style>
    <style:style style:name="Таблица2.C" style:family="table-column">
      <style:table-column-properties style:column-width="5.001cm"/>
    </style:style>
    <style:style style:name="Таблица2.A1" style:family="table-cell">
      <style:table-cell-properties style:vertical-align="botto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text-properties fo:color="#000000" fo:font-size="16pt" style:font-size-asian="16pt" style:font-size-complex="16pt"/>
    </style:style>
    <style:style style:name="P6" style:family="paragraph" style:parent-style-name="Text_20_body">
      <style:paragraph-properties fo:margin-left="9.975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text-underline-style="none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indent="1.251cm" style:auto-text-indent="false"/>
      <style:text-properties fo:color="#000000" fo:font-size="14pt" fo:background-color="#ffffff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fo:font-size="14pt" fo:font-weight="bold"/>
    </style:style>
    <style:style style:name="P18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fo:color="#000000" fo:font-size="14pt" fo:font-weight="bold"/>
    </style:style>
    <style:style style:name="P19" style:family="paragraph" style:parent-style-name="Table_20_Contents">
      <style:paragraph-properties fo:margin-top="0cm" fo:margin-bottom="0.499cm" fo:text-align="justify" style:justify-single-word="false" fo:padding="0cm" fo:border="none"/>
      <style:text-properties fo:font-size="14pt"/>
    </style:style>
    <style:style style:name="P20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21" style:family="paragraph" style:parent-style-name="Table_20_Contents">
      <style:paragraph-properties fo:margin-top="0cm" fo:margin-bottom="0.499cm" fo:padding="0cm" fo:border="none"/>
      <style:text-properties fo:color="#000000"/>
    </style:style>
    <style:style style:name="P22" style:family="paragraph" style:parent-style-name="Table_20_Contents">
      <style:paragraph-properties fo:margin-top="0cm" fo:margin-bottom="0.499cm" fo:text-align="end" style:justify-single-word="false" fo:padding="0cm" fo:border="none"/>
      <style:text-properties fo:color="#000000" fo:font-size="14pt"/>
    </style:style>
    <style:style style:name="P23" style:family="paragraph" style:parent-style-name="Table_20_Contents">
      <style:paragraph-properties fo:margin-left="0.501cm" fo:margin-right="0cm" fo:margin-top="0cm" fo:margin-bottom="0.499cm" fo:text-align="end" style:justify-single-word="false" fo:text-indent="0cm" style:auto-text-indent="false" fo:padding="0cm" fo:border="none"/>
    </style:style>
    <style:style style:name="P24" style:family="paragraph" style:parent-style-name="Text_20_body">
      <style:paragraph-properties fo:margin-left="10.008cm" fo:margin-right="0cm" fo:margin-top="0cm" fo:margin-bottom="0cm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.423cm" fo:text-align="center" style:justify-single-word="false" fo:keep-with-next="always"/>
      <style:text-properties fo:color="#000000" fo:font-size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 fo:font-weight="bold"/>
    </style:style>
    <style:style style:name="T1" style:family="text">
      <style:text-properties fo:color="#000000"/>
    </style:style>
    <style:style style:name="T2" style:family="text">
      <style:text-properties fo:background-color="#ffffff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color="#000000" style:font-name="Times New Roman" fo:letter-spacing="normal" fo:language="ru" fo:country="RU" style:text-underline-style="none" fo:font-weight="normal" style:letter-kerning="false" fo:background-color="#ffffff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-0.011cm" fo:language="ru" fo:country="RU" style:text-underline-style="none" fo:font-weight="normal" style:letter-kerning="false" fo:background-color="#ffffff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style:letter-kerning="false" fo:background-color="#ffffff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text-underline-style="none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style:text-underline-style="none" fo:background-color="#ffffff"/>
    </style:style>
    <style:style style:name="T13" style:family="text">
      <style:text-properties fo:font-size="14pt" fo:language="en" fo:country="US" fo:background-color="#ffffff"/>
    </style:style>
    <style:style style:name="T14" style:family="text">
      <style:text-properties fo:font-size="14pt" fo:background-color="#ffffff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0da389-821a-411b-a214-cbe84d99bdd2" text:name="BossProviderVariable"/>
      </text:user-field-decls>
      <text:p text:style-name="P27">ОПРЕДЕЛЕНИЕ </text:p>
      <text:p text:style-name="P8">о возбуждении дела об административном</text:p>
      <text:p text:style-name="P8">правонарушении № 4-19.8-1551/00-02-17 и проведении</text:p>
      <text:p text:style-name="P25">административного расследования</text:p>
      <table:table table:name="Таблица1" table:style-name="Таблица1">
        <table:table-column table:style-name="Таблица1.A" table:number-columns-repeated="2"/>
        <table:table-row>
          <table:table-cell office:value-type="string">
            <text:p text:style-name="P21"><text:span text:style-name="T13">18</text:span><text:span text:style-name="T2"> </text:span><text:span text:style-name="T14">августа</text:span> <text:span text:style-name="T11">2017 г.</text:span></text:p>
          </table:table-cell>
          <table:table-cell office:value-type="string">
            <text:p text:style-name="P22">г. Москва</text:p>
          </table:table-cell>
        </table:table-row>
      </table:table>
      <text:p text:style-name="P14"/>
      <text:p text:style-name="P15">Я, Голуб Александр Иванович, заместитель начальника Управления регулирования топливно-энергетического комплекса Федеральной антимонопольной службы, рассмотрев материалы и документы (письмо от 14.08.2017 № 06-0189), представленные публичным акционерным обществом «НОВАТЭК» (далее - ПАО «НОВАТЭК») (ИНН 6316031581, КПП 891101001, ОГРН 1026303117642, адрес: 629850, ЯНАО, Пуровский район, г. Тарко-Сале, ул. Победы, д. 22-А),</text:p>
      <text:p text:style-name="P18">УСТАНОВИЛ:</text:p>
      <text:p text:style-name="P16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- Положение). </text:p>
      <text:p text:style-name="P16"><text:span text:style-name="T10">Согласно пункту 2 Положения биржам, соответствующим требованиям</text:span><text:span text:style-name="T10"> законодательства Российск</text:span><text:span text:style-name="T10">ой Федерации об организованных торгах, предоставляется информация о внебиржевых договорах, в том числе в отношении сжиженных углеводородных газов при объеме реализации группой лиц производителя за предшествующий год свыше 100 тыс. тонн и при условии, что </text:span><text:span text:style-name="T10">объем сделки составляет не менее 30 тонн.</text:span></text:p>
      <text:p text:style-name="P12"><text:span text:style-name="T12">В порядке контроля соблюдения хозяйствующими субъектами Положения о предоставления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 623, а также руководствуясь статьей 23.48 </text:span><text:span text:style-name="Основной_20_шрифт_20_абзаца"><text:span text:style-name="T6">Кодекса Российской</text:span></text:span><text:span text:style-name="Основной_20_шрифт_20_абзаца"><text:span text:style-name="T7"> Федерации об административных правонарушениях и статьей 25 Федерального закона от 26.07.2006 № 135-ФЗ «О защите конкуренции» (далее - Закон о защите конкуренции), ФАС России</text:span></text:span><text:span text:style-name="T12"> письмом от 02.08.2017 № АГ/53022/17 запросила у ПАО «НОВАТЭК» следующую информацию:</text:span></text:p>
      <text:list xml:id="list30265394" text:style-name="L1">
        <text:list-item>
          <text:list>
            <text:list-item>
              <text:p text:style-name="P26">заверенные копии договоров, включая приложения и дополнения, заключенные между ПАО «НОВАТЭК», а также хозяйствующими субъектами, входящими с ним в одну группу лиц, и ООО «СИБУР ТОБОЛЬСК», периодом <text:soft-page-break/>действия которых является 2017 год;</text:p>
            </text:list-item>
            <text:list-item>
              <text:p text:style-name="P26">заверенные копии агентских договоров/договоров комиссии, предметом которых является реализация сжиженных углеводородных газов в 2017 году, заключенные между ПАО «НОВАТЭК», а также хозяйствующими субъектами, входящими с ним в одну группу лиц, и хозяйствующими субъектами, входящими в одну группу лиц с ПАО «СИБУР Холдинг»;</text:p>
            </text:list-item>
            <text:list-item>
              <text:p text:style-name="P26">реестр сделок по реализации ПАО «НОВАТЭК», а также хозяйствующими субъектами, входящими с ним в одну группу лиц, за период с 01.01.2017 по 31.07.2017 сжиженных углеводородных газов, <text:span text:style-name="T3">произведенных на ООО «СИБУР ТОБОЛЬСК»</text:span>, по форме согласно приложению, в том числе: способ реализации (биржевая/внебиржая), базис поставки, регион поставки, способ транспортировки, дата заключения договора, реквизиты договора (соглашения) (номер, дата заключения), реквизиты дополнительного соглашения (приложения) к договору (номер, дата заключения), общий (итоговый) объем (поставки) нефтепродуктов по договору (доп. соглашению, приложению), объем реализации, логистические расходы.</text:p>
            </text:list-item>
          </text:list>
        </text:list-item>
      </text:list>
      <text:p text:style-name="P9">ПАО «НОВАТЭК» вышеуказанную информацию не представило.</text:p>
      <text:p text:style-name="P10">Таким образом, в действиях (бездействии) <text:span text:style-name="T2">ПАО «НОВАТЭК»</text:span> содержатся признаки нарушения <text:span text:style-name="Основной_20_шрифт_20_абзаца"><text:span text:style-name="T5">статьи 25 Закона о защите конкуренции, <text:s/>выразившегося в </text:span></text:span><text:span text:style-name="Основной_20_шрифт_20_абзаца"><text:span text:style-name="T9">н</text:span></text:span><text:span text:style-name="Основной_20_шрифт_20_абзаца"><text:span text:style-name="T8">епредставлении в федеральный антимонопольный орган сведений (информации), предусмотренных антимонопольным</text:span></text:span><text:span text:style-name="Основной_20_шрифт_20_абзаца"><text:span text:style-name="T9"> законодательством Российской Федерации, в том числе непредставлении сведений (информации) по требованию указанных органов.</text:span></text:span></text:p>
      <text:p text:style-name="P12"><text:span text:style-name="T12">В соответствии со статьей 23.48 Кодекса Российской Федерации об административных правонарушений (далее - КоАП) ФАС России</text:span><text:span text:style-name="T15">, его территориальные органы рассматривают дела об административных правонарушениях, предусмотренных в том числе:</text:span></text:p>
      <text:p text:style-name="P11"><text:span text:style-name="T17">- частью 6 статьи 14.24 КоАП - н</text:span>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<text:span text:style-name="T17">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;</text:span></text:p>
      <text:p text:style-name="P10"><text:span text:style-name="T18">- статьей 19.8 (в пределах своих полномочий) КоАП - н</text:span><text:span text:style-name="T16">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</text:span><text:span text:style-name="T18">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настояще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статьи 19.8 КоАП.</text:span></text:p>
      <text:p text:style-name="P10">Время совершения административного правонаруше<text:span text:style-name="T2">ния - 15.08</text:span>.2017.</text:p>
      <text:p text:style-name="P10"><text:soft-page-break/>Место совершения административного правонарушения – <text:span text:style-name="T2">629850, ЯНАО, Пуровский район, г. Тарко-Сале, ул. Победы, д. 22-А</text:span>.</text:p>
      <text:p text:style-name="P10">Указанные материалы и данные являются достаточными для возбуждения дела.</text:p>
      <text:p text:style-name="P10">Руководствуясь статьями 28.1, 28.7 КоАП,</text:p>
      <text:p text:style-name="P17">ОПРЕДЕЛИЛ</text:p>
      <text:p text:style-name="P10">1.<text:span text:style-name="T4"> </text:span>Возбудить в отношении <text:span text:style-name="T2">ПАО «НОВАТЭК»</text:span> дело по признакам нарушения статьи 25 <text:s/><text:span text:style-name="Основной_20_шрифт_20_абзаца"><text:span text:style-name="T5">Закона о защите конкуренции, выразившегося в </text:span></text:span><text:span text:style-name="Основной_20_шрифт_20_абзаца"><text:span text:style-name="T9">н</text:span></text:span><text:span text:style-name="Основной_20_шрифт_20_абзаца"><text:span text:style-name="T8">епредставлении в федеральный антимонопольный орган сведений (информации), предусмотренных антимонопольным</text:span></text:span><text:span text:style-name="Основной_20_шрифт_20_абзаца"><text:span text:style-name="T9"> законодательством Российской Федерации, в том числе непредставлении сведений (информации) по требованию указанных органов, за которое <text:s/>предусмотрена административная ответственность в соответствии с частью 5 статьи 19.8 КоАП.</text:span></text:span></text:p>
      <text:p text:style-name="P10">2.<text:span text:style-name="T4"> </text:span>Провести а<text:span text:style-name="T2">дминистративное расследование.</text:span></text:p>
      <text:p text:style-name="P9">3. ПАО «НОВАТЭК» в течении трехдневный срок со дня получения настоящего определения необходимо представить в ФАС России следующую информацию:</text:p>
      <text:p text:style-name="P10"><text:span text:style-name="T2">- об </text:span><text:span text:style-name="T16">имущественном и финансовом положении юридического лица;</text:span></text:p>
      <text:p text:style-name="P13">- об обстоятельствах, смягчающие административную ответственность;</text:p>
      <text:p text:style-name="P13">- об обстоятельствах, отягчающие административную ответственность;</text:p>
      <text:p text:style-name="P13">- об устранении причин и условий, способствовавших совершению административного правонарушения.</text:p>
      <text:p text:style-name="P10">4.<text:span text:style-name="T4"> </text:span><text:span text:style-name="T2">Законному представителю ПАО «НОВАТЭК»</text:span> <text:span text:style-name="T2">явиться 07.09.2017 в 11 час. 00 мин. по </text:span>адресу: 125993, г. Москва, ул. Садовая-Кудринская, д. 11, этаж 3, каб. 321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 <text:span text:style-name="T1">4-19.8-1551/00-02-1</text:span> со всеми правами, предусмотренными статьей 25.5 КоАП.</text:p>
      <text:p text:style-name="P10">Неявка в указанный срок будет расценена как отказ от подписания протокола.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"> </text:p>
      <text:p text:style-name="P7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>
          <table:table-cell table:style-name="Таблица2.A1" office:value-type="string">
            <text:p text:style-name="P19">Заместитель начальника Управления регулирования топливно-энергетического комплекса </text:p>
          </table:table-cell>
          <table:table-cell office:value-type="string">
            <text:p text:style-name="P23"> </text:p>
          </table:table-cell>
          <table:table-cell table:style-name="Таблица2.A1" office:value-type="string">
            <text:p text:style-name="P20">А.И. Голуб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831E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87617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87617(3) </text:p>
      </draw:text-box>
     </draw:frame><draw:frame draw:style-name="Mfr2" draw:name="SpdBarcode" text:anchor-type="paragraph" svg:x="0cm" svg:width="3.6cm" svg:height="0.78cm" draw:z-index="4"><draw:image xlink:href="Pictures/10000201000000780000001A6D831E3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8T10:50:31.68</meta:creation-date>
    <meta:generator>OpenOffice.org/3.3$Win32 OpenOffice.org_project/330m20$Build-9567</meta:generator>
    <dc:date>2017-08-23T10:10:40.33</dc:date>
    <meta:print-date>2017-08-21T11:27:23.09</meta:print-date>
    <meta:editing-duration>PT6M32S</meta:editing-duration>
    <meta:editing-cycles>2</meta:editing-cycles>
    <meta:document-statistic meta:table-count="2" meta:image-count="1" meta:object-count="0" meta:page-count="4" meta:paragraph-count="43" meta:word-count="910" meta:character-count="7469"/>
    <meta:user-defined meta:name="Поле 1"/>
    <meta:user-defined meta:name="Поле 2"/>
    <meta:user-defined meta:name="Поле 3"/>
    <meta:user-defined meta:name="Поле 4"/>
  </office:meta>
</office:document-meta>
</file>