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9BE33B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language="ru" fo:country="RU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0.927cm" style:auto-text-indent="false"/>
      <style:text-properties style:font-name="Times New Roman" fo:font-size="14pt"/>
    </style:style>
    <style:style style:name="P8" style:family="paragraph" style:parent-style-name="Text_20_body">
      <style:paragraph-properties fo:margin-left="10.001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12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4pt" fo:font-weight="bold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fo:font-size="11pt" fo:language="en" fo:country="US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font-size="11pt" fo:language="ru" fo:country="RU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de8ff79-fe12-4cc8-8f88-15622b687a72" text:name="BossProviderVariable"/>
      </text:user-field-decls>
      <text:p text:style-name="P12">Решение </text:p>
      <text:p text:style-name="P4">по результатам рассмотрения ходатайства</text:p>
      <text:p text:style-name="P3"/>
      <text:p text:style-name="P9"><text:span text:style-name="T3">В соответствии с пунктом 3 статьи 7 Федерального закона <text:s text:c="25"/>от 19.08.1995 № 147-ФЗ «О естественных монополиях» Федеральная антимонопольная служба рассмотрела ходатайство муниципального</text:span><text:span text:style-name="T4"> унитарного предприятия городского округа Электросталь Московской области «Производственно-техническое предприятие городского хозяйства» (место нахождения: Российская Федерация, 144000, Московская область, г. Электросталь, ул. Первомайская, д. 15; основной вид деятельности: распределение воды (далее – МУП «ПТП ГХ») о даче согласия на совершение сделки, в результате которой МУП «ПТП ГХ» передает</text:span><text:span text:style-name="T5"> в аренду основные средства субъекту естественной монополии - государственному унитарному предприятию Московской области «Коммунальные системы Московской области» </text:span><text:span text:style-name="T4">(место нахождения: Российская Федерация, 142605, Московская область, г. Орехово-Зуево, ул. Северная, д. 59; основной вид деятельности: распределение воды, теплоснабжение), что составляет 65,64 % </text:span><text:span text:style-name="T5">стоимости собственного капитала МУП «ПТП ГХ», </text:span><text:span text:style-name="T3">и сообщает, что приняла решение об удовлетворении данного ходатайства.</text:span></text:p>
      <text:p text:style-name="P10"/>
      <text:p text:style-name="P11">В.Г. Королев</text:p>
      <text:p text:style-name="P13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9BE33B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68304(2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68304(2) </text:p>
      </draw:text-box>
     </draw:frame><draw:frame draw:style-name="Mfr2" draw:name="SpdBarcode" text:anchor-type="paragraph" svg:x="0cm" svg:width="3.6cm" svg:height="0.78cm" draw:z-index="1"><draw:image xlink:href="Pictures/10000201000000780000001A59BE33BF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29T11:37:55.84</meta:creation-date>
    <meta:generator>OpenOffice.org/3.3$Win32 OpenOffice.org_project/330m20$Build-9567</meta:generator>
    <dc:date>2017-08-23T10:19:34.46</dc:date>
    <meta:editing-duration>PT15S</meta:editing-duration>
    <meta:editing-cycles>1</meta:editing-cycles>
    <meta:print-date>2017-07-19T14:51:04.50</meta:print-date>
    <meta:document-statistic meta:table-count="0" meta:image-count="1" meta:object-count="0" meta:page-count="1" meta:paragraph-count="6" meta:word-count="133" meta:character-count="1163"/>
    <meta:user-defined meta:name="Поле 1"/>
    <meta:user-defined meta:name="Поле 2"/>
    <meta:user-defined meta:name="Поле 3"/>
    <meta:user-defined meta:name="Поле 4"/>
  </office:meta>
</office:document-meta>
</file>