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E7385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line-height="150%" fo:text-align="end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10.504cm" fo:margin-right="0cm" fo:margin-top="0.176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728398-1dc2-4f5c-b78d-d7fead5804af" text:name="BossProviderVariable"/>
      </text:user-field-decls>
      <text:p text:style-name="P11"><text:span text:style-name="T3">РЕШЕНИЕ</text:span></text:p>
      <text:p text:style-name="P7">по результатам рассмотрения ходатайства</text:p>
      <text:p text:style-name="P3"/>
      <text:p text:style-name="P3"/>
      <text:p text:style-name="P8"><text:span text:style-name="T1">В соответствии со статьями 28, 33 Федерального закона от 26.07.2006 <text:s text:c="12"/>No 135-ФЗ «О защите конкуренции» Федеральная антимонопольная служба (ФАС России) рассмотрела ходатайство Акционерного общества «Облкоммунэнерго» (место нахождения: г. Екатеринбург, ул. 8 Марта, д. 24, офис 1; основной вид деятельности: передача электроэнергии) о получении предварительного согласия на приобретение 100% голосующих акций Закрытого акционерного общества «Алапаевская электросетевая компания» (место нахождения: Свердловская область, г. Алапаевск, ул. Коробкина, д. 14, корп. 20; основной вид деятельности: передача электроэнергии) </text:span><text:span text:style-name="T2">и приняла решение</text:span> об удовлетворении данного ходатайства.</text:p>
      <text:p text:style-name="P4"/>
      <text:p text:style-name="P5"/>
      <text:p text:style-name="P5"/>
      <text:p text:style-name="P5"/>
      <text:p text:style-name="P5">В.Г. Королев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7385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2270(2) </text:p>
      </draw:text-box>
     </draw:frame><draw:frame draw:style-name="Mfr2" draw:name="SpdBarcode" text:anchor-type="paragraph" svg:x="0cm" svg:width="3.6cm" svg:height="0.78cm" draw:z-index="1"><draw:image xlink:href="Pictures/10000201000000780000001AEE73854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6:51:04.87</meta:creation-date>
    <meta:generator>OpenOffice.org/3.3$Win32 OpenOffice.org_project/330m20$Build-9567</meta:generator>
    <dc:date>2017-08-23T10:22:09.64</dc:date>
    <meta:editing-duration>PT11M9S</meta:editing-duration>
    <meta:editing-cycles>2</meta:editing-cycles>
    <meta:print-date>2017-08-21T11:06:36.26</meta:print-date>
    <meta:document-statistic meta:table-count="0" meta:image-count="1" meta:object-count="0" meta:page-count="1" meta:paragraph-count="6" meta:word-count="89" meta:character-count="767"/>
    <meta:user-defined meta:name="Поле 1"/>
    <meta:user-defined meta:name="Поле 2"/>
    <meta:user-defined meta:name="Поле 3"/>
    <meta:user-defined meta:name="Поле 4"/>
  </office:meta>
</office:document-meta>
</file>