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FED12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3.5pt" fo:font-weight="bold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serif" fo:font-size="9.75pt" style:font-size-asian="13.5pt" style:font-size-complex="13.5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0.23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0.239cm" style:auto-text-indent="false"/>
      <style:text-properties fo:font-size="14pt" fo:language="ru" fo:country="RU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0.23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0.239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0.239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.5pt" fo:language="ru" fo:country="RU" style:font-size-asian="13.5pt" style:font-size-complex="13.5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24" style:family="paragraph" style:parent-style-name="Heading_20_2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language="en" fo:country="US" style:font-size-asian="14pt" style:font-size-complex="14pt"/>
    </style:style>
    <style:style style:name="T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/>
    </style:style>
    <style:style style:name="T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292f29-11bb-4563-bb31-e4d6a9cf92e1" text:name="BossProviderVariable"/>
      </text:user-field-decls>
      <text:h text:style-name="P24" text:outline-level="2"><text:span text:style-name="T8"><text:s/>РЕШЕНИЕ</text:span></text:h>
      <text:p text:style-name="P12">по жалобе на действия (бездействие) </text:p>
      <text:p text:style-name="P12">Московского УФАС России</text:p>
      <text:p text:style-name="P11"/>
      <text:p text:style-name="P4"><text:span text:style-name="T3">«</text:span>1<text:span text:style-name="T2">6</text:span><text:span text:style-name="T4">»</text:span> августа 2017 года <text:s text:c="81"/>г. Москва</text:p>
      <text:p text:style-name="P5"/>
      <text:p text:style-name="P7">Руководителем Федеральной антимонопольной службы И.Ю. Артемьевы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ООО «ФинПромМаркет<text:span text:style-name="T1">-XXI»</text:span> (далее – также Заявитель) от 10.08.2017 (рег. № 123542/17 от 11.08.2017) на действия (бездействие) Московского УФАС России (далее – Жалоба), связанные с рассмотрением дела № 1-14-1971/77-15 о нарушении антимонопольного законодательства со стороны ООО «ФинПромМаркет<text:span text:style-name="T1">-XXI»</text:span>, и</text:p>
      <text:p text:style-name="P7"/>
      <text:p text:style-name="P9">УСТАНОВЛЕНО:</text:p>
      <text:p text:style-name="P8"/>
      <text:p text:style-name="P7">В ФАС России поступила жалоба ООО «ФинПромМаркет<text:span text:style-name="T1">-XXI»</text:span> (входящий номер канцелярии ФАС России 123542/17 от 11.08.2017) на действия Московского УФАС России, связанные с рассмотрением дела № 1-14-1971/77-15 о нарушении антимонопольного законодательства со стороны ООО «ФинПромМаркет<text:span text:style-name="T1">-XXI»</text:span><text:span text:style-name="T2">. </text:span></text:p>
      <text:p text:style-name="P20">В жалобе указываются следующие обстоятельства.</text:p>
      <text:p text:style-name="P21">Московским УФАС России было принято решение и выдано предписание по делу № 1-14-1971/77-15, датированные 07.07.2017. Однако, указанные документы были направлены в адрес Заявителя лишь 12.07.2017, что подтверждается копиями конвертов, в которых были направлены решение и предписание по делу № 1-14-1971/77-15.</text:p>
      <text:p text:style-name="P7">Вышеперечисленные действия Московского УФАС России Заявитель считает несоответствующими Регламенту.</text:p>
      <text:p text:style-name="P20">В соответствии с частью 2 статьи 49 Федерального закона от 26.07.2006 № 135-ФЗ «О защите конкуренции» р<text:span text:style-name="T5">езолютивная часть решения по делу о нарушении антимонопольного законодательства подлежит оглашению по окончании рассмотрения дела, должна быть подписана всеми членами комиссии, участвовавшими в принятии решения, и приобщена к делу. Решение должно быть изготовлено в полном объеме в течение десяти рабочих дней со дня оглашения резолютивной части решения. Копии такого решения немедленно направляются или вручаются лицам, участвующим в деле. Дата изготовления решения в полном объеме считается датой его принятия.</text:span></text:p>
      <text:p text:style-name="P7">Согласно пункту 3.154 Регламента копия<text:span text:style-name="T5"> решения не позднее одного рабочего дня, следующего за днем изготовления, направляются или вручаются лицам, участвующим в деле, под расписку, а также размещается на официальном </text:span><text:soft-page-break/><text:span text:style-name="T5">сайте антимонопольного органа.</text:span></text:p>
      <text:p text:style-name="P7"><text:span text:style-name="T6">Таким образом,</text:span><text:span text:style-name="T5"> Московским УФАС России были нарушены требования </text:span>пункта 3.154 Регламента в части нарушения срока направления копии решения.</text:p>
      <text:p text:style-name="P14">На основании изложенного, руководствуясь пунктом 5.25 Регламента,</text:p>
      <text:p text:style-name="P22"/>
      <text:p text:style-name="P22">РЕШЕНО:</text:p>
      <text:p text:style-name="P22"/>
      <text:p text:style-name="P10">1.Признать действия <text:span text:style-name="T2">Московского</text:span> УФАС России не соответствующими требованиям пункта 3.154 Регламента.</text:p>
      <text:p text:style-name="P10">2.Указать Московскому УФАС России на необходимость строгого соблюдения требований Регламента, а также принять меры по устранению причин и условий, способствующих нарушению Регламента, и по недопущению подобных нарушений впредь.</text:p>
      <text:p text:style-name="P7"/>
      <text:p text:style-name="P7"/>
      <text:p text:style-name="P6">Руководитель <text:s text:c="61"/><text:tab/><text:tab/> <text:s text:c="9"/>И.Ю. Артемьев</text:p>
      <text:p text:style-name="P7"/>
      <text:p text:style-name="P7"/>
      <text:p text:style-name="P7">Настоящее Решение может быть обжаловано в Арбитражный суд города Москвы (115191, г. Москва, ул. Б. Тульская, д.17)</text:p>
      <text:p text:style-name="P7"/>
      <text:p text:style-name="P7">Копия настоящего Решения направляется по адресу:</text:p>
      <text:p text:style-name="P7"/>
      <text:p text:style-name="P7">1.Московское УФАС России, <text:span text:style-name="T7">107078, г. Москва, Мясницкий проезд, д. 4, стр. 1;</text:span></text:p>
      <text:p text:style-name="P7">2.ООО «ФинПромМаркет<text:span text:style-name="T1">-XXI»,</text:span> <text:span text:style-name="T1">107140, </text:span><text:span text:style-name="T2">г. Москва, ул. Русаковская, д.</text:span><text:span text:style-name="T1"> 13</text:span>.</text:p>
      <text:p text:style-name="P1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ED12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670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86707(1) </text:p>
      </draw:text-box>
     </draw:frame><draw:frame draw:style-name="Mfr2" draw:name="SpdBarcode" text:anchor-type="paragraph" svg:x="0cm" svg:width="3.6cm" svg:height="0.78cm" draw:z-index="2"><draw:image xlink:href="Pictures/10000201000000780000001AFFED129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6T15:37:06.92</meta:creation-date>
    <meta:generator>OpenOffice.org/3.3$Win32 OpenOffice.org_project/330m20$Build-9567</meta:generator>
    <dc:date>2017-08-23T10:26:19.09</dc:date>
    <meta:document-statistic meta:table-count="0" meta:image-count="1" meta:object-count="0" meta:page-count="2" meta:paragraph-count="25" meta:word-count="415" meta:character-count="3442"/>
    <meta:user-defined meta:name="Поле 1"/>
    <meta:user-defined meta:name="Поле 2"/>
    <meta:user-defined meta:name="Поле 3"/>
    <meta:user-defined meta:name="Поле 4"/>
  </office:meta>
</office:document-meta>
</file>