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28D6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background-color="transparen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8" style:family="text">
      <style:text-properties style:font-name="Times New Roman1" fo:font-size="14pt" fo:language="en" fo:country="US" fo:font-style="normal" style:text-underline-style="none" style:font-style-asian="normal" style:font-style-complex="normal"/>
    </style:style>
    <style:style style:name="T2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transparent"/>
    </style:style>
    <style:style style:name="T3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8d7e9-263a-4e81-853c-6c0e01b5ea9c" text:name="BossProviderVariable"/>
      </text:user-field-decls>
      <text:p text:style-name="P24"><text:span text:style-name="T31">ОПРЕДЕЛЕНИЕ </text:span>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19">АК392-17</text:span></text:span></text:p>
      <text:p text:style-name="P6"/>
      <text:p text:style-name="P14">11.08.2017<text:tab/><text:tab/><text:tab/> <text:s text:c="83"/>Москва</text:p>
      <text:p text:style-name="P15"><text:tab/></text:p>
      <text:p text:style-name="P16"><text:span text:style-name="T15"><text:tab/>Я, </text:span><text:span text:style-name="T18">&lt;...&gt;</text:span><text:span text:style-name="T15">, </text:span><text:span text:style-name="T17">рассмотрев материалы дела об административном правонарушении, возбужденного постановлением </text:span><text:span text:style-name="T27">заместителя военного прокурора 312 военной прокуратуры гарнизона </text:span><text:span text:style-name="T28">&lt;...&gt;</text:span><text:span text:style-name="T27"> от 26.06.2017 в отношении </text:span><text:span text:style-name="T32">&lt;...&gt;</text:span><text:span text:style-name="T30"> ФГКОУ «Средняя общеобразовательная школа № 19» </text:span><text:span text:style-name="T29">&lt;...&gt;</text:span><text:span text:style-name="T27"> </text:span><text:span text:style-name="T30">по факту нарушений части 3</text:span><text:span text:style-name="T6"> статьи 14, пункта 1 части 1 статьи 31, пункта 1 части 1 статьи 73 и пункта 4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 РФ,</text:p>
      <text:p text:style-name="P23"/>
      <text:p text:style-name="P17">УСТАНОВИЛА:</text:p>
      <text:p text:style-name="P18"><text:tab/></text:p>
      <text:p text:style-name="P19"><text:span text:style-name="T34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8">&lt;...&gt;</text:span></text:span><text:span text:style-name="Основной_20_шрифт_20_абзаца"><text:span text:style-name="T7"> ФГКОУ «Средняя общеобразовательная школа <text:s/>№ 19» <text:s text:c="8"/></text:span></text:span><text:span text:style-name="Основной_20_шрифт_20_абзаца"><text:span text:style-name="T8">&lt;...&gt;</text:span></text:span><text:span text:style-name="T5"> о дате, времени и месте рассмотрения дела об административном правонарушении № АК392-17</text:span><text:span text:style-name="T9">,</text:span><text:span text:style-name="T34"> руководствуясь частью 2 статьи 29.6, статьей 29.7 КоАП РФ,</text:span></text:p>
      <text:p text:style-name="P20"><text:tab/></text:p>
      <text:p text:style-name="P17">ОПРЕДЕЛИЛА:</text:p>
      <text:p text:style-name="P17"/>
      <text:p text:style-name="P19"><text:span text:style-name="T11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24">АК392-17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25"> ФГКОУ «Средняя общеобразовательная школа <text:s/>№ 19» </text:span></text:span><text:span text:style-name="Основной_20_шрифт_20_абзаца"><text:span text:style-name="T26">&lt;...&gt; </text:span></text:span><text:span text:style-name="T9">до 2</text:span><text:span text:style-name="T14">5</text:span><text:span text:style-name="T9">.08.2017.</text:span></text:p>
      <text:p text:style-name="P19"><text:span text:style-name="T11"><text:tab/>2. Рассмотрение дела об административном правонарушении <text:s text:c="31"/></text:span><text:span text:style-name="Основной_20_шрифт_20_абзаца"><text:span text:style-name="T20">№ </text:span></text:span><text:span text:style-name="Основной_20_шрифт_20_абзаца"><text:span text:style-name="T24">АК392-17</text:span></text:span><text:span text:style-name="T35"> </text:span><text:span text:style-name="T11">назначить </text:span><text:span text:style-name="T12">на </text:span><text:span text:style-name="T10">25</text:span><text:span text:style-name="T13">.</text:span><text:span text:style-name="T10">08</text:span><text:span text:style-name="T13">.2017</text:span><text:span text:style-name="T12"> в 1</text:span><text:span text:style-name="T13">6</text:span><text:span text:style-name="T12">:</text:span><text:span text:style-name="T13">05</text:span><text:span text:style-name="T12"> </text:span><text:span text:style-name="T11">по адресу: г. Москва, <text:s text:c="19"/>ул. Садовая-Кудринская, д.11, </text:span><text:span text:style-name="T12">каб. 8.</text:span></text:p>
      <text:p text:style-name="P21"><text:tab/></text:p>
      <text:p text:style-name="P2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628D6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A628D643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86366(1) </text:p>
      </draw:text-box>
     </draw:frame><draw:frame draw:style-name="Mfr1" draw:name="SpdBarcode" text:anchor-type="paragraph" svg:x="0cm" svg:width="3.6cm" svg:height="0.78cm" draw:z-index="2"><draw:image xlink:href="Pictures/10000201000000780000001AA628D6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2T10:33:57.44</meta:creation-date>
    <meta:generator>OpenOffice.org/3.3$Win32 OpenOffice.org_project/330m20$Build-9567</meta:generator>
    <meta:editing-duration>PT12S</meta:editing-duration>
    <meta:editing-cycles>2</meta:editing-cycles>
    <dc:date>2017-08-23T10:29:40.92</dc:date>
    <meta:document-statistic meta:table-count="0" meta:image-count="2" meta:object-count="0" meta:page-count="2" meta:paragraph-count="17" meta:word-count="262" meta:character-count="2142"/>
    <meta:user-defined meta:name="Поле 1"/>
    <meta:user-defined meta:name="Поле 2"/>
    <meta:user-defined meta:name="Поле 3"/>
    <meta:user-defined meta:name="Поле 4"/>
  </office:meta>
</office:document-meta>
</file>