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232C51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0.6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0.6cm" fo:text-align="end" style:justify-single-word="false"/>
      <style:text-properties style:use-window-font-color="true" style:font-name="serif" fo:font-size="14pt" fo:language="en" fo:country="US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P7" style:family="paragraph" style:parent-style-name="Text_20_body">
      <style:paragraph-properties fo:margin-left="9.299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line-height="0.6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 fo:break-before="pag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use-window-font-color="true" style:font-name="serif" fo:language="en" fo:country="US" fo:font-style="normal" style:text-underline-style="none" fo:background-color="transparent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style="normal" style:text-underline-style="none" fo:background-color="transparent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" style:family="text">
      <style:text-properties fo:color="#000000" style:font-name="Times New Roman" style:font-name-asian="TimesNewRomanPSMT" style:font-name-complex="TimesNewRomanPSMT"/>
    </style:style>
    <style:style style:name="T5" style:family="text">
      <style:text-properties fo:color="#000000" style:font-name="Times New Roman" fo:language="ru" fo:country="RU" style:font-name-asian="TimesNewRomanPSMT" style:font-name-complex="TimesNewRomanPSMT"/>
    </style:style>
    <style:style style:name="T6" style:family="text">
      <style:text-properties fo:color="#000000" style:font-name="Times New Roman" fo:language="en" fo:country="US" style:font-name-asian="TimesNewRomanPSMT" style:font-name-complex="TimesNewRomanPSMT"/>
    </style:style>
    <style:style style:name="T7" style:family="text">
      <style:text-properties fo:color="#000000" fo:font-size="10pt" fo:language="ru" fo:country="RU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bold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217684-b095-4474-8f44-46a57086698a" text:name="BossProviderVariable"/>
      </text:user-field-decls>
      <text:p text:style-name="P15">РЕШЕНИЕ</text:p>
      <text:p text:style-name="P9">о согласовании <text:span text:style-name="T2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2"> </text:p>
      <text:p text:style-name="P13"><text:span text:style-name="T4"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</text:span><text:span text:style-name="T8"> 18.07.2017 № 20-4-4046804-с, </text:span><text:span text:style-name="T4">от</text:span><text:span text:style-name="T8"> 18.07.2017 № 20-4-4047822-с, <text:s/></text:span><text:span text:style-name="T4">от</text:span><text:span text:style-name="T8"> 20.07.2017 № 20-4-4047908-с, </text:span><text:span text:style-name="T4">и приняла решение согласовать предельн</text:span><text:span text:style-name="T5">ые</text:span><text:span text:style-name="T4"> отпускные цены</text:span><text:span text:style-name="T6">, </text:span><text:span text:style-name="T5">заявленные на перерегистрацию</text:span><text:span text:style-name="T8"> ОАО «Новосибхимфарм» (Россия), на следующие лекарственные препараты, включенные в перечень жизненно необходимых и важнейших лекарственных препаратов: </text:span></text:p>
      <text:list xml:id="list30524740" text:style-name="L1">
        <text:list-item>
          <text:list>
            <text:list-item>
              <text:list>
                <text:list-item>
                  <text:p text:style-name="P16">«Калия хлорид» (МНН «Калия хлорид»), концентрат для приготовления раствора для инфузий, 40 мг/мл, 10 мл, - ампулы (10) — коробки картонные, в размере <text:span text:style-name="T9">38,74</text:span> руб.</text:p>
                </text:list-item>
                <text:list-item>
                  <text:p text:style-name="P16">«Аскорбиновая кислота» (МНН «Аскорбиновая кислота»), раствор для внутривенного и внутримышечного введения, 50 мг/мл, 2 мл, - ампулы (10) / с ножом ампульным или скарификатором при необходимости / коробки картонные, в размере 29,00 руб.</text:p>
                </text:list-item>
                <text:list-item>
                  <text:p text:style-name="P16">«Новокаин» (МНН «Прокаин»), раствор для инъекций, 5 мг/мл, 5 мл, - ампулы (10) - / в комплекте с ножом ампульным или скарификатором, если необходим для ампул данного типа / коробки картонные, в размере 25,93 руб.</text:p>
                </text:list-item>
                <text:list-item>
                  <text:p text:style-name="P16">«Эуфиллин» (МНН «Аминофиллин»), раствор для внутривенного введения, 24 мг/мл, 10 мл, - ампулы (10) - / в комплекте с ножом ампульным или скарификатором, если необходим для ампул данного типа / коробки картонные, в размере 67,60 руб.</text:p>
                </text:list-item>
              </text:list>
            </text:list-item>
          </text:list>
        </text:list-item>
      </text:list>
      <text:p text:style-name="P14"/>
      <text:p text:style-name="P4"/>
      <text:p text:style-name="P4"/>
      <text:p text:style-name="P5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232C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7cm" style:type="center"/>
          <style:tab-stop style:position="17.91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2232C51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2T11:39:08.93</meta:creation-date>
    <meta:generator>OpenOffice.org/3.3$Win32 OpenOffice.org_project/330m20$Build-9567</meta:generator>
    <dc:date>2017-08-23T10:34:33.93</dc:date>
    <meta:document-statistic meta:table-count="0" meta:image-count="1" meta:object-count="0" meta:page-count="1" meta:paragraph-count="14" meta:word-count="247" meta:character-count="1872"/>
    <meta:user-defined meta:name="Поле 1"/>
    <meta:user-defined meta:name="Поле 2"/>
    <meta:user-defined meta:name="Поле 3"/>
    <meta:user-defined meta:name="Поле 4"/>
  </office:meta>
</office:document-meta>
</file>