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1549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.958cm" style:auto-text-indent="false" style:page-number="auto">
        <style:tab-stops>
          <style:tab-stop style:position="1.535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T1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8pt" fo:letter-spacing="-0.004cm" fo:language="en" fo:country="US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8pt" fo:letter-spacing="-0.004cm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style:text-underline-style="none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dca59-c4bf-430d-9587-65ca5e7d123b" text:name="BossProviderVariable"/>
      </text:user-field-decls>
      <text:p text:style-name="P10"><text:span text:style-name="T7">25.08.2017 в 11:00</text:span><text:span text:style-name="T8"> п</text:span><text:span text:style-name="T9">о адресу (г. Москва, Уланский пер., д. 16, корп. 1, каб. 424) состоится составление протоколов по делам № 4-14.55-1556/00-34-17, № 4-14.55-1555/00-34-17, № 4-14.55-1558/00-34-17 об административных правонарушениях </text:span><text:span text:style-name="T13">в отношении </text:span><text:span text:style-name="T15">&lt;...&gt;</text:span><text:span text:style-name="T13"> по факту нарушения ООО «ЛУКОЙЛ-резервнефтепродукт» условий государственных контрактов на поставку нефтепродуктов для нужд Минобороны России:<text:line-break/>от 05.05.2016 № 1616187365642543149000000, от 15.06.2016<text:line-break/>№ 1616187365842543149000000, от 22.07.2016 № 1616187365952 543149000000.</text:span></text:p>
      <text:p text:style-name="P8"><text:span text:style-name="T9">Паспортные данные </text:span><text:span text:style-name="T15">&lt;...&gt;</text:span><text:span text:style-name="Основной_20_шрифт_20_абзаца"><text:span text:style-name="T10"> или его законного представителя </text:span></text:span><text:span text:style-name="T9">для оформления пропуска просьба направить на электронную почту </text:span><text:span text:style-name="T11">zlobova</text:span><text:span text:style-name="T9">@fas.gov.ru или сообщить по телефону 8(499)755-23-23<text:line-break/>(доб. 090-</text:span><text:span text:style-name="T11">159</text:span><text:span text:style-name="T9">) не позднее, чем за сутки до даты составления протоколов.</text:span></text:p>
      <text:p text:style-name="P9"/>
      <text:p text:style-name="P9"/>
      <text:p text:style-name="P5">Начальник отдела специальных</text:p>
      <text:p text:style-name="P5">материалов и оборудования </text:p>
      <text:p text:style-name="P6">Управления контроля программ</text:p>
      <text:p text:style-name="P6">инфраструктурного и ресурсного </text:p>
      <text:p text:style-name="P11"><text:span text:style-name="T12">обеспечения в сфере ГОЗ <text:tab/><text:tab/><text:tab/><text:tab/><text:tab/><text:tab/><text:tab/>Е.В. Никит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154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81549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1:59:58.89</meta:creation-date>
    <meta:generator>OpenOffice.org/3.3$Win32 OpenOffice.org_project/330m20$Build-9567</meta:generator>
    <dc:date>2017-08-23T10:45:51.89</dc:date>
    <meta:document-statistic meta:table-count="0" meta:image-count="1" meta:object-count="0" meta:page-count="1" meta:paragraph-count="9" meta:word-count="112" meta:character-count="955"/>
    <meta:user-defined meta:name="Поле 1"/>
    <meta:user-defined meta:name="Поле 2"/>
    <meta:user-defined meta:name="Поле 3"/>
    <meta:user-defined meta:name="Поле 4"/>
  </office:meta>
</office:document-meta>
</file>