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E2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436cm" style:auto-text-indent="false" style:text-autospace="none">
        <style:tab-stops/>
      </style:paragraph-properties>
    </style:style>
    <style:style style:name="P36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436cm" style:auto-text-indent="false" style:text-autospace="none">
        <style:tab-stops/>
      </style:paragraph-properties>
      <style:text-properties fo:font-size="14pt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Segoe Print" style:font-name-complex="Segoe Print"/>
    </style:style>
    <style:style style:name="T11" style:family="text">
      <style:text-properties fo:language="ru" fo:country="RU" fo:background-color="#ffffff" style:font-name-asian="Segoe Print" style:font-name-complex="Segoe Prin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style:font-name="serif" fo:font-size="14pt" style:font-size-asian="14pt" style:font-size-complex="14pt"/>
    </style:style>
    <style:style style:name="T45" style:family="text">
      <style:text-properties style:font-name="Times New Roman1" fo:font-size="10pt"/>
    </style:style>
    <style:style style:name="T4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60050-9585-4d53-bfee-a262221ba441" text:name="BossProviderVariable"/>
      </text:user-field-decls>
      <text:p text:style-name="P33"/>
      <text:p text:style-name="P4"/>
      <text:p text:style-name="P6"><text:span text:style-name="T2">ПРЕДПИСАНИЕ</text:span> № 223<text:span text:style-name="T9">ФЗ-820/17</text:span></text:p>
      <text:p text:style-name="P12">о совершении действий, направленных на устранение нарушений порядка проведения торгов</text:p>
      <text:p text:style-name="P14"><text:span text:style-name="T11">17.08.2017 <text:s text:c="2"/></text:span><text:span text:style-name="T10"><text:s text:c="103"/>Москва</text:span></text:p>
      <text:p text:style-name="P16"/>
      <text:p text:style-name="P16">Комиссия Федеральной антимонопольной службы по контролю в сфере закупок в составе: <text:span text:style-name="Основной_20_шрифт_20_абзаца"><text:span text:style-name="T43">&lt;...&gt;</text:span></text:span></text:p>
      <text:p text:style-name="P20"><text:span text:style-name="Основной_20_шрифт_20_абзаца"><text:span text:style-name="T24">при участии представителей: </text:span></text:span><text:span text:style-name="Основной_20_шрифт_20_абзаца"><text:span text:style-name="T29">&lt;...&gt;</text:span></text:span></text:p>
      <text:p text:style-name="P31"><text:span text:style-name="Основной_20_шрифт_20_абзаца"><text:span text:style-name="T6">рассмотрев жалобу </text:span></text:span><text:bookmark-start text:name="__DdeLink__1773_1091128962"/><text:span text:style-name="Основной_20_шрифт_20_абзаца"><text:span text:style-name="T28">ООО «Восходъ» </text:span></text:span><text:bookmark-start text:name="__DdeLink__1775_1091128962"/><text:span text:style-name="Основной_20_шрифт_20_абзаца"><text:span text:style-name="T24">от 08.08.2017 №</text:span></text:span><text:bookmark-end text:name="__DdeLink__1775_1091128962"/><text:span text:style-name="Основной_20_шрифт_20_абзаца"><text:span text:style-name="T24"> 01-35936</text:span></text:span><text:span text:style-name="Основной_20_шрифт_20_абзаца"><text:span text:style-name="T25"> </text:span></text:span><text:span text:style-name="Основной_20_шрифт_20_абзаца"><text:span text:style-name="T28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26">при проведении </text:span></text:span><text:bookmark-end text:name="__DdeLink__1773_1091128962"/><text:span text:style-name="Основной_20_шрифт_20_абзаца"><text:span text:style-name="T24">открытого конкурса в электронной форме на право заключения договора на </text:span></text:span><text:bookmark-start text:name="__DdeLink__1777_1091128962"/><text:span text:style-name="Основной_20_шрифт_20_абзаца"><text:span text:style-name="T29">выполнение незавершенного объема работ по корректировке РД, выполнению СМР, ПНР и поставку МТРиО по титулу «ВЛ 220 кВ Нововоронежская АЭС 2 - Бутурлиновка с ПС 220 кВ Бутурлиновка» для нужд филиала ПАО «ФСК ЕЭС» - МЭС Центра (извещение № 31705373084)</text:span></text:span><text:bookmark-end text:name="__DdeLink__1777_1091128962"/><text:span text:style-name="Основной_20_шрифт_20_абзаца"><text:span text:style-name="T29"> </text:span></text:span><text:span text:style-name="Основной_20_шрифт_20_абзаца"><text:span text:style-name="T24">(далее — Конкурс)</text:span></text:span><text:span text:style-name="Основной_20_шрифт_20_абзаца"><text:span text:style-name="T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7">(далее - </text:span></text:span><text:span text:style-name="Основной_20_шрифт_20_абзаца"><text:span text:style-name="T6">Закон о защите конкуренции),</text:span></text:span></text:p>
      <text:p text:style-name="P31"><text:span text:style-name="Основной_20_шрифт_20_абзаца"><text:span text:style-name="T6"/></text:span></text:p>
      <text:p text:style-name="P31"><text:span text:style-name="Основной_20_шрифт_20_абзаца"><text:span text:style-name="T6"/></text:span></text:p>
      <text:p text:style-name="P13">ПРЕДПИСЫВАЕТ:</text:p>
      <text:p text:style-name="P13"/>
      <text:p text:style-name="P13"/>
      <text:list xml:id="list8796395194684123987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4">Заказчику, Организатору </text:span></text:span><text:span text:style-name="Основной_20_шрифт_20_абзаца"><text:span text:style-name="T29">внести изменения в документацию о проведении </text:span></text:span><text:span text:style-name="Основной_20_шрифт_20_абзаца"><text:span text:style-name="T24">Конкурса</text:span></text:span><text:span text:style-name="Основной_20_шрифт_20_абзаца"><text:span text:style-name="T27"> </text:span></text:span><text:span text:style-name="Основной_20_шрифт_20_абзаца"><text:span text:style-name="T29">в соответствии с Федеральн</text:span></text:span><text:span text:style-name="Основной_20_шрифт_20_абзаца"><text:span text:style-name="T24">ым</text:span></text:span><text:span text:style-name="Основной_20_шрифт_20_абзаца"><text:span text:style-name="T29"> закон</text:span></text:span><text:span text:style-name="Основной_20_шрифт_20_абзаца"><text:span text:style-name="T24">ом</text:span></text:span><text:span text:style-name="Основной_20_шрифт_20_абзаца"><text:span text:style-name="T29"> от 18.07.2011 <text:s text:c="25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4">далее — Закон о закупке), Положением о закупках товаров, работ, услуг </text:span></text:span><text:span text:style-name="Основной_20_шрифт_20_абзаца"><text:span text:style-name="T40">Заказчика</text:span></text:span><text:span text:style-name="Основной_20_шрифт_20_абзаца"><text:span text:style-name="T24">, и с учетом </text:span></text:span><text:span text:style-name="Основной_20_шрифт_20_абзаца"><text:span text:style-name="T29">принят</text:span></text:span><text:span text:style-name="Основной_20_шрифт_20_абзаца"><text:span text:style-name="T24">ого</text:span></text:span><text:span text:style-name="Основной_20_шрифт_20_абзаца"><text:span text:style-name="T29"> Комиссией ФАС России решени</text:span></text:span><text:span text:style-name="Основной_20_шрифт_20_абзаца"><text:span text:style-name="T24">я </text:span></text:span><text:span text:style-name="Основной_20_шрифт_20_абзаца"><text:span text:style-name="T29">от <text:s/></text:span></text:span><text:span text:style-name="Основной_20_шрифт_20_абзаца"><text:span text:style-name="T24">17.08</text:span></text:span><text:span text:style-name="Основной_20_шрифт_20_абзаца"><text:span text:style-name="T29">.2017 </text:span></text:span><text:span text:style-name="Основной_20_шрифт_20_абзаца"><text:span text:style-name="T40">№ 223ФЗ-820/17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6"><text:span text:style-name="Основной_20_шрифт_20_абзаца"><text:span text:style-name="T8">Заказчику, Организатору </text:span></text:span><text:span text:style-name="T36">назначить новую дату окончания срока подачи заявок на участие в </text:span><text:span text:style-name="T38">Конкурса</text:span><text:span text:style-name="T36">, а также разместить </text:span><text:span text:style-name="T38">в единой информационной системе</text:span><text:span text:style-name="T36"> (</text:span><text:a xlink:type="simple" xlink:href="http://www.zakupki.gov.ru/"><text:span text:style-name="T46">www</text:span></text:a><text:a xlink:type="simple" xlink:href="http://www.zakupki.gov.ru/"><text:span text:style-name="T46">.</text:span></text:a><text:a xlink:type="simple" xlink:href="http://www.zakupki.gov.ru/"><text:span text:style-name="T46">zakupki</text:span></text:a><text:a xlink:type="simple" xlink:href="http://www.zakupki.gov.ru/"><text:span text:style-name="T46">.</text:span></text:a><text:a xlink:type="simple" xlink:href="http://www.zakupki.gov.ru/"><text:span text:style-name="T46">gov</text:span></text:a><text:a xlink:type="simple" xlink:href="http://www.zakupki.gov.ru/"><text:span text:style-name="T46">.</text:span></text:a><text:a xlink:type="simple" xlink:href="http://www.zakupki.gov.ru/"><text:span text:style-name="T46">ru</text:span></text:a><text:span text:style-name="T36">) <text:s/>(далее — </text:span><text:span text:style-name="T38">ЕИС</text:span><text:span text:style-name="T36">) информацию о новой дате окончания срока подачи заявок на участие в К</text:span><text:span text:style-name="T38">онкурсе,</text:span><text:span text:style-name="T36"> дате рассмотрения <text:s/>заявок на участие в К</text:span><text:span text:style-name="T38">онкурсе </text:span><text:span text:style-name="T36">и дате </text:span><text:span text:style-name="T38">подведения итогов Конкурса в соответствии с Законом о закупках, <text:s/>Положением <text:s/></text:span><text:span text:style-name="Основной_20_шрифт_20_абзаца"><text:span text:style-name="T38">о закупках товаров, работ, услуг </text:span></text:span><text:span text:style-name="Основной_20_шрифт_20_абзаца"><text:span text:style-name="T42">Заказчика</text:span></text:span><text:span text:style-name="Основной_20_шрифт_20_абзаца"><text:span text:style-name="T39">.</text:span></text:span></text:p>
                </text:list-item>
                <text:list-item>
                  <text:p text:style-name="P36"><text:span text:style-name="Основной_20_шрифт_20_абзаца"><text:span text:style-name="T31">Заказчику, Организатору </text:span></text:span><text:span text:style-name="Основной_20_шрифт_20_абзаца"><text:span text:style-name="T33"><text:s/></text:span></text:span><text:span text:style-name="T35">разместить </text:span><text:span text:style-name="T37">в ЕИС</text:span><text:span text:style-name="T35"> информацию о совершении действий, указанных в пунктах 1-</text:span><text:span text:style-name="T37">2 </text:span><text:span text:style-name="T35">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31">Заказчику, Организатору</text:span></text:span><text:span text:style-name="Основной_20_шрифт_20_абзаца"><text:span text:style-name="T42"> </text:span></text:span><text:span text:style-name="T35">продолжить проведение </text:span><text:span text:style-name="T37">Конкурса</text:span><text:span text:style-name="T35"> в соответствии с требованиями </text:span><text:span text:style-name="Основной_20_шрифт_20_абзаца"><text:span text:style-name="T32">Закона о закупке</text:span></text:span><text:span text:style-name="T35">, </text:span><text:span text:style-name="Основной_20_шрифт_20_абзаца"><text:span text:style-name="T38">Положением о закупках</text:span></text:span><text:span text:style-name="Основной_20_шрифт_20_абзаца"><text:span text:style-name="T39">, </text:span></text:span><text:soft-page-break/><text:span text:style-name="Основной_20_шрифт_20_абзаца"><text:span text:style-name="T39">Д</text:span></text:span><text:span text:style-name="T35">окументации о проведении </text:span><text:span text:style-name="T37">Конкурса</text:span><text:span text:style-name="T35">.</text:span></text:p>
                </text:list-item>
                <text:list-item>
                  <text:p text:style-name="P36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30"> </text:span></text:span><text:span text:style-name="Основной_20_шрифт_20_абзаца"><text:span text:style-name="T29">в срок не позднее </text:span></text:span><text:span text:style-name="Основной_20_шрифт_20_абзаца"><text:span text:style-name="T32">06.09</text:span></text:span><text:span text:style-name="Основной_20_шрифт_20_абзаца"><text:span text:style-name="T29">.201</text:span></text:span><text:span text:style-name="Основной_20_шрифт_20_абзаца"><text:span text:style-name="T24">7</text:span></text:span><text:span text:style-name="Основной_20_шрифт_20_абзаца"><text:span text:style-name="T29"> представить в ФАС России, подтверждение исполнения настоящего Предписания в письменном виде </text:span></text:span><text:span text:style-name="Основной_20_шрифт_20_абзаца"><text:span text:style-name="T24">и по электронной почте <text:s/></text:span></text:span><text:span text:style-name="Основной_20_шрифт_20_абзаца"><text:span text:style-name="T29">dstelmakh@fas.gov.ru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E2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840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19E23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20:14:17.95</meta:creation-date>
    <meta:generator>OpenOffice.org/3.4.1$Win32 OpenOffice.org_project/341m1$Build-9593</meta:generator>
    <dc:date>2017-08-23T20:37:21.78</dc:date>
    <meta:print-date>2017-08-21T20:39:59.57</meta:print-date>
    <meta:document-statistic meta:table-count="0" meta:image-count="1" meta:object-count="0" meta:page-count="2" meta:paragraph-count="18" meta:word-count="390" meta:character-count="3145"/>
    <meta:user-defined meta:name="Поле 1"/>
    <meta:user-defined meta:name="Поле 2"/>
    <meta:user-defined meta:name="Поле 3"/>
    <meta:user-defined meta:name="Поле 4"/>
  </office:meta>
</office:document-meta>
</file>