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AB3A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end" style:justify-single-word="false" fo:text-indent="0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1" fo:font-size="14pt" style:font-size-asian="14pt" style:font-size-complex="14pt"/>
    </style:style>
    <style:style style:name="P44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style:font-name="Times New Roman1" fo:font-size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/>
    </style:style>
    <style:style style:name="P6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2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2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5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95cm" style:auto-text-indent="false">
        <style:tab-stops/>
      </style:paragraph-properties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 style:list-style-name="L3">
      <style:paragraph-properties fo:margin-left="0.026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7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fo:language="en" fo:country="US"/>
    </style:style>
    <style:style style:name="T41" style:family="text">
      <style:text-properties style:font-name="Times New Roman1" fo:letter-spacing="normal" style:text-blinking="false"/>
    </style:style>
    <style:style style:name="T42" style:family="text">
      <style:text-properties style:font-name="Times New Roman1" fo:letter-spacing="normal" style:text-blinking="false" style:font-name-asian="Segoe Print" style:font-name-complex="Segoe Print"/>
    </style:style>
    <style:style style:name="T43" style:family="text">
      <style:text-properties style:font-name="Times New Roman1" fo:letter-spacing="normal" style:text-blinking="false" style:font-name-asian="Times New Roman2" style:font-name-complex="Times New Roman2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" style:font-name-asian="Segoe Print" style:font-name-complex="Segoe Print"/>
    </style:style>
    <style:style style:name="T47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8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9" style:family="text">
      <style:text-properties fo:language="en" fo:country="US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font-name-asian="TimesNewRomanPSMT" style:font-name-complex="TimesNewRomanPSMT"/>
    </style:style>
    <style:style style:name="T52" style:family="text">
      <style:text-properties fo:language="ru" fo:country="RU" fo:background-color="#ffffff"/>
    </style:style>
    <style:style style:name="T53" style:family="text">
      <style:text-properties fo:language="ru" fo:country="RU" fo:font-weight="normal" fo:background-color="#ffffff" style:font-weight-asian="normal" style:font-weight-complex="normal"/>
    </style:style>
    <style:style style:name="T54" style:family="text">
      <style:text-properties style:use-window-font-color="true" style:font-name="Times New Roman"/>
    </style:style>
    <style:style style:name="T55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6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7" style:family="text">
      <style:text-properties style:font-name="serif" fo:font-size="14pt" style:font-size-asian="14pt" style:font-size-complex="14pt"/>
    </style:style>
    <style:style style:name="T58" style:family="text">
      <style:text-properties style:font-name="serif" style:font-size-asian="14pt" style:font-size-complex="14pt"/>
    </style:style>
    <style:style style:name="T59" style:family="text">
      <style:text-properties fo:color="#000000"/>
    </style:style>
    <style:style style:name="T60" style:family="text">
      <style:text-properties fo:color="#000000" style:font-name="Times New Roman1"/>
    </style:style>
    <style:style style:name="T61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2" style:family="text">
      <style:text-properties fo:color="#000000" style:font-name="Times New Roman1" fo:language="en" fo:country="US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fo:color="#000000" fo:background-color="#ffffff" style:font-name-complex="Times New Roman"/>
    </style:style>
    <style:style style:name="T79" style:family="text">
      <style:text-properties fo:color="#000000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1" style:family="text">
      <style:text-properties fo:color="#000000" fo:language="en" fo:country="US"/>
    </style:style>
    <style:style style:name="T82" style:family="text">
      <style:text-properties fo:color="#000000" style:text-position="-33% 80%"/>
    </style:style>
    <style:style style:name="T83" style:family="text">
      <style:text-properties fo:color="#000000" style:text-position="-33% 80%" style:font-name="Times New Roman1"/>
    </style:style>
    <style:style style:name="T84" style:family="text">
      <style:text-properties fo:color="#000000" fo:font-weight="normal" style:font-weight-asian="normal" style:font-weight-complex="normal"/>
    </style:style>
    <style:style style:name="T85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86" style:family="text">
      <style:text-properties fo:font-size="14pt" fo:font-weight="normal" style:font-size-asian="14pt" style:font-weight-asian="normal" style:font-size-complex="14pt" style:font-weight-complex="normal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style:text-position="-33% 80%"/>
    </style:style>
    <style:style style:name="T89" style:family="text">
      <style:text-properties style:text-position="-33% 80%" fo:language="en" fo:country="US"/>
    </style:style>
    <style:style style:name="T90" style:family="text">
      <style:text-properties style:text-position="-33% 80%" style:font-name="Times New Roman1"/>
    </style:style>
    <style:style style:name="T91" style:family="text">
      <style:text-properties style:text-position="-33% 80%" style:font-name="Times New Roman1" fo:language="en" fo:country="US"/>
    </style:style>
    <style:style style:name="T92" style:family="text">
      <style:text-properties style:text-position="-33% 80%" fo:font-size="14pt" fo:font-weight="normal" style:font-size-asian="14pt" style:font-weight-asian="normal" style:font-size-complex="14pt" style:font-weight-complex="normal"/>
    </style:style>
    <style:style style:name="T93" style:family="text">
      <style:text-properties style:text-position="-33% 80%" fo:language="ru" fo:country="RU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fo:background-color="#ffffff" style:font-weight-asian="normal" style:font-weight-complex="normal"/>
    </style:style>
    <style:style style:name="T96" style:family="text">
      <style:text-properties fo:letter-spacing="normal" style:text-blinking="false"/>
    </style:style>
    <style:style style:name="T97" style:family="text">
      <style:text-properties fo:letter-spacing="normal" style:text-blinking="false" style:font-name-asian="Segoe Print" style:font-name-complex="Segoe Print"/>
    </style:style>
    <style:style style:name="T98" style:family="text">
      <style:text-properties fo:letter-spacing="normal" fo:language="en" fo:country="US" style:text-blinking="false" style:font-name-asian="Segoe Print" style:font-name-complex="Segoe Print"/>
    </style:style>
    <style:style style:name="T9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da23b3-594b-493a-9ee4-86ee4442c44a" text:name="BossProviderVariable"/>
      </text:user-field-decls>
      <text:p text:style-name="P69"/>
      <text:p text:style-name="P59"/>
      <text:p text:style-name="P44">РЕШЕНИЕ № 223ФЗ-<text:span text:style-name="T49">8</text:span><text:span text:style-name="T50">20/17</text:span></text:p>
      <text:p text:style-name="P45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6"><text:span text:style-name="T49">17.08.2017</text:span> <text:s text:c="105"/>Москва </text:p>
      <text:p text:style-name="P16">Комиссия Федеральной антимонопольной службы по контролю в сфере закупок в составе:<text:span text:style-name="Основной_20_шрифт_20_абзаца"><text:span text:style-name="T37"> </text:span></text:span><text:span text:style-name="Основной_20_шрифт_20_абзаца"><text:span text:style-name="T38">&lt;...&gt;</text:span></text:span></text:p>
      <text:p text:style-name="P21"><text:span text:style-name="Основной_20_шрифт_20_абзаца"><text:span text:style-name="T10">при участии представителей: </text:span></text:span><text:span text:style-name="Основной_20_шрифт_20_абзаца"><text:span text:style-name="T20">&lt;...&gt;</text:span></text:span></text:p>
      <text:p text:style-name="P20"><text:span text:style-name="Основной_20_шрифт_20_абзаца"><text:span text:style-name="T71">рассмотрев жалобу </text:span></text:span><text:bookmark-start text:name="__DdeLink__1773_1091128962"/><text:span text:style-name="Основной_20_шрифт_20_абзаца"><text:span text:style-name="T19">ООО «Восходъ» </text:span></text:span><text:bookmark-start text:name="__DdeLink__1775_1091128962"/><text:span text:style-name="Основной_20_шрифт_20_абзаца"><text:span text:style-name="T10">от 08.08.2017 №</text:span></text:span><text:bookmark-end text:name="__DdeLink__1775_1091128962"/><text:span text:style-name="Основной_20_шрифт_20_абзаца"><text:span text:style-name="T10"> 01-35936</text:span></text:span><text:span text:style-name="Основной_20_шрифт_20_абзаца"><text:span text:style-name="T11"> </text:span></text:span><text:span text:style-name="Основной_20_шрифт_20_абзаца"><text:span text:style-name="T19">на действия (бездействие) заказчика ПАО «ФСК ЕЭС», организатора <text:s text:c="25"/>АО «ЭССК ЕЭС» </text:span></text:span><text:span text:style-name="Основной_20_шрифт_20_абзаца"><text:span text:style-name="T12">при проведении </text:span></text:span><text:bookmark-end text:name="__DdeLink__1773_1091128962"/><text:span text:style-name="Основной_20_шрифт_20_абзаца"><text:span text:style-name="T10">открытого конкурса в электронной форме на право заключения договора на </text:span></text:span><text:bookmark-start text:name="__DdeLink__1777_1091128962"/><text:span text:style-name="Основной_20_шрифт_20_абзаца"><text:span text:style-name="T20">выполнение незавершенного объема работ по корректировке РД, выполнению СМР, ПНР и поставку МТРиО по титулу «ВЛ 220 кВ Нововоронежская АЭС 2 - Бутурлиновка с ПС 220 кВ Бутурлиновка» для нужд филиала ПАО «ФСК ЕЭС» - МЭС Центра (извещение № 31705373084)</text:span></text:span><text:bookmark-end text:name="__DdeLink__1777_1091128962"/><text:span text:style-name="Основной_20_шрифт_20_абзаца"><text:span text:style-name="T71">, в соответствии <text:s/>со статьей 18.1 Федерального закона от 26.07.2006 № 135-ФЗ <text:s text:c="10"/>«О защите конкуренции» </text:span></text:span><text:span text:style-name="Основной_20_шрифт_20_абзаца"><text:span text:style-name="T74">(далее - </text:span></text:span><text:span text:style-name="Основной_20_шрифт_20_абзаца"><text:span text:style-name="T71">Закон о защите конкуренции),</text:span></text:span></text:p>
      <text:p text:style-name="P23"><text:span text:style-name="Основной_20_шрифт_20_абзаца"><text:span text:style-name="T71"/></text:span></text:p>
      <text:p text:style-name="P7">У С Т А Н О В И Л А:</text:p>
      <text:p text:style-name="P7"/>
      <text:p text:style-name="P24"><text:span text:style-name="Основной_20_шрифт_20_абзаца"><text:span text:style-name="T72">В ФАС России поступила жалоба </text:span></text:span><text:span text:style-name="Основной_20_шрифт_20_абзаца"><text:span text:style-name="T73">ООО «Восходъ» <text:s/></text:span></text:span><text:span text:style-name="Основной_20_шрифт_20_абзаца"><text:span text:style-name="T76">(далее — Заявитель) </text:span></text:span><text:span text:style-name="Основной_20_шрифт_20_абзаца"><text:span text:style-name="T10">от 08.08.2017 № 01-35936</text:span></text:span><text:span text:style-name="Основной_20_шрифт_20_абзаца"><text:span text:style-name="T76"> </text:span></text:span><text:span text:style-name="Основной_20_шрифт_20_абзаца"><text:span text:style-name="T73">на действия (бездействие) заказчика <text:s text:c="22"/>ПАО «ФСК ЕЭС» </text:span></text:span><text:span text:style-name="Основной_20_шрифт_20_абзаца"><text:span text:style-name="T76">(далее - Заказчик)</text:span></text:span><text:span text:style-name="Основной_20_шрифт_20_абзаца"><text:span text:style-name="T73">, организатора АО «ЭССК ЕЭС» <text:s text:c="23"/></text:span></text:span><text:span text:style-name="Основной_20_шрифт_20_абзаца"><text:span text:style-name="T76">(далее — Организатор) </text:span></text:span><text:span text:style-name="Основной_20_шрифт_20_абзаца"><text:span text:style-name="T12">при проведении </text:span></text:span><text:span text:style-name="Основной_20_шрифт_20_абзаца"><text:span text:style-name="T10">открытого конкурса в электронной форме на право заключения договора на </text:span></text:span><text:bookmark-start text:name="__DdeLink__1777_10911289622"/><text:span text:style-name="Основной_20_шрифт_20_абзаца"><text:span text:style-name="T20">выполнение незавершенного объема работ по корректировке РД, выполнению СМР, ПНР и поставку МТРиО по титулу «ВЛ 220 кВ Нововоронежская АЭС 2 - Бутурлиновка с ПС 220 кВ Бутурлиновка» для нужд филиала ПАО «ФСК ЕЭС» - МЭС Центра (извещение № 31705373084)</text:span></text:span><text:bookmark-end text:name="__DdeLink__1777_10911289622"/><text:span text:style-name="Основной_20_шрифт_20_абзаца"><text:span text:style-name="T20"> </text:span></text:span><text:span text:style-name="Основной_20_шрифт_20_абзаца"><text:span text:style-name="T72">(далее – </text:span></text:span><text:span text:style-name="Основной_20_шрифт_20_абзаца"><text:span text:style-name="T75"><text:s/>Конкурс, </text:span></text:span><text:span text:style-name="Основной_20_шрифт_20_абзаца"><text:span text:style-name="T72"><text:s/>Жалоба)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pan text:style-name="Основной_20_шрифт_20_абзаца"><text:span text:style-name="T7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</text:span></text:span><text:soft-page-break/><text:span text:style-name="Основной_20_шрифт_20_абзаца"><text:span text:style-name="T72">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0"><text:span text:style-name="Основной_20_шрифт_20_абзаца"><text:span text:style-name="T77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47">35</text:span></text:span><text:span text:style-name="Основной_20_шрифт_20_абзаца"><text:span text:style-name="T48">2 </text:span></text:span><text:span text:style-name="Основной_20_шрифт_20_абзаца"><text:span text:style-name="T77"><text:s text:c="23"/>(далее – Положение о закупке).</text:span></text:span></text:p>
      <text:p text:style-name="P28"><text:span text:style-name="Основной_20_шрифт_20_абзаца"><text:span text:style-name="T51">В соответствии с частью 5 статьи 4, частью 10 статьи 8 Закона о </text:span></text:span><text:span text:style-name="Основной_20_шрифт_20_абзаца"><text:span text:style-name="T51">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</text:span></text:span><text:span text:style-name="Основной_20_шрифт_20_абзаца"><text:span text:style-name="T51">частью извещения о закупке и документации о закупке, изменения, вносимые в </text:span></text:span><text:span text:style-name="Основной_20_шрифт_20_абзаца"><text:span text:style-name="T51">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3"><text:span text:style-name="Основной_20_шрифт_20_абзаца"><text:span text:style-name="T68">28.07.2017 в ЕИС размещено извещение и документация о проведении </text:span></text:span><text:bookmark-start text:name="__DdeLink__1781_1091128962"/><text:span text:style-name="Основной_20_шрифт_20_абзаца"><text:span text:style-name="T68">К</text:span></text:span><text:bookmark-end text:name="__DdeLink__1781_1091128962"/><text:span text:style-name="Основной_20_шрифт_20_абзаца"><text:span text:style-name="T68">онкурса (далее – Извещение, Документация).</text:span></text:span></text:p>
      <text:p text:style-name="P29">Согласно информации размещенной в ЕИС:</text:p>
      <text:p text:style-name="P31"><text:span text:style-name="T85">Дата и время окончания подачи заявок 18.08.2017</text:span><text:span text:style-name="T78"> в 11:00</text:span><text:span text:style-name="T85">;</text:span></text:p>
      <text:p text:style-name="P32"><text:span text:style-name="T95">Дата и время рассмотрения заявок </text:span><text:span text:style-name="T85">18.08.2017 в 11:00</text:span><text:span text:style-name="T95">;</text:span></text:p>
      <text:p text:style-name="P32"><text:span text:style-name="T95">Дата и время подведения итогов 18</text:span><text:span text:style-name="T52">.10.2017 в 11:00</text:span><text:span text:style-name="T53">;</text:span></text:p>
      <text:p text:style-name="P34"><text:span text:style-name="Основной_20_шрифт_20_абзаца"><text:span text:style-name="T65">Начальная максимальная цена закупки — <text:s/></text:span></text:span><text:span text:style-name="Основной_20_шрифт_20_абзаца"><text:span text:style-name="Strong_20_Emphasis"><text:span text:style-name="T65">930 486 200</text:span></text:span></text:span><text:span text:style-name="Основной_20_шрифт_20_абзаца"><text:span text:style-name="T65"> </text:span></text:span><text:span text:style-name="Strong_20_Emphasis"><text:span text:style-name="T65"><text:s/></text:span></text:span><text:span text:style-name="Основной_20_шрифт_20_абзаца"><text:span text:style-name="T65"><text:s/>рублей.</text:span></text:span></text:p>
      <text:p text:style-name="P33"><text:span text:style-name="Основной_20_шрифт_20_абзаца"><text:span text:style-name="T22">В ходе заседания 16.08.2017 Комиссией ФАС России в целях полного и всестороннего рассмотрения жалобы Заявителя объявлен перерыв до 17.08.2017.</text:span></text:span></text:p>
      <text:p text:style-name="P34"><text:span text:style-name="Основной_20_шрифт_20_абзаца"><text:span text:style-name="T66">Из Жалобы <text:s/>следует, что при проведении </text:span></text:span><text:span text:style-name="Основной_20_шрифт_20_абзаца"><text:span text:style-name="T67">Конкурса</text:span></text:span><text:span text:style-name="Основной_20_шрифт_20_абзаца"><text:span text:style-name="T66"> Заказчиком нарушены положения Закона о закупках, </text:span></text:span><text:span text:style-name="Основной_20_шрифт_20_абзаца"><text:span text:style-name="T65">а именно: </text:span></text:span><text:span text:style-name="Основной_20_шрифт_20_абзаца"><text:span text:style-name="T2">Заказчиком в Документации неправомерно установлено требование о наличии у участника закупки членства саморегулируемой организации (далее - СРО), основанной на членстве лиц, осуществляющих подготовку проектной документации,  включенной в государственный реестр саморегулируемых организаций</text:span></text:span><text:span text:style-name="Основной_20_шрифт_20_абзаца"><text:span text:style-name="T14">.</text:span></text:span></text:p>
      <text:p text:style-name="P34"><text:span text:style-name="Основной_20_шрифт_20_абзаца"><text:span text:style-name="T65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5"> </text:span></text:span></text:p>
      <text:p text:style-name="P34"><text:span text:style-name="Основной_20_шрифт_20_абзаца"><text:span text:style-name="T21">1. </text:span></text:span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13">Заказчиком в</text:span></text:span><text:span text:style-name="Основной_20_шрифт_20_абзаца"><text:span text:style-name="T2"> Документации неправомерно установлено требование о наличии у участника закупки членства СРО, основанной на членстве лиц, осуществляющих подготовку проектной документации,  включенной в государственный реестр саморегулируемых организаций</text:span></text:span><text:span text:style-name="Основной_20_шрифт_20_абзаца"><text:span text:style-name="T13">.</text:span></text:span></text:p>
      <text:p text:style-name="P35"><text:span text:style-name="Основной_20_шрифт_20_абзаца"><text:span text:style-name="T65">В соответствии с пунктом 2 части 1 статьи 3 Закона о закупках при </text:span></text:span><text:soft-page-break/><text:span text:style-name="Основной_20_шрифт_20_абзаца"><text:span text:style-name="T65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13">Аналогичный принцип закупочной деятельности Заказчика установлен </text:span></text:span><text:span text:style-name="Основной_20_шрифт_20_абзаца"><text:span text:style-name="T16">подпунктом 5 статьи 1.3 Положения о закупке</text:span></text:span><text:span text:style-name="Основной_20_шрифт_20_абзаца"><text:span text:style-name="T13">.</text:span></text:span></text:p>
      <text:p text:style-name="P38"><text:span text:style-name="T79">Пунктом 4 пункта 2.3.1.2 Тома 1 </text:span><text:span text:style-name="Основной_20_шрифт_20_абзаца"><text:span text:style-name="T24">Документации установлено, что участник закупки должен</text:span></text:span><text:span text:style-name="Основной_20_шрифт_20_абзаца"><text:span text:style-name="T5"> быть членом саморегулируемой организации (СРО), основанной на членстве лиц, осуществляющих подготовку проектной документации, включенной в государственный реестр саморегулируемых </text:span></text:span><text:span text:style-name="Основной_20_шрифт_20_абзаца"><text:span text:style-name="T5">организаций.</text:span></text:span></text:p>
      <text:p text:style-name="P63">Согласно Федеральному закону от 03.07.2016 № 372-ФЗ «О внесении изменений в Градостроительный кодекс Российской Федерации и отдельные законодательные акты Российской Федерации» с 01.07.2017 <text:s/>не допускается осуществление предпринимательской деятельности по выполнению инженерных изысканий, по осуществлению архитектурно-строительного проектирования, строительства, реконструкции,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.</text:p>
      <text:p text:style-name="P62"><text:span text:style-name="Основной_20_шрифт_20_абзаца"><text:span text:style-name="T70">В соответствии с частью 4 статьи 55.17 Градостроительного кодекса Российской Федерации (далее - ГрК РФ)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span></text:span></text:p>
      <text:p text:style-name="P61"><text:span text:style-name="Основной_20_шрифт_20_абзаца"><text:span text:style-name="T28">Следовательно, условием допуска к участию в закупках на выполнение работ по проектированию, строительству, реконструкции, капитальному ремонту объекта капитального строительства, являться членство в саморегулируемой организации.</text:span></text:span></text:p>
      <text:p text:style-name="P37"><text:span text:style-name="Основной_20_шрифт_20_абзаца"><text:span text:style-name="T3">Согласно <text:s/>пункту 1.1.4 Тома 1 Документации предмет закупки - право заключения договора  на выполнение незавершенного объема работ по корректировке РД, выполнению СМР, ПНР и поставку МТРиО по титулу «ВЛ 220 кВ Нововоронежская АЭС 2 - Бутурлиновка с ПС 220 кВ Бутурлиновка» для нужд филиала ПАО «ФСК ЕЭС» - МЭС Центра. </text:span></text:span><text:span text:style-name="T86">Состав выполнения работ (услуг) и поставки (детальный состав работ (услуг) и поставки приведен в томе 2): <text:s/>корректировка рабочей документации; </text:span><text:span text:style-name="T87">выполнение строительно-монтажных работ; выполнение пуско-наладочных работ; поставка МТРиО.</text:span></text:p>
      <text:p text:style-name="P50"><text:soft-page-break/>При этом согласно подпункту «п» пункта 23 Положения о составе разделов проектной документации и требованиях к их содержанию, утвержденного постановлением Правительства Российской Федерации от 16.02.2008 № 87, рабочая документация разрабатывается на основании проектной документации.</text:p>
      <text:p text:style-name="P50">При этом работы по созданию рабочей документации не отнесены к работам, которые оказывают влияние на безопасность объектов капитального строительства, в связи с чем, наличие у исполнителя свидетельства о допуске к таким работам, выданного саморегулируемой организацией, не требуется.</text:p>
      <text:p text:style-name="P36"><text:span text:style-name="Основной_20_шрифт_20_абзаца"><text:span text:style-name="T14">Учитывая изложенное, Комиссия ФАС России приходит к выводу, что установление вышеуказанного требования в Документации противоречит </text:span></text:span><text:span text:style-name="Основной_20_шрифт_20_абзаца"><text:span text:style-name="T14">подпункту 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40"><text:span text:style-name="Основной_20_шрифт_20_абзаца"><text:span text:style-name="T26">Кроме того, при рассмотрении Жалобы в действиях Заказчика выявлены следующие нарушения.</text:span></text:span></text:p>
      <text:p text:style-name="P40"><text:span text:style-name="Основной_20_шрифт_20_абзаца"><text:span text:style-name="T26">2. <text:s/>Пунктом 2.9.3.6 Тома 1 Документации установлен порядок оценки заявок участников Конкурса по критерию «</text:span></text:span><text:span text:style-name="Основной_20_шрифт_20_абзаца"><text:span text:style-name="T25">Наличие квалифицированных </text:span></text:span><text:span text:style-name="Основной_20_шрифт_20_абзаца"><text:span text:style-name="T25">кадровых ресурсов».</text:span></text:span></text:p>
      <text:p text:style-name="P52"><text:span text:style-name="Основной_20_шрифт_20_абзаца"><text:span text:style-name="T12">В соответствии с указанным пунктом Документации оценка производится </text:span></text:span><text:span text:style-name="Основной_20_шрифт_20_абзаца"><text:span text:style-name="T4">членами закупочной комиссии</text:span></text:span><text:span text:style-name="Основной_20_шрифт_20_абзаца"><text:span text:style-name="T12"> на основании справки о привлекаемых кадровых ресурсах (форма 9) и обязательно прилагаемых к ней подтверждающих материалов в виде выписки из штатного расписания.</text:span></text:span></text:p>
      <text:p text:style-name="P52"><text:span text:style-name="Основной_20_шрифт_20_абзаца"><text:span text:style-name="T12">Заказчиком оценивается заявленное количество следующих специалистов:</text:span></text:span>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2">Специальность </text:p>
          </table:table-cell>
          <table:table-cell table:style-name="Таблица1.B1" office:value-type="string">
            <text:p text:style-name="P42">Расчетное количество человек, установленное проектом </text:p>
          </table:table-cell>
        </table:table-row>
        <table:table-row>
          <table:table-cell table:style-name="Таблица1.A2" office:value-type="string">
            <text:p text:style-name="P42"><text:span text:style-name="T59">Рабочие (промежуточный критерий </text:span><text:span text:style-name="T81">K</text:span><text:span text:style-name="T82">1</text:span><text:span text:style-name="T59">)</text:span> </text:p>
          </table:table-cell>
          <table:table-cell table:style-name="Таблица1.B2" office:value-type="string">
            <text:p text:style-name="P42">115 <text:span text:style-name="T49">(K</text:span><text:span text:style-name="T89">1min</text:span><text:span text:style-name="T49">)</text:span> </text:p>
          </table:table-cell>
        </table:table-row>
        <table:table-row>
          <table:table-cell table:style-name="Таблица1.A2" office:value-type="string">
            <text:p text:style-name="P42"><text:span text:style-name="T60">ИТР (промежуточный критерий </text:span><text:span text:style-name="T62">K</text:span><text:span text:style-name="T83">2</text:span><text:span text:style-name="T60">)</text:span> </text:p>
          </table:table-cell>
          <table:table-cell table:style-name="Таблица1.B2" office:value-type="string">
            <text:p text:style-name="P42"><text:span text:style-name="T39">19 </text:span><text:span text:style-name="T40">(K</text:span><text:span text:style-name="T91">2min</text:span><text:span text:style-name="T40">)</text:span> </text:p>
          </table:table-cell>
        </table:table-row>
        <table:table-row>
          <table:table-cell table:style-name="Таблица1.A2" office:value-type="string">
            <text:p text:style-name="P43">Служащие (промежуточный критерий <text:span text:style-name="T49">K</text:span><text:span text:style-name="T93">3</text:span>)</text:p>
          </table:table-cell>
          <table:table-cell table:style-name="Таблица1.B2" office:value-type="string">
            <text:p text:style-name="P42"><text:span text:style-name="T39">10 </text:span><text:span text:style-name="T40">(K</text:span><text:span text:style-name="T90">3</text:span><text:span text:style-name="T91">min</text:span><text:span text:style-name="T40">)</text:span> </text:p>
          </table:table-cell>
        </table:table-row>
        <table:table-row>
          <table:table-cell table:style-name="Таблица1.A2" office:value-type="string">
            <text:p text:style-name="P43">МОП и охрана (промежуточный критерий <text:span text:style-name="T49">K</text:span><text:span text:style-name="T93">4</text:span>)</text:p>
          </table:table-cell>
          <table:table-cell table:style-name="Таблица1.B2" office:value-type="string">
            <text:p text:style-name="P42"><text:span text:style-name="T39">8 </text:span><text:span text:style-name="T40">(K</text:span><text:span text:style-name="T90">4</text:span><text:span text:style-name="T91">min</text:span><text:span text:style-name="T40">)</text:span> </text:p>
          </table:table-cell>
        </table:table-row>
      </table:table>
      <text:p text:style-name="P9"><text:span text:style-name="Основной_20_шрифт_20_абзаца"><text:span text:style-name="T12"/></text:span></text:p>
      <text:p text:style-name="P53"><text:span text:style-name="Основной_20_шрифт_20_абзаца"><text:span text:style-name="T23">Расчет рейтинга каждой заявки по соответствующему промежуточному критерию «Количество Рабочих» производится по соответствующим формулам.</text:span></text:span></text:p>
      <text:p text:style-name="P54">При этом:</text:p>
      <text:list xml:id="list8415672531096243485" text:style-name="L1">
        <text:list-item>
          <text:p text:style-name="P64">если указанное в справке о привлекаемых кадровых ресурсах и <text:soft-page-break/>подтвержденное штатным расписанием количество <text:span text:style-name="T59">рабочих</text:span><text:span text:style-name="T88"> </text:span>не<text:span text:style-name="T88"> </text:span>превышает расч<text:span text:style-name="T94">етное количество человек, установленное проектом, заявке данного участника по соответствующему промежуточному критерию «</text:span><text:span text:style-name="T84">Количество рабочих» </text:span><text:span text:style-name="T94"><text:s/>присваивается значение 0 баллов;</text:span></text:p>
        </text:list-item>
        <text:list-item>
          <text:p text:style-name="P65"><text:span text:style-name="T86">если указанное в справке о привлекаемых кадровых ресурсах и подтвержденное штатным расписанием количество </text:span><text:span text:style-name="T80">рабочих</text:span><text:span text:style-name="T92"> </text:span><text:span text:style-name="T86">равно или превышает расчетное количество соответствующих специалистов, заявке данного участника по соответствующему промежуточному критерию «</text:span><text:span text:style-name="T80">Количество рабочих» </text:span><text:span text:style-name="T86">присваивается значение 100 баллов.</text:span></text:p>
        </text:list-item>
      </text:list>
      <text:p text:style-name="P60"><text:span text:style-name="T99">В случае отсутствия в составе заявки Участника справки о </text:span><text:span text:style-name="T99">привлекаемых кадровых ресурсах (форма 9) и/или материалов, подтверждающих наличие кадровых ресурсов по какой-либо из специальностей (в виде выписки из штатного расписания), Комиссия присуждает по такой специальности минимальную промежуточную оценку (0 баллов). Отсутствие указанных документов не является основанием для отклонения Заявки участника.</text:span></text:p>
      <text:p text:style-name="P39"><text:span text:style-name="Основной_20_шрифт_20_абзаца"><text:span text:style-name="T8">Вместе с тем, </text:span></text:span><text:span text:style-name="T58">отсутствие у участника квалифицированного персонала в штате не влияет на возможность надлежащего исполнения таким участником обязательств по договору, заключаемому по результатам Конкурса,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, а напротив налагает дополнительные финансовые обязательства на участника закупки для целей принятия участия в Конкурсе.</text:span></text:p>
      <text:p text:style-name="P55"><text:span text:style-name="Основной_20_шрифт_20_абзаца"><text:span text:style-name="T34">Учитывая изложенное, Комиссия ФАС России приходит к выводу о том, что Заказчиком в Документации ненадлежащим образом установлен порядок оценки заявок участников Конкурса.</text:span></text:span></text:p>
      <text:p text:style-name="P56"><text:span text:style-name="Основной_20_шрифт_20_абзаца"><text:span text:style-name="T34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span></text:span></text:p>
      <text:p text:style-name="P51"><text:span text:style-name="Основной_20_шрифт_20_абзаца"><text:span text:style-name="T2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4662952822942013589" text:style-name="L2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7">Согласно пункту 6.14 проекта договора Документации (далее - Договор), в</text:span></text:span><text:span text:style-name="Основной_20_шрифт_20_абзаца"><text:span text:style-name="T4"> случае привлечения субподрядчика и третьих лиц для выполнения работ по Договору подрядчик обязуется согласовать с Заказчиком условия договоров (п. 6.13 Договора) с субподрядчиком и третьим лицом, а также не позднее 10 (десяти) дней с даты заключения договоров предоставить Заказчику их надлежащим образом заверенные копии с приложением документа, </text:span></text:span><text:soft-page-break/><text:span text:style-name="Основной_20_шрифт_20_абзаца"><text:span text:style-name="T4">подтверждающего полномочия данного лица</text:span></text:span><text:span text:style-name="Основной_20_шрифт_20_абзаца"><text:span text:style-name="T7">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7">Вместе с тем</text:span></text:span><text:span text:style-name="T57">, согласование условий договоров, заключаемых </text:span><text:span text:style-name="T44">с субподрядчиком </text:span><text:span text:style-name="T45">и третьим лицом</text:span><text:span text:style-name="T57">, является вмешательством в хозяйственную деятельность исполнителя по договору.</text:span></text:p>
      <text:p text:style-name="P41"><text:span text:style-name="Основной_20_шрифт_20_абзаца"><text:span text:style-name="T7">Учитывая изложенное, вышеуказанные действия Заказчика противоречат </text:span></text:span><text:span text:style-name="T57">пункту 2 части 1 статьи 3 Закона о закупках, подпункту 5 статьи 1.3 Положения о закупках, нарушают требования части 1 статьи 2 Закона о закупках.</text:span></text:p>
      <text:p text:style-name="P57"><text:span text:style-name="Основной_20_шрифт_20_абзаца"><text:span text:style-name="T1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18"/></text:span></text:p>
      <text:p text:style-name="P10"><text:span text:style-name="Основной_20_шрифт_20_абзаца"><text:span text:style-name="T18">РЕШИЛА</text:span></text:span><text:span text:style-name="Основной_20_шрифт_20_абзаца"><text:span text:style-name="T17">:</text:span></text:span></text:p>
      <text:p text:style-name="P10"><text:span text:style-name="Основной_20_шрифт_20_абзаца"><text:span text:style-name="T17"/></text:span></text:p>
      <text:p text:style-name="P11"><text:span text:style-name="Основной_20_шрифт_20_абзаца"><text:span text:style-name="T17"><text:tab/>1. Признать жалобу </text:span></text:span><text:span text:style-name="Основной_20_шрифт_20_абзаца"><text:span text:style-name="T19">жалобу </text:span></text:span><text:bookmark-start text:name="__DdeLink__1773_10911289621"/><text:span text:style-name="Основной_20_шрифт_20_абзаца"><text:span text:style-name="T20">ООО «Восходъ» </text:span></text:span><text:bookmark-start text:name="__DdeLink__1775_10911289621"/><text:span text:style-name="Основной_20_шрифт_20_абзаца"><text:span text:style-name="T10">от 08.08.2017 №</text:span></text:span><text:bookmark-end text:name="__DdeLink__1775_10911289621"/><text:span text:style-name="Основной_20_шрифт_20_абзаца"><text:span text:style-name="T10"> 01-35936 </text:span></text:span><text:span text:style-name="Основной_20_шрифт_20_абзаца"><text:span text:style-name="T20">на действия (бездействие) заказчика ПАО «ФСК ЕЭС», организатора <text:s text:c="25"/>АО «ЭССК ЕЭС» </text:span></text:span><text:span text:style-name="Основной_20_шрифт_20_абзаца"><text:span text:style-name="T12">при проведении </text:span></text:span><text:bookmark-end text:name="__DdeLink__1773_10911289621"/><text:span text:style-name="Основной_20_шрифт_20_абзаца"><text:span text:style-name="T10">открытого конкурса в электронной форме на право заключения договора на </text:span></text:span><text:bookmark-start text:name="__DdeLink__1777_10911289621"/><text:span text:style-name="Основной_20_шрифт_20_абзаца"><text:span text:style-name="T20">выполнение незавершенного объема работ по корректировке РД, выполнению СМР, ПНР и поставку МТРиО по титулу «ВЛ 220 кВ Нововоронежская АЭС 2 - Бутурлиновка с ПС 220 кВ Бутурлиновка» для нужд филиала ПАО «ФСК ЕЭС» - МЭС Центра (извещение № 31705373084)</text:span></text:span><text:bookmark-end text:name="__DdeLink__1777_10911289621"/><text:span text:style-name="Основной_20_шрифт_20_абзаца"><text:span text:style-name="T19"> о</text:span></text:span><text:span text:style-name="Основной_20_шрифт_20_абзаца"><text:span text:style-name="T11">боснованной</text:span></text:span><text:span text:style-name="Основной_20_шрифт_20_абзаца"><text:span text:style-name="T2">.</text:span></text:span></text:p>
      <text:list xml:id="list3938492255539433225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97">Признать </text:span></text:span><text:span text:style-name="Основной_20_шрифт_20_абзаца"><text:span text:style-name="T98">ПАО «ФСК-ЕЭС», </text:span></text:span><text:span text:style-name="Основной_20_шрифт_20_абзаца"><text:span text:style-name="T42">АО «Энергостройснабкомплект ЕЭС» нарушившим </text:span></text:span><text:span text:style-name="Основной_20_шрифт_20_абзаца"><text:span text:style-name="T43">часть 1 статьи 2, пункты 12, 13 части 10 статьи 4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2">.</text:span></text:span></text:p>
                </text:list-item>
                <text:list-item>
                  <text:p text:style-name="P67"><text:span text:style-name="Основной_20_шрифт_20_абзаца"><text:span text:style-name="T41">Выдать обязательное к исполнению предписание, направленное на устранение выявленных нарушений в соответствии с принятым решением от 17.08.2017 № 223ФЗ-820/17.</text:span></text:span></text:p>
                </text:list-item>
                <text:list-item>
                  <text:p text:style-name="P68"><text:span text:style-name="Основной_20_шрифт_20_абзаца"><text:span text:style-name="T97">Передать соответствующему должностному лицу Управления контроля размещения государственного заказа ФАС России материалы дела <text:s text:c="13"/>от </text:span></text:span><text:span text:style-name="Основной_20_шрифт_20_абзаца"><text:span text:style-name="T41">17.08.2017 № 223ФЗ-820/17</text:span></text:span><text:span text:style-name="Основной_20_шрифт_20_абзаца"><text:span text:style-name="T97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96">Решение может быть обжаловано в арбитражный суд в течение трех месяцев со дня его вынесения.</text:span></text:span></text:p>
      <text:p text:style-name="P70"><text:span text:style-name="Основной_20_шрифт_20_абзаца"><text:span text:style-name="T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AB3A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DAB3A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8:46:25.34</meta:creation-date>
    <meta:generator>OpenOffice.org/3.4.1$Win32 OpenOffice.org_project/341m1$Build-9593</meta:generator>
    <dc:date>2017-08-23T20:38:42.16</dc:date>
    <meta:print-date>2017-08-21T20:11:13.29</meta:print-date>
    <meta:document-statistic meta:table-count="1" meta:image-count="1" meta:object-count="0" meta:page-count="6" meta:paragraph-count="68" meta:word-count="1771" meta:character-count="13827"/>
    <meta:user-defined meta:name="Поле 1"/>
    <meta:user-defined meta:name="Поле 2"/>
    <meta:user-defined meta:name="Поле 3"/>
    <meta:user-defined meta:name="Поле 4"/>
  </office:meta>
</office:document-meta>
</file>