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A82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3.8000001907349pt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9pt" fo:font-weight="bold" fo:background-color="#ffffff" style:font-name-asian="TimesNewRomanPSMT" style:font-size-asian="9pt" style:font-name-complex="TimesNewRomanPSMT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name-asian="Segoe Print" style:font-size-asian="10pt" style:font-name-complex="Segoe Prin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5pt" style:font-size-asian="5pt" style:font-size-complex="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style:font-name="Times New Roman1"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3" fo:font-size="13.8000001907349pt" fo:background-color="#ffffff" style:font-name-asian="Times New Roman3" style:font-size-asian="13.8000001907349pt" style:font-name-complex="Times New Roman3" style:font-size-complex="13.8000001907349pt"/>
    </style:style>
    <style:style style:name="P6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9pt" fo:font-weight="bold" fo:background-color="#ffffff" style:font-size-asian="9pt" style:font-size-complex="9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/>
      <style:text-properties fo:font-size="13.8000001907349pt" fo:background-color="#ffffff" style:font-size-asian="13.8000001907349pt" style:font-size-complex="13.8000001907349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7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0pt" fo:background-color="#ffffff" style:font-name-asian="Segoe Print" style:font-size-asian="10pt" style:font-name-complex="Segoe Print" style:font-size-complex="10pt"/>
    </style:style>
    <style:style style:name="P7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7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7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0pt" fo:background-color="#ffffff" style:font-size-asian="10pt" style:font-size-complex="10pt"/>
    </style:style>
    <style:style style:name="P79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1">
      <style:paragraph-properties fo:margin-left="0.143cm" fo:margin-right="0cm" fo:margin-top="0cm" fo:margin-bottom="0cm" style:line-height-at-least="0.176cm" fo:text-align="justify" style:justify-single-word="false" fo:text-indent="1.323cm" style:auto-text-indent="false" fo:background-color="transparent" style:text-autospace="none">
        <style:tab-stops>
          <style:tab-stop style:position="1.037cm"/>
          <style:tab-stop style:position="1.18cm"/>
        </style:tab-stops>
        <style:background-image/>
      </style:paragraph-properties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style:font-name="Times New Roman1" fo:font-size="13.8000001907349pt" style:font-size-asian="13.8000001907349pt" style:font-size-complex="13.8000001907349pt"/>
    </style:style>
    <style:style style:name="P8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L6">
      <style:paragraph-properties fo:margin-left="0.02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97" style:family="paragraph" style:parent-style-name="Table_20_Contents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ru" fo:country="RU" fo:font-style="normal" style:text-underline-style="none" fo:font-weight="normal" style:text-blinking="false" fo:background-color="#ffffff" style:font-name-asian="Times New Roman3" style:font-size-asian="5pt" style:language-asian="ru" style:country-asian="RU" style:font-style-asian="normal" style:font-weight-asian="normal" style:font-name-complex="Times New Roman3" style:font-size-complex="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font-name-asian="TimesNewRomanPSMT" style:font-name-complex="TimesNewRomanPSMT"/>
    </style:style>
    <style:style style:name="T62" style:family="text">
      <style:text-properties fo:language="ru" fo:country="RU" fo:background-color="#ffffff"/>
    </style:style>
    <style:style style:name="T63" style:family="text">
      <style:text-properties style:use-window-font-color="true" style:font-name="Times New Roman"/>
    </style:style>
    <style:style style:name="T6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5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6" style:family="text">
      <style:text-properties style:use-window-font-color="true" style:font-name="Times New Roman1" fo:font-size="10pt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1"/>
    </style:style>
    <style:style style:name="T70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style:font-name="Times New Roman1" fo:language="en" fo:country="US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3" fo:font-size="13.8000001907349pt" fo:language="ru" fo:country="RU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78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font-name="Times New Roman" fo:font-size="9pt" fo:language="en" fo:country="US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T87" style:family="text">
      <style:text-properties fo:color="#000000" fo:font-weight="normal" style:font-weight-asian="normal" style:font-weight-complex="normal"/>
    </style:style>
    <style:style style:name="T8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0" style:family="text">
      <style:text-properties fo:color="#000000" style:font-name-complex="Times New Roman"/>
    </style:style>
    <style:style style:name="T91" style:family="text">
      <style:text-properties fo:color="#000000" fo:background-color="#ffffff" style:font-name-complex="Times New Roman"/>
    </style:style>
    <style:style style:name="T92" style:family="text">
      <style:text-properties fo:color="#000000" fo:language="en" fo:country="US"/>
    </style:style>
    <style:style style:name="T93" style:family="text">
      <style:text-properties fo:color="#000000" fo:language="en" fo:country="US" fo:font-weight="normal" style:font-weight-asian="normal" style:font-weight-complex="normal"/>
    </style:style>
    <style:style style:name="T94" style:family="text">
      <style:text-properties fo:color="#000000" style:text-position="-33% 80%"/>
    </style:style>
    <style:style style:name="T95" style:family="text">
      <style:text-properties fo:color="#000000" style:text-position="-33% 80%" fo:language="en" fo:country="US"/>
    </style:style>
    <style:style style:name="T96" style:family="text">
      <style:text-properties fo:color="#000000" style:text-position="-33% 80%" fo:language="en" fo:country="US" fo:font-weight="normal" style:font-weight-asian="normal" style:font-weight-complex="normal"/>
    </style:style>
    <style:style style:name="T97" style:family="text">
      <style:text-properties fo:color="#000000" style:text-position="-33% 80%" style:font-name="Times New Roman1"/>
    </style:style>
    <style:style style:name="T98" style:family="text">
      <style:text-properties fo:color="#000000" style:text-position="-33% 80%" fo:font-weight="normal" style:font-weight-asian="normal" style:font-weight-complex="normal"/>
    </style:style>
    <style:style style:name="T99" style:family="text">
      <style:text-properties fo:color="#000000" style:text-position="-33% 80%" fo:font-size="14pt" fo:font-weight="normal" style:font-size-asian="14pt" style:font-weight-asian="normal" style:font-size-complex="14pt" style:font-weight-complex="normal"/>
    </style:style>
    <style:style style:name="T100" style:family="text">
      <style:text-properties fo:color="#000000" style:text-position="-33% 80%" fo:font-size="14pt" fo:language="en" fo:country="US" fo:font-weight="normal" style:font-size-asian="14pt" style:font-weight-asian="normal" style:font-size-complex="14pt" style:font-weight-complex="normal"/>
    </style:style>
    <style:style style:name="T101" style:family="text">
      <style:text-properties fo:color="#000000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language="en" fo:country="US"/>
    </style:style>
    <style:style style:name="T105" style:family="text">
      <style:text-properties style:font-name="serif" fo:font-size="14pt" style:font-size-asian="14pt" style:font-size-complex="14pt"/>
    </style:style>
    <style:style style:name="T106" style:family="text">
      <style:text-properties style:font-name="serif" style:font-size-asian="14pt" style:font-size-complex="14pt"/>
    </style:style>
    <style:style style:name="T107" style:family="text">
      <style:text-properties style:font-name="serif" fo:font-size="13.8000001907349pt" style:font-size-asian="13.8000001907349pt" style:font-size-complex="13.8000001907349pt"/>
    </style:style>
    <style:style style:name="T108" style:family="text">
      <style:text-properties fo:background-color="#ffffff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language="en" fo:country="US"/>
    </style:style>
    <style:style style:name="T111" style:family="text">
      <style:text-properties style:font-name="Times New Roman1" fo:letter-spacing="normal" style:text-blinking="false"/>
    </style:style>
    <style:style style:name="T112" style:family="text">
      <style:text-properties style:font-name="Times New Roman1" fo:letter-spacing="normal" style:text-blinking="false" style:font-name-asian="Segoe Print" style:font-name-complex="Segoe Print"/>
    </style:style>
    <style:style style:name="T113" style:family="text">
      <style:text-properties style:font-name="Times New Roman1" fo:letter-spacing="normal" style:text-blinking="false" style:font-name-asian="Times New Roman3" style:font-name-complex="Times New Roman3"/>
    </style:style>
    <style:style style:name="T114" style:family="text">
      <style:text-properties style:font-name="Times New Roman1" fo:font-size="10pt"/>
    </style:style>
    <style:style style:name="T115" style:family="text">
      <style:text-properties style:font-name="Times New Roman1" fo:font-size="13.8000001907349pt" style:font-size-asian="13.8000001907349pt" style:font-size-complex="13.8000001907349pt"/>
    </style:style>
    <style:style style:name="T116" style:family="text">
      <style:text-properties style:font-name="Times New Roman1" fo:font-size="13.8000001907349pt" fo:font-weight="normal" style:font-size-asian="13.8000001907349pt" style:font-weight-asian="normal" style:font-size-complex="13.8000001907349pt" style:font-weight-complex="normal"/>
    </style:style>
    <style:style style:name="T117" style:family="text">
      <style:text-properties style:text-position="-33% 80%"/>
    </style:style>
    <style:style style:name="T118" style:family="text">
      <style:text-properties style:text-position="-33% 80%" fo:language="en" fo:country="US"/>
    </style:style>
    <style:style style:name="T119" style:family="text">
      <style:text-properties style:text-position="-33% 80%" style:font-name="Times New Roman1" fo:language="en" fo:country="US"/>
    </style:style>
    <style:style style:name="T120" style:family="text">
      <style:text-properties fo:letter-spacing="normal" style:text-blinking="false"/>
    </style:style>
    <style:style style:name="T121" style:family="text">
      <style:text-properties fo:letter-spacing="normal" style:text-blinking="false" style:font-name-asian="Segoe Print" style:font-name-complex="Segoe Print"/>
    </style:style>
    <style:style style:name="T122" style:family="text">
      <style:text-properties fo:letter-spacing="normal" fo:language="en" fo:country="US" style:text-blinking="false" style:font-name-asian="Segoe Print" style:font-name-complex="Segoe Print"/>
    </style:style>
    <style:style style:name="T123" style:family="text">
      <style:text-properties fo:font-size="13.8000001907349pt" style:font-size-asian="13.8000001907349pt" style:font-size-complex="13.8000001907349pt"/>
    </style:style>
    <style:style style:name="T124" style:family="text">
      <style:text-properties fo:font-size="13.8000001907349pt" fo:language="ru" fo:country="RU" style:font-name-asian="TimesNewRomanPSMT" style:font-size-asian="13.8000001907349pt" style:font-name-complex="TimesNewRomanPSMT" style:font-size-complex="13.8000001907349pt"/>
    </style:style>
    <style:style style:name="T125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f3c68-4518-4ddd-a0ab-960fc5eac73f" text:name="BossProviderVariable"/>
      </text:user-field-decls>
      <text:p text:style-name="P82"/>
      <text:p text:style-name="P67"/>
      <text:p text:style-name="P48">РЕШЕНИЕ № 223ФЗ-<text:span text:style-name="T104">813</text:span><text:span text:style-name="T60">/17</text:span></text:p>
      <text:p text:style-name="P4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><text:span text:style-name="T104">17.08.2017</text:span> <text:s text:c="105"/>Москва </text:p>
      <text:p text:style-name="P22">Комиссия Федеральной антимонопольной службы по контролю в сфере закупок в составе:<text:span text:style-name="Основной_20_шрифт_20_абзаца"><text:span text:style-name="T55"> </text:span></text:span><text:span text:style-name="Основной_20_шрифт_20_абзаца"><text:span text:style-name="T56">&lt;...&gt;</text:span></text:span></text:p>
      <text:p text:style-name="P27"><text:span text:style-name="Основной_20_шрифт_20_абзаца"><text:span text:style-name="T14">при участии представителей: </text:span></text:span><text:span text:style-name="Основной_20_шрифт_20_абзаца"><text:span text:style-name="T23">&lt;...&gt;</text:span></text:span></text:p>
      <text:p text:style-name="P26"><text:span text:style-name="Основной_20_шрифт_20_абзаца"><text:span text:style-name="T79">рассмотрев жалобу </text:span></text:span><text:bookmark-start text:name="__DdeLink__1773_1091128962"/><text:span text:style-name="Основной_20_шрифт_20_абзаца"><text:span text:style-name="T22">ООО «Восходъ» </text:span></text:span><text:bookmark-start text:name="__DdeLink__1775_1091128962"/><text:span text:style-name="Основной_20_шрифт_20_абзаца"><text:span text:style-name="T14">от 08.08.2017 № 02-35978</text:span></text:span><text:bookmark-end text:name="__DdeLink__1775_1091128962"/><text:span text:style-name="Основной_20_шрифт_20_абзаца"><text:span text:style-name="T15"> </text:span></text:span><text:span text:style-name="Основной_20_шрифт_20_абзаца"><text:span text:style-name="T22">на </text:span></text:span><text:span text:style-name="Основной_20_шрифт_20_абзаца"><text:span text:style-name="T22">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16">при проведении </text:span></text:span><text:bookmark-start text:name="__DdeLink__1777_1091128962"/><text:span text:style-name="Основной_20_шрифт_20_абзаца"><text:span text:style-name="T14">открытого запроса предложений в электронной форме <text:s/>на право заключения договора на выполнение работ по разработке РД, ОЗИО, ИРД, СМР, ПНР, обеспечение МТРиО по титулу «Комплексная реконструкция ПС 110 кВ Северный портал» для нужд филиала ПАО «ФСК ЕЭС» - МЭС Юга (извещение № 31705368068</text:span></text:span><text:bookmark-end text:name="__DdeLink__1773_1091128962"/><text:span text:style-name="Основной_20_шрифт_20_абзаца"><text:span text:style-name="T23">)</text:span></text:span><text:bookmark-end text:name="__DdeLink__1777_1091128962"/><text:span text:style-name="Основной_20_шрифт_20_абзаца"><text:span text:style-name="T7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82">(далее - </text:span></text:span><text:span text:style-name="Основной_20_шрифт_20_абзаца"><text:span text:style-name="T79">Закон о защите конкуренции),</text:span></text:span></text:p>
      <text:p text:style-name="P29"><text:span text:style-name="Основной_20_шрифт_20_абзаца"><text:span text:style-name="T86"/></text:span></text:p>
      <text:p text:style-name="P17">У С Т А Н О В И Л А:</text:p>
      <text:p text:style-name="P18"/>
      <text:p text:style-name="P8"><text:span text:style-name="Основной_20_шрифт_20_абзаца"><text:span text:style-name="T80">В ФАС России поступила жалоба </text:span></text:span><text:span text:style-name="Основной_20_шрифт_20_абзаца"><text:span text:style-name="T81">ООО «Восходъ» <text:s/></text:span></text:span><text:span text:style-name="Основной_20_шрифт_20_абзаца"><text:span text:style-name="T84">(далее — Заявитель) </text:span></text:span><text:span text:style-name="Основной_20_шрифт_20_абзаца"><text:span text:style-name="T14">от 08.08.2017 № 02-35978</text:span></text:span><text:span text:style-name="Основной_20_шрифт_20_абзаца"><text:span text:style-name="T84"> </text:span></text:span><text:span text:style-name="Основной_20_шрифт_20_абзаца"><text:span text:style-name="T81">на действия (бездействие) заказчика <text:s text:c="22"/>ПАО «ФСК ЕЭС» </text:span></text:span><text:span text:style-name="Основной_20_шрифт_20_абзаца"><text:span text:style-name="T84">(далее - Заказчик)</text:span></text:span><text:span text:style-name="Основной_20_шрифт_20_абзаца"><text:span text:style-name="T81">, организатора АО «ЭССК ЕЭС» <text:s text:c="23"/></text:span></text:span><text:span text:style-name="Основной_20_шрифт_20_абзаца"><text:span text:style-name="T84">(далее — Организатор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4">открытого запроса предложений в электронной форме <text:s/>на право заключения договора на выполнение работ по разработке РД, ОЗИО, ИРД, СМР, ПНР, обеспечение МТРиО по титулу «Комплексная реконструкция ПС 110 кВ Северный портал» для нужд филиала ПАО «ФСК ЕЭС» - МЭС Юга (извещение № </text:span></text:span><text:bookmark-start text:name="__DdeLink__1779_1091128962"/><text:span text:style-name="Основной_20_шрифт_20_абзаца"><text:span text:style-name="T14">31705368068</text:span></text:span><text:bookmark-end text:name="__DdeLink__1779_1091128962"/><text:span text:style-name="Основной_20_шрифт_20_абзаца"><text:span text:style-name="T23">) </text:span></text:span><text:span text:style-name="Основной_20_шрифт_20_абзаца"><text:span text:style-name="T80">(далее – </text:span></text:span><text:span text:style-name="Основной_20_шрифт_20_абзаца"><text:span text:style-name="T83"><text:s/>Запрос предложений, </text:span></text:span><text:span text:style-name="Основной_20_шрифт_20_абзаца"><text:span text:style-name="T80"><text:s/>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Основной_20_шрифт_20_абзаца"><text:span text:style-name="T8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oft-page-break/><text:span text:style-name="Основной_20_шрифт_20_абзаца"><text:span text:style-name="T80">правовыми актами, регламентирующими правила закупки (далее – положение о закупке).</text:span></text:span></text:p>
      <text:p text:style-name="P14"><text:span text:style-name="Основной_20_шрифт_20_абзаца"><text:span text:style-name="T85">Закупочная деятельность Заказчика регламентируется Положением <text:s text:c="17"/>о закупке товаров, работ, услуг для нужд ПАО «ФСК ЕЭС», утвержденным <text:s/></text:span></text:span><text:span text:style-name="Основной_20_шрифт_20_абзаца"><text:span text:style-name="T85">решением Совета директоров ПАО «ФСК ЕЭС» от 09.01.2017 № </text:span></text:span><text:span text:style-name="Основной_20_шрифт_20_абзаца"><text:span text:style-name="T58">35</text:span></text:span><text:span text:style-name="Основной_20_шрифт_20_абзаца"><text:span text:style-name="T59">2 </text:span></text:span><text:span text:style-name="Основной_20_шрифт_20_абзаца"><text:span text:style-name="T85"><text:s text:c="23"/>(далее – Положение о закупке).</text:span></text:span></text:p>
      <text:p text:style-name="P12"><text:span text:style-name="Основной_20_шрифт_20_абзаца"><text:span text:style-name="T61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124">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5"><text:span text:style-name="Основной_20_шрифт_20_абзаца"><text:span text:style-name="T78">27.07.2017 в ЕИС размещено извещение и документация о проведении </text:span></text:span><text:bookmark-start text:name="__DdeLink__1781_1091128962"/><text:span text:style-name="Основной_20_шрифт_20_абзаца"><text:span text:style-name="T78">Запроса предложений</text:span></text:span><text:bookmark-end text:name="__DdeLink__1781_1091128962"/><text:span text:style-name="Основной_20_шрифт_20_абзаца"><text:span text:style-name="T78"> (далее – Извещение, Документация).</text:span></text:span></text:p>
      <text:p text:style-name="P13">Согласно информации размещенной в ЕИС:</text:p>
      <text:p text:style-name="P15"><text:span text:style-name="T91">Дата и время окончания подачи заявок </text:span>07.08.2017 в 12:0<text:span text:style-name="T91">0;</text:span></text:p>
      <text:p text:style-name="P16"><text:span text:style-name="T108">Дата и время рассмотрения заявок </text:span><text:span text:style-name="T90">07.08.2017 в 12:00</text:span><text:span text:style-name="T108">;</text:span></text:p>
      <text:p text:style-name="P16"><text:span text:style-name="T108">Дата и время подведения итогов </text:span><text:span text:style-name="T60">09.10.2017 в 12:0</text:span><text:span text:style-name="T62">0;</text:span></text:p>
      <text:p text:style-name="P6"><text:span text:style-name="Основной_20_шрифт_20_абзаца"><text:span text:style-name="T74">Начальная максимальная цена закупки — </text:span></text:span><text:span text:style-name="Основной_20_шрифт_20_абзаца"><text:span text:style-name="Strong_20_Emphasis"><text:span text:style-name="T74">155 529 500</text:span></text:span></text:span><text:span text:style-name="Strong_20_Emphasis"><text:span text:style-name="T74"> </text:span></text:span><text:span text:style-name="Основной_20_шрифт_20_абзаца"><text:span text:style-name="T74"><text:s/>рублей.</text:span></text:span></text:p>
      <text:p text:style-name="P5"><text:span text:style-name="Основной_20_шрифт_20_абзаца"><text:span text:style-name="T26">В ходе заседания 16.08.2017 Комиссией ФАС России в целях полного и всестороннего рассмотрения жалобы Заявителя объявлен перерыв до 17.08.2017.</text:span></text:span></text:p>
      <text:p text:style-name="P6"><text:span text:style-name="Основной_20_шрифт_20_абзаца"><text:span text:style-name="T75">Из Жалобы <text:s/>следует, что при проведении </text:span></text:span><text:span text:style-name="Основной_20_шрифт_20_абзаца"><text:span text:style-name="T76">Запроса предложений</text:span></text:span><text:span text:style-name="Основной_20_шрифт_20_абзаца"><text:span text:style-name="T75"> Заказчиком нарушены положения Закона о закупках, </text:span></text:span><text:span text:style-name="Основной_20_шрифт_20_абзаца"><text:span text:style-name="T74">а именно:</text:span></text:span></text:p>
      <text:list xml:id="list5380569565516253349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7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84"><text:span text:style-name="Основной_20_шрифт_20_абзаца"><text:span text:style-name="T6">Заказчиком в Документации неправомерно установлено требование о наличии у участника закупки членства саморегулируемой организации (далее - СРО), основанной на членстве лиц, осуществляющих подготовку проектной документации,  включенной в государственный реестр саморегулируемых организаций</text:span></text:span><text:span text:style-name="Основной_20_шрифт_20_абзаца"><text:span text:style-name="T28">;</text:span></text:span></text:p>
                </text:list-item>
                <text:list-item>
                  <text:p text:style-name="P79"><text:span text:style-name="Основной_20_шрифт_20_абзаца"><text:span text:style-name="T27">Заказчиком в Документации неправомерно установлено положение о сроках выполнения работ, не соизмеримых с объёмом выполнения работ; а также Заказчиком в Документации неправомерно установлено положение о сроках поставки оборудования, а именно: поставка оборудования должна осуществиться до даты подведения итогов Запроса предложений.</text:span></text:span></text:p>
                </text:list-item>
                <text:list-item>
                  <text:p text:style-name="P85"><text:span text:style-name="Основной_20_шрифт_20_абзаца"><text:span text:style-name="T27">Заказчиком неправомерно установлено положение о возможности разрешения споров в Арбитражном суде г. Москвы;</text:span></text:span></text:p>
                </text:list-item>
                <text:list-item>
                  <text:p text:style-name="P86"><text:span text:style-name="Основной_20_шрифт_20_абзаца"><text:span text:style-name="T27">Заказчиком в проекте договора Документации неправомерно </text:span></text:span><text:soft-page-break/><text:span text:style-name="Основной_20_шрифт_20_абзаца"><text:span text:style-name="T27">установлены положения о проведении аттестации и проверке качества поставляемого оборудования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7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29"> </text:span></text:span></text:p>
      <text:p text:style-name="P6"><text:span text:style-name="Основной_20_шрифт_20_абзаца"><text:span text:style-name="T33">1. C</text:span></text:span><text:span text:style-name="Основной_20_шрифт_20_абзаца"><text:span text:style-name="T30">огласно доводу Жалобы,</text:span></text:span><text:span text:style-name="Основной_20_шрифт_20_абзаца"><text:span text:style-name="T33"> </text:span></text:span><text:span text:style-name="Основной_20_шрифт_20_абзаца"><text:span text:style-name="T27">Заказчиком неправомерно установлено положение о возможности разрешения споров в Третейском суде.</text:span></text:span></text:p>
      <text:p text:style-name="P7"><text:span text:style-name="Основной_20_шрифт_20_абзаца"><text:span text:style-name="T7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27">Аналогичный принцип закупочной деятельности Заказчика установлен </text:span></text:span><text:span text:style-name="Основной_20_шрифт_20_абзаца"><text:span text:style-name="T31">подпунктом 5 статьи 1.3 Положения о закупке</text:span></text:span><text:span text:style-name="Основной_20_шрифт_20_абзаца"><text:span text:style-name="T27">.</text:span></text:span></text:p>
      <text:p text:style-name="P4"><text:span text:style-name="Основной_20_шрифт_20_абзаца"><text:span text:style-name="T30">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</text:span></text:span></text:p>
      <text:p text:style-name="P69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8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8">Согласно части 9 статьи 3 Закона о закупках у<text:span text:style-name="T103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6"><text:soft-page-break/><text:span text:style-name="Основной_20_шрифт_20_абзаца"><text:span text:style-name="T10">На заседании Комиссии ФАС России представители Заказчика представили материалы и пояснили, что п</text:span></text:span><text:span text:style-name="Основной_20_шрифт_20_абзаца"><text:span text:style-name="T32">ункт 22.4 Проекта договора Документации не будет учитываться при заключении договора.</text:span></text:span></text:p>
      <text:p text:style-name="P45"><text:span text:style-name="Основной_20_шрифт_20_абзаца"><text:span text:style-name="T8">Т</text:span></text:span><text:span text:style-name="Основной_20_шрифт_20_абзаца"><text:span text:style-name="T12">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8">что является </text:span></text:span><text:span text:style-name="Основной_20_шрифт_20_абзаца"><text:span text:style-name="T12">нарушением части 1 статьи 2 Закона о закупках.</text:span></text:span><text:span text:style-name="Основной_20_шрифт_20_абзаца"><text:span text:style-name="T30"> </text:span></text:span></text:p>
      <text:list xml:id="list6127980485918364811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27">Заказчиком в</text:span></text:span><text:span text:style-name="Основной_20_шрифт_20_абзаца"><text:span text:style-name="T6"> Документации неправомерно установлено требование о наличии у участника закупки членства СРО, основанной на членстве лиц, осуществляющих подготовку проектной документации,  включенной в государственный реестр саморегулируемых </text:span></text:span><text:span text:style-name="Основной_20_шрифт_20_абзаца"><text:span text:style-name="T6">организаций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66">Согласно Федеральному закону от 03.07.2016 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65"><text:span text:style-name="Основной_20_шрифт_20_абзаца"><text:span text:style-name="T77">В соответствии с частью 4 статьи 55.17 Градостроительного кодекса Российской Федерации (далее - ГрК РФ)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span></text:span></text:p>
      <text:p text:style-name="P64"><text:span text:style-name="Основной_20_шрифт_20_абзаца"><text:span text:style-name="T42">Следовательно, условием допуска к участию в закупках на выполнение работ по проектированию, строительству, реконструкции, капитальному ремонту объекта капитального строительства, являться членство в саморегулируемой организации.</text:span></text:span></text:p>
      <text:p text:style-name="P38"><text:span text:style-name="T101">Абзацем «д» пункта 3.3.8.2 Тома 1 </text:span><text:span text:style-name="Основной_20_шрифт_20_абзаца"><text:span text:style-name="T43">Документации установлено, что участник закупки должен</text:span></text:span><text:span text:style-name="Основной_20_шрифт_20_абзаца"><text:span text:style-name="T11"> быть членом саморегулируемой организации (СРО), основанной на членстве лиц, осуществляющих подготовку проектной документации, включенной в государственный реестр саморегулируемых организаций.</text:span></text:span><text:span text:style-name="Основной_20_шрифт_20_абзаца"><text:span text:style-name="T43"> </text:span></text:span></text:p>
      <text:p text:style-name="P37"><text:soft-page-break/><text:span text:style-name="Основной_20_шрифт_20_абзаца"><text:span text:style-name="T7">Согласно <text:s/>пункту 1.1.4 Тома 1 Документации предмет закупки - право заключения договора на выполнение работ по разработке РД, ОЗИО, ИРД, СМР, ПНР, обеспечение МТРиО по титулу «Комплексная реконструкция ПС 110 кВ Северный портал» для нужд филиала ПАО «ФСК ЕЭС» - МЭС Юга. </text:span></text:span><text:span text:style-name="T125">Состав выполнения работ (услуг) и поставки (детальный состав работ (услуг) и поставки приведен в томе 2): <text:s/>разработка рабочей документации; оформление земельно-имущественных отношений и исходно-разрешительной документации; строительно-монтажные работы; пуско-наладочные работы</text:span><text:span text:style-name="Основной_20_шрифт_20_абзаца"><text:span text:style-name="T28">, </text:span></text:span><text:span text:style-name="T115">поставка МТРиО.</text:span></text:p>
      <text:p text:style-name="P87">Вместе с тем, <text:s/>согласно подпункту «п» пункта 23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на основании проектной документации. </text:p>
      <text:p text:style-name="P54"><text:span text:style-name="T123">При этом работы по созданию рабочей документации не отнесены к работам, которые оказывают влияние на безопасность объектов капитального строительства, в связи с чем, наличие у участника Запроса предложений </text:span><text:span text:style-name="Основной_20_шрифт_20_абзаца"><text:span text:style-name="T54">членства СРО, основанной на членстве лиц, осуществляющих подготовку проектной документации</text:span></text:span><text:span text:style-name="T123">, не требуется.</text:span></text:p>
      <text:p text:style-name="P36"><text:span text:style-name="Основной_20_шрифт_20_абзаца"><text:span text:style-name="T28">Учитывая изложенное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31"><text:span text:style-name="Основной_20_шрифт_20_абзаца"><text:span text:style-name="T36">Вместе с тем, н</text:span></text:span><text:span text:style-name="Основной_20_шрифт_20_абзаца"><text:span text:style-name="T44">а заседании Комиссии ФАС России установлено, что заявки участников содержат выписки, </text:span></text:span><text:span text:style-name="Основной_20_шрифт_20_абзаца"><text:span text:style-name="T45">подтверждающие членство</text:span></text:span><text:span text:style-name="Основной_20_шрифт_20_абзаца"><text:span text:style-name="T6"> в СРО, в связи с чем, указанное нарушение не повлияло </text:span></text:span><text:span text:style-name="Основной_20_шрифт_20_абзаца"><text:span text:style-name="T36">на результат закупки.</text:span></text:span></text:p>
      <text:list xml:id="list1777987783046784926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27">Заказчиком в Документации неправомерно установлено положение о сроках выполнения работ, не соизмеримых с объемом выполнения работ; <text:s text:c="7"/>а также Заказчиком в Документации неправомерно установлено положение о сроках поставки оборудования, а именно: поставка оборудования должна осуществиться до даты подведения итогов Запроса предложений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9">В соответствии с пунктом 1.1.5. Документации, срок начала выполнения работ (услуг) и поставки: с даты заключения договора; с</text:span></text:span><text:span text:style-name="T116">рок окончания выполнения работ (услуг) и поставки: ноябрь 2017 года. При этом </text:span><text:span text:style-name="Основной_20_шрифт_20_абзаца"><text:span text:style-name="T8">в соответствии с пп. 3.3.5, 3.3.6, 3.3.7 Тома 2 Документации, срок поставки оборудования: сентябрь 2017.</text:span></text:span></text:p>
      <text:p text:style-name="P35"><text:span text:style-name="Основной_20_шрифт_20_абзаца"><text:span text:style-name="T30">Согласно пункту 3.8.5 Документации, п</text:span></text:span><text:span text:style-name="Основной_20_шрифт_20_абзаца"><text:span text:style-name="T9">одведение итогов Запроса предложений проводится до 09.10.2017 по месту нахождения Организатора: 121353, г. Москва, ул. Беловежская, д. 4 «Б». </text:span></text:span></text:p>
      <text:p text:style-name="P30"><text:span text:style-name="Основной_20_шрифт_20_абзаца"><text:span text:style-name="T8">На заседании Комиссии ФАС России представители Заказчика представили материалы и пояснили, что в соответствии с решением закупочной комиссии, оформленным протоколом № 5/35979 от 08.08.2017, по Запросу </text:span></text:span><text:soft-page-break/><text:span text:style-name="Основной_20_шрифт_20_абзаца"><text:span text:style-name="T8">предложений подведены итоги и выбран победитель — АО «Электросетьсервис ЕНЭС». </text:span></text:span></text:p>
      <text:p text:style-name="P39"><text:span text:style-name="Основной_20_шрифт_20_абзаца"><text:span text:style-name="T37">Вместе с тем, Заявитель на заседание Комиссии ФАС России не явился и не </text:span></text:span><text:span text:style-name="T107">представил надлежащих доказательств, подтверждающих обоснованность указанного довода, в связи с чем, довод не нашел своего подтверждения.</text:span></text:p>
      <text:list xml:id="list40603104" text:continue-numbering="true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27">Согласно доводу Жалобы, Заказчиком неправомерно установлено положение о возможности разрешения споров в Арбитражном суде г. Москвы;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7">Пунктом 1.4.5 Документации установлено, что все споры и разногласия, возникающие в связи с проведением Запроса предложений, в том числе касающиеся исполнения Организатором и участниками Запроса предложений своих обязательств, не урегулированные в порядке, предусмотренном пунктом 1.4.2 Документации, могут быть решены в Арбитражном суде г. Москвы, в</text:span></text:span><text:span text:style-name="Основной_20_шрифт_20_абзаца"><text:span text:style-name="T13"> </text:span></text:span><text:span text:style-name="Основной_20_шрифт_20_абзаца"><text:span text:style-name="T27">соответствии с его правилами, действующими на дату подачи искового</text:span></text:span><text:span text:style-name="Основной_20_шрифт_20_абзаца"><text:span text:style-name="T13"> </text:span></text:span><text:span text:style-name="Основной_20_шрифт_20_абзаца"><text:span text:style-name="T13">заявления.</text:span></text:span></text:p>
      <text:p text:style-name="P41"><text:span text:style-name="Основной_20_шрифт_20_абзаца"><text:span text:style-name="T13">В соответствии со статьей 35 Арбитражного процессуального кодекса </text:span></text:span><text:span text:style-name="Основной_20_шрифт_20_абзаца"><text:span text:style-name="T13">Российской Федерации иск предъявляется в арбитражный суд субъекта Российской Федерации по месту нахождения или месту жительства ответчика.</text:span></text:span></text:p>
      <text:p text:style-name="P41"><text:span text:style-name="Основной_20_шрифт_20_абзаца"><text:span text:style-name="T13">На заседании Комиссии ФАС России представитель Заказчика пояснил, что согласно выписке из Единого государственного реестра юридических лиц, местом нахождения юридического лица Организатора является</text:span></text:span><text:span text:style-name="Основной_20_шрифт_20_абзаца"><text:span text:style-name="T3"> г. Москва, ул. Беловежская, д. 4 «Б»</text:span></text:span><text:span text:style-name="Основной_20_шрифт_20_абзаца"><text:span text:style-name="T13">, Заказчика — г. </text:span></text:span><text:span text:style-name="Основной_20_шрифт_20_абзаца"><text:span text:style-name="T14">Москва, ул. Академика Челомея, д. 5А</text:span></text:span><text:span text:style-name="Основной_20_шрифт_20_абзаца"><text:span text:style-name="T13">. Следовательно, обжалование действий Заказчика, Организатора при проведении Конкурса осуществляется в Арбитражном суде г. Москвы.</text:span></text:span></text:p>
      <text:p text:style-name="P41"><text:span text:style-name="Основной_20_шрифт_20_абзаца"><text:span text:style-name="T13">Таким образом, довод Жалобы не нашел своего подтверждения.</text:span></text:span></text:p>
      <text:list xml:id="list40590273" text:continue-numbering="true" text:style-name="L3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40">Согласно доводу Жалобы, 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3">Согласно части 2 статьи 2 Закона о закупке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pan text:style-name="Основной_20_шрифт_20_абзаца"><text:span text:style-name="T18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1"><text:span text:style-name="Основной_20_шрифт_20_абзаца"><text:span text:style-name="T13">Пунктом 1.38 проекта договора Документации установлено, что проверка качества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1">для оборудования, материалов и систем </text:span></text:span><text:soft-page-break/><text:span text:style-name="Основной_20_шрифт_20_абзаца"><text:span text:style-name="T1">перечисленных в Перечне оборудования, подлежащего Проверке качества (Приложение № 21 к  Договору) и отсутствующего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</text:span></text:span><text:span text:style-name="Основной_20_шрифт_20_абзаца"><text:span text:style-name="T13">.</text:span></text:span></text:p>
      <text:p text:style-name="P41"><text:span text:style-name="Основной_20_шрифт_20_абзаца"><text:span text:style-name="T13">Согласно пункту 9.1.1. проекта договора Документации для </text:span></text:span><text:span text:style-name="Основной_20_шрифт_20_абзаца"><text:span text:style-name="T1">подтверждения соответствия оборудования установленным Заказчиком требованиям Подрядчик обязан к моменту поставки (по согласованию с Заказчиком: к моменту ввода в эксплуатацию) оборудования обеспечить за свой счет проведение Проверки качества оборудования в соответствии с действующими в ПАО «ФСК ЕЭС» организационно-распорядительным документом</text:span></text:span><text:span text:style-name="Основной_20_шрифт_20_абзаца"><text:span text:style-name="T13">.</text:span></text:span></text:p>
      <text:p text:style-name="P41"><text:span text:style-name="Основной_20_шрифт_20_абзаца"><text:span text:style-name="T13">В соответствии с проектом договора к Документации проверка качества <text:s/></text:span></text:span><text:span text:style-name="Основной_20_шрифт_20_абзаца"><text:span text:style-name="T13">производится Заказчиком на этапе приемки оборудования в ходе исполнения обязательств по договору.</text:span></text:span></text:p>
      <text:p text:style-name="P41"><text:span text:style-name="Основной_20_шрифт_20_абзаца"><text:span text:style-name="T13">На заседании Комиссии ФАС России представитель Заказчика пояснил, </text:span></text:span><text:span text:style-name="Основной_20_шрифт_20_абзаца"><text:span text:style-name="T13">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1"><text:span text:style-name="Основной_20_шрифт_20_абзаца"><text:span text:style-name="T13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1"><text:span text:style-name="Основной_20_шрифт_20_абзаца"><text:span text:style-name="T13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40"><text:span text:style-name="Основной_20_шрифт_20_абзаца"><text:span text:style-name="T40">Таким образом, довод Жалоб не нашел своего подтверждения. <text:s text:c="3"/></text:span></text:span></text:p>
      <text:p text:style-name="P33"><text:span text:style-name="Основной_20_шрифт_20_абзаца"><text:span text:style-name="T38">Кроме того, при рассмотрении Жалобы в действиях Заказчика выявлены следующие нарушения.</text:span></text:span></text:p>
      <text:p text:style-name="P33"><text:span text:style-name="Основной_20_шрифт_20_абзаца"><text:span text:style-name="T38">6. Пунктом 3.6.3.6 Тома 1 Документации установлен порядок оценки заявок участников Запроса предложений по критерию «</text:span></text:span><text:span text:style-name="Основной_20_шрифт_20_абзаца"><text:span text:style-name="T40">Наличие квалифицированных кадровых ресурсов».</text:span></text:span></text:p>
      <text:p text:style-name="P44"><text:span text:style-name="Основной_20_шрифт_20_абзаца"><text:span text:style-name="T16">В соответствии с указанным пунктом Документации оценка производится </text:span></text:span><text:span text:style-name="Основной_20_шрифт_20_абзаца"><text:span text:style-name="T3">членами закупочной комиссии</text:span></text:span><text:span text:style-name="Основной_20_шрифт_20_абзаца"><text:span text:style-name="T16"> на основании справки о </text:span></text:span><text:soft-page-break/><text:span text:style-name="Основной_20_шрифт_20_абзаца"><text:span text:style-name="T16">привлекаемых кадровых ресурсах (форма 9) и обязательно прилагаемых к ней подтверждающих материалов в виде выписки из штатного расписания.</text:span></text:span></text:p>
      <text:p text:style-name="P44"><text:span text:style-name="Основной_20_шрифт_20_абзаца"><text:span text:style-name="T16">Заказчиком оценивается заявленное количество следующих специалистов:</text:span></text:span>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3">Специальность </text:p>
          </table:table-cell>
          <table:table-cell table:style-name="Таблица3.B1" office:value-type="string">
            <text:p text:style-name="P63">Расчетное количество человек, установленное проектом </text:p>
          </table:table-cell>
        </table:table-row>
        <table:table-row>
          <table:table-cell table:style-name="Таблица3.A2" office:value-type="string">
            <text:p text:style-name="P63"><text:span text:style-name="T68">Рабочие (промежуточный критерий </text:span><text:span text:style-name="T92">K</text:span><text:span text:style-name="T94">1</text:span><text:span text:style-name="T68">)</text:span> </text:p>
          </table:table-cell>
          <table:table-cell table:style-name="Таблица3.B2" office:value-type="string">
            <text:p text:style-name="P97">42 <text:span text:style-name="T104">(K</text:span><text:span text:style-name="T118">1min</text:span><text:span text:style-name="T104">)</text:span> </text:p>
          </table:table-cell>
        </table:table-row>
        <table:table-row>
          <table:table-cell table:style-name="Таблица3.A2" office:value-type="string">
            <text:p text:style-name="P63"><text:span text:style-name="T69">ИТР (промежуточный критерий </text:span><text:span text:style-name="T71">K</text:span><text:span text:style-name="T97">2</text:span><text:span text:style-name="T69">)</text:span> </text:p>
          </table:table-cell>
          <table:table-cell table:style-name="Таблица3.B2" office:value-type="string">
            <text:p text:style-name="P63"><text:span text:style-name="T109">8 </text:span><text:span text:style-name="T110">(K</text:span><text:span text:style-name="T119">2min</text:span><text:span text:style-name="T110">)</text:span> </text:p>
          </table:table-cell>
        </table:table-row>
      </table:table>
      <text:p text:style-name="P44"><text:span text:style-name="Основной_20_шрифт_20_абзаца"><text:span text:style-name="T25"/></text:span></text:p>
      <text:p text:style-name="P44"><text:span text:style-name="Основной_20_шрифт_20_абзаца"><text:span text:style-name="T16">Расчет рейтинга каждой заявки по промежуточному критерию </text:span></text:span><text:span text:style-name="Основной_20_шрифт_20_абзаца"><text:span text:style-name="T16">«Количество Рабочих (K1i)» <text:s/>производится по следующей шкале:</text:span></text:span></text:p>
      <text:p text:style-name="P61"><text:span text:style-name="Основной_20_шрифт_20_абзаца"><text:span text:style-name="T13">42 человека – 0 баллов;</text:span></text:span></text:p>
      <text:p text:style-name="P61"><text:span text:style-name="Основной_20_шрифт_20_абзаца"><text:span text:style-name="T13">43 человека – 10 баллов;</text:span></text:span></text:p>
      <text:p text:style-name="P61"><text:span text:style-name="Основной_20_шрифт_20_абзаца"><text:span text:style-name="T13">44 человека – 20 баллов;</text:span></text:span></text:p>
      <text:p text:style-name="P61"><text:span text:style-name="Основной_20_шрифт_20_абзаца"><text:span text:style-name="T13">45 человек <text:s/>– <text:s/>30 баллов;</text:span></text:span></text:p>
      <text:p text:style-name="P61"><text:span text:style-name="Основной_20_шрифт_20_абзаца"><text:span text:style-name="T13">46 человек <text:s/>– <text:s/>40 баллов;</text:span></text:span></text:p>
      <text:p text:style-name="P61"><text:span text:style-name="Основной_20_шрифт_20_абзаца"><text:span text:style-name="T13">47 человек – 50 баллов;</text:span></text:span></text:p>
      <text:p text:style-name="P61"><text:span text:style-name="Основной_20_шрифт_20_абзаца"><text:span text:style-name="T13">48 человек – 60 баллов;</text:span></text:span></text:p>
      <text:p text:style-name="P61"><text:span text:style-name="Основной_20_шрифт_20_абзаца"><text:span text:style-name="T13">49 человек – 70 баллов;</text:span></text:span></text:p>
      <text:p text:style-name="P61"><text:span text:style-name="Основной_20_шрифт_20_абзаца"><text:span text:style-name="T13">50 человек – 80 баллов;</text:span></text:span></text:p>
      <text:p text:style-name="P61"><text:span text:style-name="Основной_20_шрифт_20_абзаца"><text:span text:style-name="T13">51 человек – 90 баллов;</text:span></text:span></text:p>
      <text:p text:style-name="P62"><text:span text:style-name="Основной_20_шрифт_20_абзаца"><text:span text:style-name="T24">52 человека и более – 100 баллов.</text:span></text:span></text:p>
      <text:p text:style-name="P56">При этом:</text:p>
      <text:list xml:id="list5677142413204939407" text:style-name="L4">
        <text:list-item>
          <text:p text:style-name="P90">если указанное в справке о привлекаемых кадровых ресурсах и подтвержденное штатным расписанием количество <text:span text:style-name="T68">рабочих</text:span><text:span text:style-name="T117"> </text:span>не<text:span text:style-name="T117"> </text:span>превышает расч<text:span text:style-name="T102">етное количество человек, установленное проектом, заявке данного участника по промежуточному критерию «</text:span><text:span text:style-name="T87">Количество рабочих» </text:span><text:span text:style-name="T93">K</text:span><text:span text:style-name="T98">1</text:span><text:span text:style-name="T96">i</text:span><text:span text:style-name="T102"> присваивается значение 0 баллов;</text:span></text:p>
        </text:list-item>
        <text:list-item>
          <text:p text:style-name="P91">если указанное в справке о привлекаемых кадровых ресурсах и подтвержденное штатным расписанием количество <text:span text:style-name="T68">рабочих</text:span><text:span text:style-name="T117"> </text:span>равно или превышает 52 человека, заявке данного участника по промежуточному критерию «<text:span text:style-name="T68">Количество рабочих» </text:span><text:span text:style-name="T92">K</text:span><text:span text:style-name="T94">1</text:span><text:span text:style-name="T95">i</text:span> присваивается значение 100 баллов.</text:p>
        </text:list-item>
      </text:list>
      <text:p text:style-name="P56">Расчет рейтинга каждой <text:span text:style-name="T102">заявки по промежуточному критерию «</text:span><text:span text:style-name="T87">Количество ИТР (</text:span><text:span text:style-name="T93">K</text:span><text:span text:style-name="T98">2</text:span><text:span text:style-name="T96">i</text:span><text:span text:style-name="T87">)» </text:span><text:span text:style-name="T102">производится по следующей шкале:</text:span></text:p>
      <text:p text:style-name="P55">8 человек – 0 баллов;</text:p>
      <text:p text:style-name="P56">9 человек – 10 балл;</text:p>
      <text:p text:style-name="P56">10 человек – 20 балла;</text:p>
      <text:p text:style-name="P56">11 человек – 30 балла;</text:p>
      <text:p text:style-name="P56"><text:soft-page-break/>12 человек – 40 балла;</text:p>
      <text:p text:style-name="P56">13 человек – 50 баллов;</text:p>
      <text:p text:style-name="P56">14 человек – 60 баллов;</text:p>
      <text:p text:style-name="P56">15 человек – 70 баллов;</text:p>
      <text:p text:style-name="P56">16 человек – 80 баллов;</text:p>
      <text:p text:style-name="P56">17 человек – 90 баллов;</text:p>
      <text:p text:style-name="P56">18 человек и более – 100 баллов.</text:p>
      <text:p text:style-name="P56">При этом: </text:p>
      <text:list xml:id="list2250622606902884505" text:style-name="L5">
        <text:list-item>
          <text:p text:style-name="P92">если указанное в справке о привлекаемых кадровых ресурсах и подтвержденное штатным расписанием количество ИТР не<text:span text:style-name="T117"> </text:span>превышает расчетное количество человек, установленное проектом, заявке данного участника по промежуточному критерию «<text:span text:style-name="T68">Количество ИТР» </text:span><text:span text:style-name="T92">K</text:span><text:span text:style-name="T94">2</text:span><text:span text:style-name="T95">i</text:span> присваивается значение 0 баллов;</text:p>
        </text:list-item>
        <text:list-item>
          <text:p text:style-name="P93"><text:span text:style-name="T67">если указанное в справке о привлекаемых кадровых ресурсах и </text:span><text:span text:style-name="T67">подтвержденное штатным расписанием количество ИТР равно или превышает 18 человек, заявке данного участника по промежуточному критерию «</text:span><text:span text:style-name="T88">Количество ИТР» </text:span><text:span text:style-name="T89">K</text:span><text:span text:style-name="T99">2</text:span><text:span text:style-name="T100">i</text:span><text:span text:style-name="T67"> присваивается значение 100 баллов.</text:span></text:p>
        </text:list-item>
      </text:list>
      <text:p text:style-name="P47">В случае отсутствия в составе заявки Участника справки о привлекаемых кадровых ресурсах (форма 9) и/или материалов, подтверждающих наличие кадровых ресурсов по какой-либо из специальностей (в виде выписки из штатного расписания), Комиссия присуждает по такой специальности минимальную промежуточную оценку (0 баллов). Отсутствие указанных документов не является основанием для отклонения Заявки участника.</text:p>
      <text:p text:style-name="P32"><text:span text:style-name="Основной_20_шрифт_20_абзаца"><text:span text:style-name="T35">Вместе с тем, </text:span></text:span><text:span text:style-name="T106">отсутствие у участника квалифицированного персонала в штате 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, а напротив налагает дополнительные финансовые обязательства на участника закупки для целей принятия участия в Запросе предложений.</text:span></text:p>
      <text:p text:style-name="P57"><text:span text:style-name="Основной_20_шрифт_20_абзаца"><text:span text:style-name="T51">Учитывая изложенное, Комиссия ФАС России приходит к выводу о том, что Заказчиком в Документации ненадлежащим образом установлен порядок оценки заявок участников Запроса предложений.</text:span></text:span></text:p>
      <text:p text:style-name="P58"><text:span text:style-name="Основной_20_шрифт_20_абзаца"><text:span text:style-name="T51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span></text:span></text:p>
      <text:p text:style-name="P42"><text:span text:style-name="Основной_20_шрифт_20_абзаца"><text:span text:style-name="T51">Указанные действия Заказчика содержат признаки состава </text:span></text:span><text:soft-page-break/><text:span text:style-name="Основной_20_шрифт_20_абзаца"><text:span text:style-name="T51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35">Вместе с тем, н</text:span></text:span><text:span text:style-name="Основной_20_шрифт_20_абзаца"><text:span text:style-name="T41">а заседании Комиссии ФАС России представитель Заказчика представил материалы и пояснил, что</text:span></text:span><text:span text:style-name="Основной_20_шрифт_20_абзаца"><text:span text:style-name="T39"> в составе заявок всех участников представлены справки о кадровых ресурсах, а также выписки из штатного расписания</text:span></text:span><text:span text:style-name="Основной_20_шрифт_20_абзаца"><text:span text:style-name="T35">, что свидетельствует о том, что все заявки, поданные на участие в Запросе предложений, будут оценены по данному критерию.</text:span></text:span></text:p>
      <text:p text:style-name="P34">Таким образом, выявленное нарушение не повлияло на результат закупки.</text:p>
      <text:p text:style-name="P59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17"/></text:span></text:p>
      <text:p text:style-name="P21"><text:span text:style-name="Основной_20_шрифт_20_абзаца"><text:span text:style-name="T21">РЕШИЛА</text:span></text:span><text:span text:style-name="Основной_20_шрифт_20_абзаца"><text:span text:style-name="T19">:</text:span></text:span></text:p>
      <text:p text:style-name="P21"><text:span text:style-name="Основной_20_шрифт_20_абзаца"><text:span text:style-name="T19"/></text:span></text:p>
      <text:p text:style-name="P20"><text:span text:style-name="Основной_20_шрифт_20_абзаца"><text:span text:style-name="T19"><text:tab/>1. Признать жалобу </text:span></text:span><text:span text:style-name="Основной_20_шрифт_20_абзаца"><text:span text:style-name="T22">жалобу О</text:span></text:span><text:bookmark-start text:name="__DdeLink__1773_10911289621"/><text:span text:style-name="Основной_20_шрифт_20_абзаца"><text:span text:style-name="T22">ООО «Восходъ» </text:span></text:span><text:bookmark-start text:name="__DdeLink__1775_10911289621"/><text:span text:style-name="Основной_20_шрифт_20_абзаца"><text:span text:style-name="T14">от 08.08.2017 № 02-35978</text:span></text:span><text:bookmark-end text:name="__DdeLink__1775_10911289621"/><text:span text:style-name="Основной_20_шрифт_20_абзаца"><text:span text:style-name="T15"> </text:span></text:span><text:span text:style-name="Основной_20_шрифт_20_абзаца"><text:span text:style-name="T22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16">при проведении </text:span></text:span><text:bookmark-start text:name="__DdeLink__1777_10911289621"/><text:span text:style-name="Основной_20_шрифт_20_абзаца"><text:span text:style-name="T14">открытого запроса предложений в электронной форме <text:s/>на право заключения договора на выполнение работ по разработке РД, ОЗИО, ИРД, СМР, ПНР, обеспечение МТРиО по титулу «Комплексная реконструкция ПС 110 кВ Северный портал» для нужд филиала ПАО «ФСК ЕЭС» - МЭС Юга (извещение № 31705368068</text:span></text:span><text:bookmark-end text:name="__DdeLink__1773_10911289621"/><text:span text:style-name="Основной_20_шрифт_20_абзаца"><text:span text:style-name="T23">)</text:span></text:span><text:bookmark-end text:name="__DdeLink__1777_10911289621"/><text:span text:style-name="Основной_20_шрифт_20_абзаца"><text:span text:style-name="T22"> о</text:span></text:span><text:span text:style-name="Основной_20_шрифт_20_абзаца"><text:span text:style-name="T15">боснованной</text:span></text:span><text:span text:style-name="Основной_20_шрифт_20_абзаца"><text:span text:style-name="T3"> в части <text:s/></text:span></text:span><text:span text:style-name="Основной_20_шрифт_20_абзаца"><text:span text:style-name="T13">неправомерно установленного положения Документации о возможности разрешения споров в Третейском суде, <text:s/></text:span></text:span><text:span text:style-name="Основной_20_шрифт_20_абзаца"><text:span text:style-name="T2">неправомерно установленного требования о наличии у участника закупки членства саморегулируемой организации, основанной на членстве лиц, осуществляющих подготовку проектной документации,  включенной в государственный реестр саморегулируемых организаций.</text:span></text:span></text:p>
      <text:list xml:id="list520503572093966181" text:style-name="L6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121">Признать </text:span></text:span><text:span text:style-name="Основной_20_шрифт_20_абзаца"><text:span text:style-name="T122">ПАО «ФСК-ЕЭС», </text:span></text:span><text:span text:style-name="Основной_20_шрифт_20_абзаца"><text:span text:style-name="T112">АО «Энергостройснабкомплект ЕЭС» нарушившим </text:span></text:span><text:span text:style-name="Основной_20_шрифт_20_абзаца"><text:span text:style-name="T113">часть 1 статьи 2, пункты 12, 13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12">.</text:span></text:span></text:p>
                </text:list-item>
                <text:list-item>
                  <text:p text:style-name="P94"><text:span text:style-name="Основной_20_шрифт_20_абзаца"><text:span text:style-name="T111">Выдать обязательное к исполнению предписание, направленное на устранение выявленных нарушений в соответствии с принятым решением от 17.08.2017 № 223ФЗ-813/17.</text:span></text:span></text:p>
                </text:list-item>
                <text:list-item>
                  <text:p text:style-name="P95"><text:span text:style-name="Основной_20_шрифт_20_абзаца"><text:span text:style-name="T121">Передать соответствующему должностному лицу Управления контроля размещения государственного заказа ФАС России материалы дела <text:s text:c="13"/>от </text:span></text:span><text:span text:style-name="Основной_20_шрифт_20_абзаца"><text:span text:style-name="T111">17.08.2017 № 223ФЗ-813/17</text:span></text:span><text:span text:style-name="Основной_20_шрифт_20_абзаца"><text:span text:style-name="T121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20">Решение может быть обжаловано в арбитражный суд в течение трех месяцев со дня его вынесения.</text:span></text:span></text:p>
      <text:p text:style-name="P96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A8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87949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87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87949(1) </text:p></draw:text-box></draw:frame><draw:frame draw:style-name="Mfr2" draw:name="SpdBarcode" text:anchor-type="paragraph" svg:x="0cm" svg:width="3.6cm" svg:height="0.78cm" draw:z-index="19"><draw:image xlink:href="Pictures/10000201000000780000001A175A82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0T16:18:27.12</meta:creation-date>
    <dc:date>2017-08-23T20:41:09.22</dc:date>
    <meta:editing-duration>PT11M35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0" meta:paragraph-count="123" meta:word-count="3085" meta:character-count="24113"/>
    <meta:user-defined meta:name="Поле 1"/>
    <meta:user-defined meta:name="Поле 2"/>
    <meta:user-defined meta:name="Поле 3"/>
    <meta:user-defined meta:name="Поле 4"/>
  </office:meta>
</office:document-meta>
</file>