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0E0D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center" style:justify-single-word="false"/>
    </style:style>
    <style:style style:name="P30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3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4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4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1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2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5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5" style:font-size-asian="14pt" style:font-style-asian="normal" style:font-weight-asian="bold" style:font-name-complex="Times New Roman5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43" style:family="text">
      <style:text-properties fo:font-size="14pt"/>
    </style:style>
    <style:style style:name="T44" style:family="text">
      <style:text-properties fo:font-size="14pt" fo:font-weight="bold" fo:background-color="#ffffff" style:font-size-asian="14pt" style:font-weight-asian="bold" style:font-size-complex="14pt"/>
    </style:style>
    <style:style style:name="T45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46" style:family="text">
      <style:text-properties fo:font-size="14pt" fo:background-color="#ffffff" style:font-size-asian="14pt" style:font-size-complex="14pt"/>
    </style:style>
    <style:style style:name="T47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48" style:family="text">
      <style:text-properties style:font-name="Times New Roman" fo:font-size="14pt" style:font-size-asian="14pt" style:font-size-complex="14pt"/>
    </style:style>
    <style:style style:name="T49" style:family="text">
      <style:text-properties fo:color="#000000"/>
    </style:style>
    <style:style style:name="T50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6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60" style:family="text">
      <style:text-properties fo:color="#000000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61" style:family="text">
      <style:text-properties style:use-window-font-color="true" style:font-name="TimesNewRomanPSMT" fo:language="ru" fo:country="RU" style:text-underline-style="none" fo:background-color="#ffffff" style:font-name-asian="TimesNewRomanPSMT" style:font-name-complex="TimesNewRomanPSMT"/>
    </style:style>
    <style:style style:name="T62" style:family="text">
      <style:text-properties style:use-window-font-color="true" fo:background-color="#ffffff"/>
    </style:style>
    <style:style style:name="T6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66" style:family="text">
      <style:text-properties style:use-window-font-color="true" fo:language="en" fo:country="US"/>
    </style:style>
    <style:style style:name="T67" style:family="text">
      <style:text-properties style:use-window-font-color="true" fo:language="en" fo:country="US" fo:background-color="#ffffff"/>
    </style:style>
    <style:style style:name="T68" style:family="text">
      <style:text-properties fo:language="ru" fo:country="RU" style:font-name-asian="Segoe Print" style:font-name-complex="Segoe Print"/>
    </style:style>
    <style:style style:name="T69" style:family="text">
      <style:text-properties fo:language="ru" fo:country="RU" style:text-underline-style="none" fo:font-weight="normal" style:font-weight-asian="normal" style:font-weight-complex="normal"/>
    </style:style>
    <style:style style:name="T70" style:family="text">
      <style:text-properties fo:language="ru" fo:country="RU" fo:background-color="#ffffff" style:font-name-asian="Segoe Print" style:font-name-complex="Segoe Print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style:text-underline-style="none" fo:font-weight="normal" style:font-weight-asian="normal" style:font-weight-complex="normal"/>
    </style:style>
    <style:style style:name="T73" style:family="text">
      <style:text-properties fo:language="en" fo:country="US"/>
    </style:style>
    <style:style style:name="T74" style:family="text">
      <style:text-properties fo:language="en" fo:country="US" fo:background-color="#ffffff" style:font-name-asian="Segoe Print" style:font-name-complex="Segoe Print"/>
    </style:style>
    <style:style style:name="T7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bc3559-40e3-46bc-bc77-ac4422a35f47" text:name="BossProviderVariable"/>
      </text:user-field-decls>
      <text:p text:style-name="P52"><text:span text:style-name="Основной_20_шрифт_20_абзаца"><text:span text:style-name="T3"/></text:span></text:p>
      <text:p text:style-name="P31"/>
      <text:p text:style-name="P29"><text:span text:style-name="T44">РЕШЕНИЕ № 223ФЗ-</text:span><text:span text:style-name="T45">790/17</text:span></text:p>
      <text:p text:style-name="P29"><text:span text:style-name="T44">по результатам рассмотрения жалобы </text:span><text:span text:style-name="T47">ООО «ТД Искра»</text:span><text:span text:style-name="T46"> </text:span><text:span text:style-name="T4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0">09.08.2017 <text:s text:c="105"/>Москва</text:p>
      <text:p text:style-name="P11">Комиссия Федеральной антимонопольной службы по контролю в сфере закупок в составе:<text:bookmark-start text:name="__DdeLink__50261_1125834951"/><text:span text:style-name="Основной_20_шрифт_20_абзаца"><text:span text:style-name="T35"> </text:span></text:span><text:bookmark-end text:name="__DdeLink__50261_1125834951"/><text:span text:style-name="Основной_20_шрифт_20_абзаца"><text:span text:style-name="T36">&lt;...&gt;</text:span></text:span></text:p>
      <text:p text:style-name="P37">при участии представителей:<text:span text:style-name="T66"> &lt;...&gt;</text:span></text:p>
      <text:p text:style-name="P38"><text:span text:style-name="T50">р</text:span><text:span text:style-name="T52">ассмотрев жалобу </text:span><text:bookmark-start text:name="__DdeLink__50269_1125834951"/><text:span text:style-name="T53">ООО «ТД Искра» от б/д б/н на действия (бездействие) заказчика ОАО «РЖД» </text:span><text:bookmark-start text:name="__DdeLink__37134_1125834951"/><text:span text:style-name="T53">при проведении открытого аукциона <text:s/></text:span><text:span text:style-name="T54">среди</text:span><text:span text:style-name="T53"> </text:span><text:span text:style-name="T51">субъектов малого и среднего предпринимательства в электронной форме № 7305/ОАЭ-ДОСС/17 на право заключение договора на поставку наушников</text:span><text:bookmark-end text:name="__DdeLink__37134_1125834951"/><text:span text:style-name="T51"> </text:span><text:span text:style-name="T53">(извещение № </text:span><text:bookmark-start text:name="__DdeLink__37132_1125834951"/><text:span text:style-name="T53">31705349735</text:span><text:bookmark-end text:name="__DdeLink__37132_1125834951"/><text:span text:style-name="T53">)</text:span><text:bookmark-end text:name="__DdeLink__50269_1125834951"/><text:span text:style-name="T52"> в соответствии со статьей 18.1 Федерального </text:span><text:span text:style-name="T52">закона от 26.07.2006 № 135-ФЗ «О защите конкуренции» (далее – Закон о защите конкуренции),</text:span></text:p>
      <text:p text:style-name="P5"/>
      <text:p text:style-name="P5">У С Т А Н О В И Л А:</text:p>
      <text:p text:style-name="P5"/>
      <text:p text:style-name="P15"><text:span text:style-name="T71">В ФАС России поступила жалоба ООО «ТД Искра» <text:s text:c="32"/></text:span><text:span text:style-name="T72">(далее — Заявитель) </text:span><text:span text:style-name="T69">от б/д б/н </text:span><text:span text:style-name="T72">(вх. 118220/17 от 02.08.2017) на действия (бездействие) заказчика </text:span><text:span text:style-name="T69">ОАО «РЖД» (далее - Заказчик) </text:span><text:span text:style-name="T55">при проведении открытого аукциона <text:s/></text:span><text:span text:style-name="T60">среди</text:span><text:span text:style-name="T55"> субъектов малого и среднего предпринимательства в электронной форме № 7305/ОАЭ-ДОСС/17 на право заключение договора на поставку наушников</text:span><text:span text:style-name="T72"> <text:s/>(извещение № </text:span><text:span text:style-name="T56">31705349735</text:span><text:span text:style-name="T72">) (далее — Аукцион, Жалоба).</text:span></text:p>
      <text:p text:style-name="P1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7"><text:span text:style-name="Основной_20_шрифт_20_абзаца"><text:span text:style-name="T70">Закупочная деятельность Заказчика регламентируется Положением о закупк</text:span></text:span><text:span text:style-name="Основной_20_шрифт_20_абзаца"><text:span text:style-name="T74">е </text:span></text:span><text:span text:style-name="Основной_20_шрифт_20_абзаца"><text:span text:style-name="T70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9"><text:soft-page-break/><text:span text:style-name="Основной_20_шрифт_20_абзаца"><text:span text:style-name="T70">В соответствии с частью 5 статьи 4 Закона о закупках при закупке</text:span></text:span><text:span text:style-name="Основной_20_шрифт_20_абзаца"><text:span text:style-name="T75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8"><text:span text:style-name="T67">21.07.2017</text:span><text:span text:style-name="T62"> в </text:span><text:span text:style-name="Основной_20_шрифт_20_абзаца"><text:span text:style-name="T63">ЕИС</text:span></text:span><text:span text:style-name="T62"> размещено извещение и документация о проведении Аукциона (далее – Извещение, Документация).</text:span></text:p>
      <text:p text:style-name="P21"><text:span text:style-name="Основной_20_шрифт_20_абзаца"><text:span text:style-name="T64">Из Жалобы следует, что при проведении Аукциона Заказчиком нарушены положения Закона о закупках, а именно:</text:span></text:span></text:p>
      <text:list xml:id="list8859704904275162823" text:style-name="L1">
        <text:list-item>
          <text:list>
            <text:list-item>
              <text:list>
                <text:list-item>
                  <text:p text:style-name="P46"><text:bookmark-start text:name="__DdeLink__37152_1125834951"/><text:span text:style-name="Основной_20_шрифт_20_абзаца"><text:span text:style-name="T57">Заказчиком в Документации неправомерно установлен срок поставки товара по предмету Аукциона</text:span></text:span><text:bookmark-end text:name="__DdeLink__37152_1125834951"/><text:span text:style-name="Основной_20_шрифт_20_абзаца"><text:span text:style-name="T57">;</text:span></text:span></text:p>
                </text:list-item>
                <text:list-item>
                  <text:p text:style-name="P46"><text:bookmark-start text:name="__DdeLink__37154_1125834951"/><text:span text:style-name="Основной_20_шрифт_20_абзаца"><text:span text:style-name="T57">Заказчиком в проекте договора Документации неправомерно </text:span></text:span><text:span text:style-name="Основной_20_шрифт_20_абзаца"><text:span text:style-name="T57">установлены положения об ответственности сторон при исполнении обязательств по договору</text:span></text:span><text:bookmark-end text:name="__DdeLink__37154_1125834951"/><text:span text:style-name="Основной_20_шрифт_20_абзаца"><text:span text:style-name="T57">;</text:span></text:span></text:p>
                </text:list-item>
                <text:list-item>
                  <text:p text:style-name="P46"><text:span text:style-name="Основной_20_шрифт_20_абзаца"><text:span text:style-name="T57">Заказчиком в Документации неправомерно установлено требование о предоставлении участниками Аукциона в качестве обеспечения договора банковской гарантии, выданной ограниченным количеством банков;</text:span></text:span></text:p>
                </text:list-item>
                <text:list-item>
                  <text:p text:style-name="P46"><text:bookmark-start text:name="__DdeLink__37163_1125834951"/><text:span text:style-name="Основной_20_шрифт_20_абзаца"><text:span text:style-name="T57">Заказчиком в Документации неправомерно установлены положения о праве заказчика дозапрашивать информацию и проводить выездные проверки в отношении участников закупки.</text:span></text:span><text:bookmark-end text:name="__DdeLink__37163_1125834951"/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64">Представители Заказчика с доводами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0"><text:span text:style-name="Основной_20_шрифт_20_абзаца"><text:span text:style-name="T64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12"><text:span text:style-name="T65">1. Согласно доводу Жалобы, </text:span><text:span text:style-name="Основной_20_шрифт_20_абзаца"><text:span text:style-name="T57">Заказчиком в Документации неправомерно установлен срок поставки товара по предмету Аукциона, а именно установлен неисполнимый срок поставки товара - 3 дня.</text:span></text:span></text:p>
      <text:p text:style-name="P12"><text:span text:style-name="T65">В соответствии с частью 1 статьи 2 Закона о закупках при закупке товаров, работ, </text:span><text:span text:style-name="T48"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p>
      <text:p text:style-name="P13">В соответствии с пунктом 2 части 1 статьи 3 Закона о закупках при <text:soft-page-break/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4"><text:span text:style-name="Основной_20_шрифт_20_абзаца"><text:span text:style-name="T39">Аналогичный принцип закупочной деятельности Заказчика установлен подпунктом 2 пункта 32 Положения о закупке.</text:span></text:span></text:p>
      <text:p text:style-name="P12"><text:span text:style-name="Основной_20_шрифт_20_абзаца"><text:span text:style-name="T41">Пунктом 4 приложения № 2 к Документации установлены условия поставки товара, а именно:</text:span></text:span></text:p>
      <text:list xml:id="list7825913347355117191" text:style-name="L2">
        <text:list-item>
          <text:p text:style-name="P53"><text:span text:style-name="Основной_20_шрифт_20_абзаца"><text:span text:style-name="T41">Срок разработки дизайн-макетов упаковочной коробки и наушников Заказчиком составляет 3 (три) рабочих дня. Дизайн-макет направляется факсимильным сообщением, по электронной почте,  курьером или любым другим способом, позволяющим достоверно установить, что соответствующее уведомление получено уполномоченным представителем Исполнителя;</text:span></text:span></text:p>
        </text:list-item>
        <text:list-item>
          <text:p text:style-name="P53"><text:span text:style-name="Основной_20_шрифт_20_абзаца"><text:span text:style-name="T41">Поставка Товара осуществляется  на основании письменных заявок Заказчика. Заявки направляются факсимильным сообщением, по электронной почте,  курьером или любым другим способом, позволяющим достоверно </text:span></text:span><text:span text:style-name="Основной_20_шрифт_20_абзаца"><text:span text:style-name="T41">установить, что соответствующее уведомление получено уполномоченным представителем Исполнителя. </text:span></text:span></text:p>
        </text:list-item>
      </text:list>
      <text:p text:style-name="P12"><text:span text:style-name="Основной_20_шрифт_20_абзаца"><text:span text:style-name="T41">На заседании Комиссии ФАС России представитель Заказчика представил материалы и сообщил, что в соответствии с Документацией срок поставки товара составляет 6 рабочих дней.</text:span></text:span></text:p>
      <text:p text:style-name="P12"><text:span text:style-name="Основной_20_шрифт_20_абзаца"><text:span text:style-name="T41">Вместе с тем, представитель Заявителя на заседание Комиссии ФАС России не явился и не представил доказательств, однозначно свидетельствующих о неправомерности установленного в Документации срока поставки продукции.</text:span></text:span></text:p>
      <text:p text:style-name="P12"><text:span text:style-name="Основной_20_шрифт_20_абзаца"><text:span text:style-name="T41">Таким образом, довод Жалобы не нашел своего подтверждения.</text:span></text:span></text:p>
      <text:p text:style-name="P12"><text:span text:style-name="Основной_20_шрифт_20_абзаца"><text:span text:style-name="T41">2. Согласно доводу Жалобы, </text:span></text:span><text:span text:style-name="Основной_20_шрифт_20_абзаца"><text:span text:style-name="T18">Заказчиком в проекте договора Документации неправомерно установлены </text:span></text:span><text:bookmark-start text:name="__DdeLink__37160_1125834951"/><text:span text:style-name="Основной_20_шрифт_20_абзаца"><text:span text:style-name="T18">положения об ответственности сторон при исполнении обязательств по договору</text:span></text:span><text:bookmark-end text:name="__DdeLink__37160_1125834951"/><text:span text:style-name="Основной_20_шрифт_20_абзаца"><text:span text:style-name="T18">.</text:span></text:span></text:p>
      <text:p text:style-name="P22"><text:span text:style-name="Основной_20_шрифт_20_абзаца"><text:span text:style-name="T9">В соответствии с пунктом 8.3.7 Документации участник Аукциона, с которым заключается договор, обязан заключить договор на условиях Документации, аукционной заявки.</text:span></text:span></text:p>
      <text:p text:style-name="P22"><text:span text:style-name="Основной_20_шрифт_20_абзаца"><text:span text:style-name="T9">В статье 10 проекта договора Документации установлено:</text:span></text:span></text:p>
      <text:list xml:id="list176118121783978357" text:style-name="L3">
        <text:list-item>
          <text:list>
            <text:list-item>
              <text:p text:style-name="P47"><text:span text:style-name="Основной_20_шрифт_20_абзаца"><text:span text:style-name="T18"><text:s/>В случае задержки Покупателем оплаты Товара более чем на 15 (пятнадцать) календарных дней Поставщик вправе требовать от Покупателя выплату неустойки из расчета 0,01% в день от неуплаченной денежной суммы.</text:span></text:span></text:p>
            </text:list-item>
            <text:list-item>
              <text:p text:style-name="P48"><text:s/>В случае просрочки поставки Товара Поставщик в течение 10 (десяти) календарных дней с даты предъявления Покупателем соответствующего требования уплачивает Покупателю неустойку из расчета 5% от цены настоящего Договора за каждый день просрочки.</text:p>
            </text:list-item>
            <text:list-item>
              <text:p text:style-name="P48"><text:s/>При просрочке поставки Товара более 2 (двух) календарных дней Покупатель вправе в одностороннем порядке отказаться от настоящего <text:soft-page-break/>Договора полностью или частично без возмещения Поставщику каких-либо расходов или убытков, вызванных отказом Покупателя.</text:p>
            </text:list-item>
            <text:list-item>
              <text:p text:style-name="P48"><text:s/>В случае отказа Покупателя от настоящего Договора по указанным в настоящем разделе основаниям Поставщик обязан возместить Покупателю все убытки, вызванные таким отказом, возвратить все уплаченные Покупателем по настоящему Договору денежные суммы и уплатить Покупателю штраф в размере 25% от общей цены настоящего Договора.</text:p>
            </text:list-item>
            <text:list-item>
              <text:p text:style-name="P48"><text:s/>В случае неустранения выявленных неисправностей или не осуществления замены Товара в течение 30 (тридцати) календарных дней с даты получения от Покупателя уведомления об устранении неисправностей Товара или о замене Товара, Поставщик выплачивает Покупателю пеню в размере:</text:p>
            </text:list-item>
          </text:list>
        </text:list-item>
      </text:list>
      <text:list xml:id="list8843354732044772203" text:style-name="L4">
        <text:list-item>
          <text:p text:style-name="P49">0,5% от цены каждой неисправной единицы Товара за каждый день просрочки. Данная мера ответственности применяется в случае, если наличие таких неисправностей не позволяло эксплуатацию Товара;</text:p>
        </text:list-item>
        <text:list-item>
          <text:p text:style-name="P49">0,1% от цены каждой неисправной единицы Товара за каждый день просрочки. Данная мера ответственности применяется в случае, если наличие таких неисправностей позволяло эксплуатацию Товара. </text:p>
        </text:list-item>
      </text:list>
      <text:p text:style-name="P12"><text:span text:style-name="Основной_20_шрифт_20_абзаца"><text:span text:style-name="T41">Вместе с тем, представитель Заявителя на заседание Комиссии ФАС России не явился и не представил информацию, документов однозначно свидетельствующих о неправомерном установлении Заказчиком в Документации </text:span></text:span><text:span text:style-name="Основной_20_шрифт_20_абзаца"><text:span text:style-name="T18">положений об ответственности сторон при исполнении обязательств по договору</text:span></text:span><text:span text:style-name="Основной_20_шрифт_20_абзаца"><text:span text:style-name="T41">.</text:span></text:span></text:p>
      <text:p text:style-name="P12"><text:span text:style-name="Основной_20_шрифт_20_абзаца"><text:span text:style-name="T41">Таким образом, довод Заявителя не нашел своего подтверждения.</text:span></text:span></text:p>
      <text:p text:style-name="P23"><text:span text:style-name="Основной_20_шрифт_20_абзаца"><text:span text:style-name="T15">3. Согласно доводу Жалобы, </text:span></text:span><text:span text:style-name="Основной_20_шрифт_20_абзаца"><text:span text:style-name="T19">Заказчиком в Документации неправомерно установлено требование о предоставлении участниками Аукциона в качестве обеспечения договора банковской гарантии, выданной ограниченным количеством банков.</text:span></text:span></text:p>
      <text:p text:style-name="P23"><text:span text:style-name="Основной_20_шрифт_20_абзаца"><text:span text:style-name="T25">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4 Документации.</text:span></text:span></text:p>
      <text:p text:style-name="P36"><text:span text:style-name="Основной_20_шрифт_20_абзаца"><text:span text:style-name="T59">При этом приложением № 4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36"><text:span text:style-name="Основной_20_шрифт_20_абзаца"><text:span text:style-name="T59">Кроме того, пунктом 8.1.9 Документации установлено, что 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</text:span></text:span><text:soft-page-break/><text:span text:style-name="Основной_20_шрифт_20_абзаца"><text:span text:style-name="T59">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36"><text:span text:style-name="Основной_20_шрифт_20_абзаца"><text:span text:style-name="T59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23"><text:span text:style-name="Основной_20_шрифт_20_абзаца"><text:span text:style-name="T25">Таким образом, действия Заказчика, установившего указанное требование к участникам Аукциона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10"> </text:span></text:span><text:span text:style-name="Основной_20_шрифт_20_абзаца"><text:span text:style-name="T11"><text:s/></text:span></text:span><text:span text:style-name="Основной_20_шрифт_20_абзаца"><text:span text:style-name="T15"><text:s/></text:span></text:span></text:p>
      <text:p text:style-name="P38"><text:span text:style-name="Основной_20_шрифт_20_абзаца"><text:span text:style-name="T17">4. Согласно доводу Жалобы, Заказчиком в Документации неправомерно установлены положения о праве заказчика дозапрашивать информацию и проводить выездные проверки в отношении участников закупки.</text:span></text:span></text:p>
      <text:p text:style-name="P38"><text:span text:style-name="T58">Пунктом 6.5.8 Документации установлено, что </text:span><text:span text:style-name="T43">Заказчик вправе до подведения итогов Аукциона</text:span> <text:span text:style-name="T43">в письменной форме запросить у участников отбора информацию и документы, необходимые для подтверждения </text:span><text:span text:style-name="T43">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аукционных заявок участников</text:span><text:span text:style-name="T58">.</text:span></text:p>
      <text:p text:style-name="P24"><text:span text:style-name="Основной_20_шрифт_20_абзаца"><text:span text:style-name="T16">В соответствии с</text:span></text:span><text:span text:style-name="Основной_20_шрифт_20_абзаца"><text:span text:style-name="T15"> пунктом 6.5.10 Документации </text:span></text:span><text:span text:style-name="Основной_20_шрифт_20_абзаца"><text:span text:style-name="T10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5">.</text:span></text:span></text:p>
      <text:p text:style-name="P24"><text:span text:style-name="Основной_20_шрифт_20_абзаца"><text:span text:style-name="T14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15">осуществлять выездные проверки</text:span></text:span><text:span text:style-name="Основной_20_шрифт_20_абзаца"><text:span text:style-name="T14"> может применяться не в равной степени к участникам закупки,</text:span></text:span><text:span text:style-name="Основной_20_шрифт_20_абзаца"><text:span text:style-name="T15"> что ограничивает количество участников Аукциона.</text:span></text:span></text:p>
      <text:p text:style-name="P44"><text:span text:style-name="Основной_20_шрифт_20_абзаца"><text:span text:style-name="T26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4"><text:span text:style-name="Основной_20_шрифт_20_абзаца"><text:span text:style-name="T26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</text:span></text:span><text:soft-page-break/><text:span text:style-name="Основной_20_шрифт_20_абзаца"><text:span text:style-name="T26">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3"><text:span text:style-name="Основной_20_шрифт_20_абзаца"><text:span text:style-name="T27">Кроме того, в рамках рассмотрения Жалобы Заявителя Комиссией ФАС России в действиях Заказчика выявлены следующие нарушения.</text:span></text:span><text:span text:style-name="Основной_20_шрифт_20_абзаца"><text:span text:style-name="T28"> </text:span></text:span></text:p>
      <text:p text:style-name="P40"><text:span text:style-name="Основной_20_шрифт_20_абзаца"><text:span text:style-name="T28">5. </text:span></text:span><text:span text:style-name="Основной_20_шрифт_20_абзаца"><text:span text:style-name="T12">Пунктом 9.2.1 Документации установлено, что д</text:span></text:span><text:span text:style-name="Основной_20_шрифт_20_абзаца"><text:span text:style-name="T26">о заключения договора лицо, с которым заключается договор по итогам Конкурса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45"><text:span text:style-name="Основной_20_шрифт_20_абзаца"><text:span text:style-name="T34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text:span text:style-name="Основной_20_шрифт_20_абзаца"><text:span text:style-name="T40"> </text:span></text:span></text:p>
      <text:p text:style-name="P40"><text:span text:style-name="Основной_20_шрифт_20_абзаца"><text:span text:style-name="T29">Таким образом, действия Заказчика, установившего указанные </text:span></text:span><text:span text:style-name="Основной_20_шрифт_20_абзаца"><text:span text:style-name="T29">положения Документации, ограничивают количество участников закупки, </text:span></text:span><text:span text:style-name="Основной_20_шрифт_20_абзаца"><text:span text:style-name="T30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13"> <text:s text:c="2"/></text:span></text:span><text:span text:style-name="Основной_20_шрифт_20_абзаца"><text:span text:style-name="T28"><text:s/></text:span></text:span></text:p>
      <text:p text:style-name="P39">На основании вышеизложенного и в соответствии с частью 20 статьи 18.1 Закона о защите конкуренции Комиссия ФАС России</text:p>
      <text:p text:style-name="P39"/>
      <text:p text:style-name="P35"><text:span text:style-name="Основной_20_шрифт_20_абзаца"><text:span text:style-name="T8">Р Е Ш И Л А:</text:span></text:span></text:p>
      <text:p text:style-name="P35"><text:span text:style-name="Основной_20_шрифт_20_абзаца"><text:span text:style-name="T4"/></text:span></text:p>
      <text:list xml:id="list1405606179071514545" text:style-name="L5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20">Признать жалобу </text:span></text:span><text:bookmark-start text:name="__DdeLink__50265_1125834951"/><text:span text:style-name="Основной_20_шрифт_20_абзаца"><text:span text:style-name="T21">ООО «ТД Искра»</text:span></text:span><text:bookmark-end text:name="__DdeLink__50265_1125834951"/><text:span text:style-name="Основной_20_шрифт_20_абзаца"><text:span text:style-name="T21"> от б/д б/н (вх. 118220/17 от 02.08.2017) на действия (бездействие) заказчика ОАО «РЖД» при проведении открытого аукциона <text:s/></text:span></text:span><text:span text:style-name="Основной_20_шрифт_20_абзаца"><text:span text:style-name="T23">среди</text:span></text:span><text:span text:style-name="Основной_20_шрифт_20_абзаца"><text:span text:style-name="T21"> субъектов малого и среднего предпринимательства в электронной форме № 7305/ОАЭ-ДОСС/17 на право заключения договора на поставку наушников (извещение № 31705349735)</text:span></text:span><text:span text:style-name="Основной_20_шрифт_20_абзаца"><text:span text:style-name="T22"> обоснованной </text:span></text:span><text:span text:style-name="Основной_20_шрифт_20_абзаца"><text:span text:style-name="T24">в части неправомерно </text:span></text:span><text:span text:style-name="Основной_20_шрифт_20_абзаца"><text:span text:style-name="T22">установленного</text:span></text:span><text:span text:style-name="Основной_20_шрифт_20_абзаца"><text:span text:style-name="T24"> требования Документации </text:span></text:span><text:span text:style-name="Основной_20_шрифт_20_абзаца"><text:span text:style-name="T22">о</text:span></text:span><text:span text:style-name="Основной_20_шрифт_20_абзаца"><text:span text:style-name="T24"> </text:span></text:span><text:span text:style-name="Основной_20_шрифт_20_абзаца"><text:span text:style-name="T22">предоставлении банковской гарантии, согласно определенному Заказчику списку банков, неправомерно</text:span></text:span><text:span text:style-name="Основной_20_шрифт_20_абзаца"><text:span text:style-name="T20"> установленного права Заказчика осуществлять дозапрос информации, а также выездные проверки в отношении участников закупки.</text:span></text:span></text:p>
                </text:list-item>
                <text:list-item>
                  <text:p text:style-name="P50"><text:span text:style-name="Основной_20_шрифт_20_абзаца"><text:span text:style-name="T3">Признать ОАО «РЖД» нарушившим </text:span></text:span><text:span text:style-name="Основной_20_шрифт_20_абзаца"><text:span text:style-name="T5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6">.</text:span></text:span></text:p>
                </text:list-item>
                <text:list-item>
                  <text:p text:style-name="P50"><text:span text:style-name="Основной_20_шрифт_20_абзаца"><text:span text:style-name="T7">Выдать обязательное для исполнения предписание, направленное на устранение выявленных нарушений, с учетом принятого решения от 09.08.2017 № 223ФЗ-790/17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5">Решение может быть обжаловано в арбитражный суд в течение трех месяцев со дня его вынесения.</text:span></text:span></text:p>
      <text:p text:style-name="P42"><text:soft-page-break/></text:p>
      <text:p text:style-name="P5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C0E0D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9C0E0D0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10:46:33.76</meta:creation-date>
    <meta:generator>OpenOffice.org/3.4.1$Win32 OpenOffice.org_project/341m1$Build-9593</meta:generator>
    <dc:date>2017-08-23T20:42:29.61</dc:date>
    <meta:editing-duration>PT8H8M9S</meta:editing-duration>
    <meta:editing-cycles>10</meta:editing-cycles>
    <meta:print-date>2017-08-14T18:54:52.51</meta:print-date>
    <meta:document-statistic meta:table-count="0" meta:image-count="1" meta:object-count="0" meta:page-count="7" meta:paragraph-count="67" meta:word-count="1919" meta:character-count="15100"/>
    <meta:user-defined meta:name="Поле 1"/>
    <meta:user-defined meta:name="Поле 2"/>
    <meta:user-defined meta:name="Поле 3"/>
    <meta:user-defined meta:name="Поле 4"/>
  </office:meta>
</office:document-meta>
</file>