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0544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4pt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1" fo:font-size="13.5pt" fo:font-weight="normal" style:font-size-asian="13.5pt" style:font-weight-asian="normal" style:font-size-complex="13.5pt" style:font-weight-complex="normal"/>
    </style:style>
    <style:style style:name="P9" style:family="paragraph" style:parent-style-name="Heading_20_1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indent="10.186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color="#000000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43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  <style:text-properties fo:color="#000000"/>
    </style:style>
    <style:style style:name="P44" style:family="paragraph" style:parent-style-name="Standard" style:master-page-name="First_20_Page">
      <style:paragraph-properties style:page-number="auto"/>
      <style:text-properties fo:color="#000000" style:font-name="Times New Roman1" fo:font-size="13.5pt" fo:font-weight="normal" style:font-size-asian="13.5pt" style:font-weight-asian="normal" style:font-size-complex="13.5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fo:font-size="14p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fo:font-size="14pt" style:font-size-asian="14pt" style:font-size-complex="14pt"/>
    </style:style>
    <style:style style:name="P4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0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29cm" style:auto-text-indent="false"/>
      <style:text-properties fo:color="#000000"/>
    </style:style>
    <style:style style:name="P51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52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1pt"/>
    </style:style>
    <style:style style:name="T4" style:family="text">
      <style:text-properties fo:color="#000000" style:text-line-through-style="none" style:font-name="Times New Roman1" fo:font-size="11pt" style:text-underline-style="none" style:text-blinking="false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weight-asian="normal" style:font-weight-complex="normal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style:font-name="Symbo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language="en" fo:country="US" fo:font-weight="normal" style:font-weight-asian="normal" style:font-weight-complex="normal"/>
    </style:style>
    <style:style style:name="T15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style:font-name="Courier New"/>
    </style:style>
    <style:style style:name="T23" style:family="text">
      <style:text-properties fo:font-variant="normal" fo:text-transform="none" style:font-name="Times New Roman" fo:language="en" fo:country="US" fo:font-style="normal" fo:font-weight="normal" style:font-weight-asian="normal" style:font-weight-complex="normal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language="en" fo:country="US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fo:font-weight="normal" style:font-size-asian="14pt" style:font-weight-asian="normal" style:font-size-complex="14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a0a717-6741-4287-b76c-f41979f37665" text:name="BossProviderVariable"/>
      </text:user-field-decls>
      <text:p text:style-name="P44"/>
      <text:h text:style-name="P9" text:outline-level="1">Р Е Ш Е Н И Е</text:h>
      <text:p text:style-name="P10">по делу № 1-14-193/00-08-16</text:p>
      <text:p text:style-name="P10">о нарушении антимонопольного законодательства </text:p>
      <text:p text:style-name="P11"><text:tab/><text:tab/></text:p>
      <text:p text:style-name="P11">г. Москва</text:p>
      <text:p text:style-name="P12"/>
      <text:p text:style-name="P12">Резолютивная часть решения оглашена «11» августа 2017 г.</text:p>
      <text:p text:style-name="P12">В полном объеме решение изготовлено «18» августа 2017 г.</text:p>
      <text:p text:style-name="P5"/>
      <text:p text:style-name="P5">Комиссия Федеральной антимонопольной службы по рассмотрению дела № 1-14-193/00-08-16 о нарушении антимонопольного законодательства в составе:</text:p>
      <text:p text:style-name="P16">председатель Комиссии: <text:span text:style-name="T6">&lt;...&gt;</text:span>,</text:p>
      <text:p text:style-name="P25">рассмотрев в присутствии на заседании представителя АО «ДАНОН РОССИЯ» <text:span text:style-name="T6">&lt;...&gt; </text:span>(доверенность № 65/<text:span text:style-name="T6">15 </text:span><text:span text:style-name="T8">от 21.09.2015 г.</text:span>), <text:span text:style-name="T6">&lt;...&gt;</text:span> (доверенность № 48/16 от 30.03.2016 г.) и представителей ООО УК «ПРОСТО МОЛОКО»: <text:span text:style-name="T6">&lt;...&gt; </text:span>(доверенность № 1003 от 14.04.2017 г.), <text:span text:style-name="T6">&lt;...&gt;</text:span> (доверенность № 944 от 31.12.2016 г.), дело № 1-14-193/00-08-16 по признакам нарушения ООО «УК «ПРОСТО МОЛОКО» (420054, г. Казань, ул. Лебедева, д. 4) пункта 2 статьи 14.6 Федерального закона от 26.07.2006 № 135-ФЗ «О защите конкуренции» (далее - Закона «О защите конкуренции»),</text:p>
      <text:p text:style-name="P25"/>
      <text:p text:style-name="P26">У С Т А Н О В И Л А:</text:p>
      <text:p text:style-name="P26"/>
      <text:p text:style-name="P35">В Федеральную антимонопольную службу поступило дело № 08-123/2016 из Татарстанского УФАС России, возбужденное по заявлению АО «ДАНОН РОССИЯ» (далее также – Заявитель) о нарушении антимонопольного законодательства со стороны ООО УК «ПРОСТО МОЛОКО» (далее также – Общество), выразившегося в использовании при оформлении упаковки производимой и реализуемой ООО УК «ПРОСТО МОЛОКО» молочной продукции «БИО ЙОГУРТ» этикеток, наименования, цветовой гаммы, фирменного стиля в целом, схожих до степени смешения с оформлением упаковки молочной продукции «<text:span text:style-name="T6">Bio</text:span> Баланс», производимой и реализуемой АО «ДАНОН РОССИЯ».</text:p>
      <text:p text:style-name="P35">Из представленных материалов следует, что Заявитель является производителем молочных продуктов, индивидуализированных обозначением «Bio Баланс», с 2005 года.</text:p>
      <text:p text:style-name="P33"><text:span text:style-name="T27">Общество производит и вводит в гражданский оборот молочную продукцию «БИО ЙОГУРТ» с 2014 года, </text:span><text:span text:style-name="T18">в упаковках, при оформлении внешнего вида которых Обществом использовались этикетки, наименования, цветовая гамма, фирменный стиль в целом, схожие до степени смешения с </text:span><text:soft-page-break/><text:span text:style-name="T18">оформлением упаковки продукции «</text:span><text:span text:style-name="T15">Bio</text:span><text:span text:style-name="T18"> баланс», производимой и реализуемой АО «ДАНОН РОССИЯ»</text:span><text:span text:style-name="T27">.</text:span></text:p>
      <text:p text:style-name="P32">Данные действия Заявитель считает нарушением запрета на недобросовестную конкуренцию, установленного Законом «О защите конкуренции».</text:p>
      <text:p text:style-name="P18"><text:span text:style-name="T12">В ходе рассмотрения дела Общество представило письменные пояснения, в которых указало, что </text:span>упаковки молочной продукции «<text:span text:style-name="T6">Bio</text:span> Баланс», используемые Заявителем, и упаковки молочной продукции «<text:span text:style-name="T12">БИО ЙОГУРТ</text:span>», используемые Обществом, имеют существенные отличия по расположению и выполнению композиционных элементов на упаковках молочной продукции, а также отметило, что <text:span text:style-name="T12">в словосочетаниях «</text:span><text:span text:style-name="T13">Bio</text:span><text:span text:style-name="T12"> Баланс» и «БИО ЙОГУРТ» отсутствует звуковое, смысловое и графическое сходство.</text:span></text:p>
      <text:p text:style-name="P18"><text:span text:style-name="T12">Кроме того, Общество указало, что форма упаковки молочного продукта </text:span><text:span text:style-name="T12">(стандарт ПЭТ бутылок), ее цветовая гамма, а также такие элементы дизайна, </text:span><text:span text:style-name="T12">как простая геометрическая линия (волнистая линия, разделяющая составные элементы словесного обозначения «</text:span><text:span text:style-name="T13">Bio</text:span><text:span text:style-name="T12"> Баланс»), общепринятое наименование «био», изображение фруктов и ягод, указывающих на наполнитель биойогурта, не обладают достаточной степенью оригинальности, чтобы индивидуализировать товар конкретного производителя, ввиду того, что используются также и иными производителями. </text:span></text:p>
      <text:p text:style-name="P22">В подтверждение своих доводов Общество приобщило к материалам дела лингвистическую экспертизу, проведенную доктором юридических наук, аккредитованным членом Гильдии лингвистов-экспертов по документационным и информационным спорам <text:span text:style-name="T6">&lt;...&gt;</text:span>, экспертное заключение №1 от 02.08.2016 Комитета по интеллектуальной собственности Торгово-промышленной палаты Республики Татарстан, составленное патентоведом ООО «Интеллект и право» <text:span text:style-name="T6">&lt;...&gt;</text:span>, а также отчет по результатам социологического исследования, проведенного ИП Волковой М.М. в декабре 2016 года.</text:p>
      <text:p text:style-name="P34"><text:span text:style-name="T28">В связи с изложенным Общество полагает, что в его действиях отсутствует </text:span>нарушение антимонопольного законодательства.</text:p>
      <text:p text:style-name="P32"/>
      <text:p text:style-name="P33">Комиссией ФАС России было принято заключение об обстоятельствах дела № 1-14-193/00-08-16 о нарушении антимонопольного законодательства, направленное лицам, участвующим в рассмотрении дела, письмом ФАС России от 18.07.2017 № АК<text:span text:style-name="T6">/48740/</text:span>17.</text:p>
      <text:p text:style-name="P31"><text:span text:style-name="T26">Определением </text:span><text:span text:style-name="T26">от </text:span><text:span text:style-name="T9">11.07.2017</text:span><text:span text:style-name="T26"> (исх. № АК/47917/17 от 13.07.2017)</text:span><text:span text:style-name="T26"> Комиссия ФАС России лицам¸ участвующим в рассмотрении дела, было предложено представить пояснения, доказательства и доводы в письменной форме в отношении обстоятельств, изложенных в заключении об обстоятельствах дела.</text:span></text:p>
      <text:p text:style-name="P32"/>
      <text:p text:style-name="P32">Комиссия ФАС России по рассмотрению дела № 1-14-193/00-08-16 о <text:soft-page-break/>нарушении антимонопольного законодательства, рассмотрев все имеющиеся в материалах дела доказательства, выслушав преставителей сторон, установила следующие обстоятельства.</text:p>
      <text:p text:style-name="P37"><text:s/>АО «ДАНОН РОССИЯ» с 2005 года является производителем молочных продуктов, индивидуализированных обозначением «Bio Баланс».</text:p>
      <text:p text:style-name="P37">Заявителем был разработан оригинальный дизайн упаковки в целях привлечения внимания потребителей к продукту и придания ему индивидуальности, который впоследствии был зарегистрирован в качестве комбинированного товарного знака по свидетельству №441482 с датой приоритета 20.10.2009 в отношении товаров 29 класса МКТУ, в том числе в отношении молока и молочных продуктов.</text:p>
      <text:p text:style-name="P37">Заявитель осуществляет реализацию молочных продуктов «<text:span text:style-name="T6">Bio</text:span> Баланс» на территории Российской Федерации, в том числе на территории Москвы, Санкт-Петербурга, Самары и Казани, что подтверждается товарно-транспортными накладными. Дальнейшее распространение молочных продуктов производит ООО «Данон Трейд».</text:p>
      <text:p text:style-name="P37">В АО «ДАНОН РОССИЯ» поступила информация о том, что Общество производит и вводит в гражданский оборот на территории г. Москвы, г. Казани и г. Самары продукцию «БИО ЙОГУРТ».</text:p>
      <text:p text:style-name="P37">Таким образом, продукция Заявителя и продукция Общества является взаимозаменяемой и продается на одном товарном рынке - г. Москва и г. Самара, что подтверждается фотоснимками продукции обоих производителей на полках магазинов, а также товарно-кассовыми чеками. Следовательно, АО «ДАНОН РОССИЯ» и ООО УК «ПРОСТО МОЛОКО» являются хозяйствующими субъектами – конкурентами.</text:p>
      <text:p text:style-name="P37">Заявитель указывает, что обе этикетки производимой Заявителем и Обществом продукции выполнены в форме вертикального прямоугольника и состоят из четырех основных (пространственно доминирующих) элементов, тождественных по взаимному расположению и симметрии:</text:p>
      <text:p text:style-name="P37">1.белый фон этикеток;</text:p>
      <text:p text:style-name="P37">2.центральный элемент в виде двух слов, имеющих одинаковое количество букв в своем составе, выполненных зеленым цветом и занимающих около половины всего обозначения. В состав обоих словосочетаний входит слово «<text:span text:style-name="T6">Bio</text:span>/Био».</text:p>
      <text:p text:style-name="P37">Кроме того, оба йогурта схожи по наполнителям, массовая доля жира 1,5% с различными вкусами (Биойогурт с наполнителем «чернослив», Биойогурт с наполнителем «злаки», Биойогурт с наполнителем «персик», Биойогурт с наполнителем «клубника») и реализуются в упаковке, дизайн которой сходен до степени смешения, что вводит потребителей в заблуждение относительно его производителя. </text:p>
      <text:p text:style-name="P37">При этом, название продукта (словесный элемент) на сравниваемых упаковках отличается. Этикетка йогурта ООО УК «ПРОСТО МОЛОКО» имеет <text:soft-page-break/>незначительные отличия: изменение формы листьев в правом верхнем углу этикетки, голубой прямоугольник с обозначением жирности йогурта «<text:span text:style-name="T6">Bio</text:span> Баланс» заменен на голубую кляксу, не обладающие самостоятельной различительной способностью. Однако расположение названия продукта на <text:span text:style-name="T8">этикетке</text:span>, цвет и размеры совпадают.</text:p>
      <text:p text:style-name="P37">Таким образом, оформление упаковки является сходным по подбору элементов и их взаимному расположению, а также по наличию симметрии элементов. На обозначениях использованы одинаковые цвета, как упаковки в целом, так и в оформлении деталей. Поскольку в оформлении упаковки использовано всего несколько цветов (общее доминирование белого и зеленого с использованием иных идентичных между собой цветов для обозначения фруктов/ягод), то совокупность цветов составляет одну из основ композиции, что еще больше усиливает сходство.</text:p>
      <text:p text:style-name="P37">Вместе с тем, молочные продукты «<text:span text:style-name="T6">Bio</text:span> Баланс» производятся и реализуются АО «ДАНОН РОССИЯ» с 2005 года на всей территории Российской Федерации.</text:p>
      <text:p text:style-name="P37">За это время АО «ДАНОН РОССИЯ» вложило большие денежные средства в создание, развитие и рекламу бренда. Только за период с 2013 по 2016 года было потрачено 401 166 000 (Четыреста один миллион сто шестьдесят шесть тысяч) рублей на рекламу молочной продукции под брендом «<text:span text:style-name="T6">Bio</text:span> Баланс» с целью привлечения и поддержания интереса к бренду «<text:span text:style-name="T6">Bio</text:span> Баланс», что позволяет сделать вывод об известности и узнаваемости данного продукта.</text:p>
      <text:p text:style-name="P37">Общество вышло на рынок в 2014 году с продуктом «БИО ЙОГУРТ», <text:s/>упаковка которого сходна до степени смешения с упаковкой продукции «<text:span text:style-name="T6">Bio</text:span> Баланс», уже зарекомендовавшей себя и широко узнаваемой потребителями.</text:p>
      <text:p text:style-name="P37">Заявитель указывает, что при введении в гражданский оборот йогуртов ООО УК «ПРОСТО МОЛОКО», Заявитель недополучает прибыль, на которую мог бы рассчитывать, если бы Общество использовало комбинированный товарный знак на основании лицензионного договора.</text:p>
      <text:p text:style-name="P37">В качестве подтверждения возможности создания смешения в отношении товаров АО «ДАНОН РОССИЯ» и ООО УК «ПРОСТО МОЛОКО» Заявителем представлено маркетинговое исследование (проект № 10600), подготовленное ООО «Синовейт Комкон» в сентябре 2015 года.</text:p>
      <text:p text:style-name="P37">В соответствии с указанным исследованием:</text:p>
      <text:p text:style-name="P37"><text:span text:style-name="T11">— </text:span>около 87% респондентов отмечают, что знают упаковку питьевого йогурта «<text:span text:style-name="T6">Bio</text:span> Баланс» (без логотипа) и почти 100% знают упаковку «<text:span text:style-name="T6">Bio</text:span> Баланс» (с логотипом);</text:p>
      <text:p text:style-name="P37"><text:span text:style-name="T11">— </text:span>44% респондентов не смогли назвать марку этого продукта, глядя на упаковку «БИО ЙОГУРТ» ООО УК «ПРОСТО МОЛОКО» без логотипа; </text:p>
      <text:p text:style-name="P37"><text:span text:style-name="T11">— </text:span>из тех, кто смог назвать марку продукта, 58% решили, что эта упаковка «<text:span text:style-name="T6">Bio</text:span> Баланс», 15% посчитали, что это упаковка йогурта «Био Макс», а 5 % <text:soft-page-break/>назвали марку «Активиа». Ни один из респондентов не упомянул марку <text:span text:style-name="T12">«БИО ЙОГУРТ»</text:span> производства Общества.</text:p>
      <text:p text:style-name="P49"><text:span text:style-name="T5">По мнению большинства участников опроса (90%), тестируемые упаковки похожи между собой, из них 84% сказали, что могли бы перепутать эти две упаковки в магазине.</text:span></text:p>
      <text:p text:style-name="P19">Таким образом, результаты опроса свидетельствуют об известности среди потребителей йогуртов «<text:span text:style-name="T6">Bio</text:span> Баланс», а также о высокой вероятности смешения йогуртов «<text:span text:style-name="T6">Bio</text:span> Баланс» и «БИО ЙОГУРТ».</text:p>
      <text:p text:style-name="P16"><text:span text:style-name="T12">В опровержение указанных доводов в своих письменных пояснениях Общество указывает, что </text:span>упаковки молочной продукции «<text:span text:style-name="T6">Bio</text:span> Баланс», используемые Заявителем, и упаковки молочной продукции «<text:span text:style-name="T12">БИО ЙОГУРТ</text:span>», используемые Обществом, имеют существенные отличия, а именно:</text:p>
      <text:p text:style-name="P30">— на упаковке молочного продукта Заявителя в словесном обозначении «<text:span text:style-name="T6">Bio</text:span> Баланс» используется графическая линия, пересекающая слово «<text:span text:style-name="T6">Bio</text:span>», тогда как на упаковке «<text:span text:style-name="T12">БИО ЙОГУРТ</text:span>» производства ООО УК «ПРОСТО МОЛОКО» она отсутствует; </text:p>
      <text:list xml:id="list2726392692307023936" text:style-name="L1">
        <text:list-item>
          <text:p text:style-name="P45">на упаковке «<text:span text:style-name="T6">Bio</text:span> Баланс» в правом верхнем углу изображен зеленый лист неизвестного растения, в то время как на упаковке «<text:span text:style-name="T12">БИО ЙОГУРТ</text:span>» изображен лист клевера — элемент корпоративного товарного знака Общества, зарегистрированного Роспатентом;</text:p>
        </text:list-item>
        <text:list-item>
          <text:p text:style-name="P45">в левом верхнем углу на упаковке «БИО ЙОГУРТ» <text:s/>в отличие от упаковки «<text:span text:style-name="T6">Bio</text:span> Баланс» производства Заявителя изображена клякса с обозначением «ПРОСТО», ассоциируемая с коммерческим обозначением ООО УК «ПРОСТО МОЛОКО»;</text:p>
        </text:list-item>
        <text:list-item>
          <text:p text:style-name="P45">на упаковке «<text:span text:style-name="T6">Bio</text:span> Баланс» под указанным словосочетанием имеется надпись «био йогурт», которая не занимает доминирующее положение в отличие от словосочетания «БИО ЙОГУРТ» на упаковке Общества;</text:p>
        </text:list-item>
        <text:list-item>
          <text:p text:style-name="P45">на упаковке «<text:span text:style-name="T6">Bio</text:span> Баланс» в нижней части этикетки изображены ягоды/злаки (наполнители), а на упаковке «БИО ЙОГУРТ», наряду с изображениями ягод/злаков, в правом углу изображена полуокружность с обозначением «ОТ ПОЛЯ ДО ПРИЛАВКА ГАРАНТИЯ КАЧЕСТВА! ИЗГОТАВЛИВАЕТСЯ ИЗ НАТУРАЛЬНОГО МОЛОКА БЕЗ ДОБАВОК И КОНСЕРВАНТОВ»;</text:p>
        </text:list-item>
        <text:list-item>
          <text:p text:style-name="P45">цвет крышки упаковки «<text:span text:style-name="T6">Bio</text:span> Баланс» - зеленый, как охраняемый элемент товарного знака Заявителя, а крышка упаковки «БИО ЙОГУРТ» исполнена в белом цвете;</text:p>
        </text:list-item>
        <text:list-item>
          <text:p text:style-name="P45">цветовая гамма белого, зеленого и голубого цвета соответствует цветовому решению коммерческого обозначения ООО УК «ПРОСТО МОЛОКО».</text:p>
        </text:list-item>
      </text:list>
      <text:p text:style-name="P30">Таким образом, Общество считает, что расположение и выполнение композиционных элементов на упаковках «<text:span text:style-name="T6">Bio</text:span> Баланс» и «БИО ЙОГУРТ» <text:soft-page-break/>различны.</text:p>
      <text:p text:style-name="P30">Кроме того, Общество отмечает, что в<text:span text:style-name="T22"> </text:span><text:span text:style-name="T12">словосочетаниях «</text:span><text:span text:style-name="T13">Bio</text:span><text:span text:style-name="T12"> Баланс» и «БИО ЙОГУРТ» отсутствует звуковое, смысловое и графическое сходство по следующим признакам:</text:span></text:p>
      <text:list xml:id="list7077466672933912818" text:style-name="L2">
        <text:list-item>
          <text:p text:style-name="P47"><text:span text:style-name="T12">ударение в словосочетаниях «</text:span><text:span text:style-name="T13">Bio</text:span><text:span text:style-name="T12"> Баланс» и «БИО ЙОГУРТ» отличается, а именно: в первом случае ударение падает на второй слог слова «Баланс», а во втором случае - на первый слог слова «</text:span><text:span text:style-name="T16">ЙОГУРТ</text:span><text:span text:style-name="T12">»;</text:span></text:p>
        </text:list-item>
        <text:list-item>
          <text:p text:style-name="P47"><text:span text:style-name="T12">сильными элементами словесных обозначений «</text:span><text:span text:style-name="T13">Bio</text:span><text:span text:style-name="T12"> Баланс» и «БИО ЙОГУРТ» являются слова «Баланс» и «ЙОГУРТ», которые не имеют звукового сходства и не сходны до степени смешения;</text:span></text:p>
        </text:list-item>
        <text:list-item>
          <text:p text:style-name="P47">в словосочетании «<text:span text:style-name="T13">Bio</text:span><text:span text:style-name="T12"> Баланс» используется как английский, так и </text:span><text:span text:style-name="T12">русский алфавиты, в то время как в словосочетании «БИО ЙОГУРТ» </text:span><text:span text:style-name="T12">используется только русский алфавит;</text:span></text:p>
        </text:list-item>
        <text:list-item>
          <text:p text:style-name="P47"><text:span text:style-name="T13">c</text:span><text:span text:style-name="T12">ловосочетание «</text:span><text:span text:style-name="T13">Bio</text:span><text:span text:style-name="T12"> Баланс» написано с заглавной буквы, а «БИО </text:span><text:span text:style-name="T12">ЙОГУРТ» со строчной;</text:span></text:p>
        </text:list-item>
        <text:list-item>
          <text:p text:style-name="P47"><text:span text:style-name="T13">c</text:span><text:span text:style-name="T12">ловесное обозначение «</text:span><text:span text:style-name="T13">Bio</text:span><text:span text:style-name="T12"> Баланс» по смыслу означает жизненное равновесие, равновесие жизни, в то время как словесное обозначение «БИО ЙОГУРТ» представляет собой наименование молочного продукта и означает живой йогурт. Следовательно, если у Заявителя данное обозначение служит для наименования линии прод</text:span><text:span text:style-name="T12">укции, то у Общества данное обозначение является наименованием продукта.</text:span></text:p>
        </text:list-item>
      </text:list>
      <text:p text:style-name="P17"><text:span text:style-name="T12">Общество также указывает, что форма упаковки молочного продукта (стандарт ПЭТ бутылок), ее цветовая гамма, а также такие элементы дизайна, как простая геометрическая линия (волнистая линия, разделяющая составные элементы словесного обозначения «</text:span><text:span text:style-name="T13">Bio</text:span><text:span text:style-name="T12"> Баланс»), общепринятое наименование «био», изображение фруктов и ягод, указывающих на наполнитель биойогурта, не обладают достаточной степенью оригинальности, чтобы индивидуализировать товар конкретного производителя, ввиду того, что используются также и иными </text:span><text:span text:style-name="T17">производителями. </text:span></text:p>
      <text:p text:style-name="P17"><text:span text:style-name="T17">Кроме того, Обществом были приобщены к материалам дела лингвистическая экспертиза, проведенная доктором юридических наук, </text:span><text:span text:style-name="T12">аккредитованным членом Гильдии лингвистов-экспертов по документационным и информационным спорам </text:span><text:span text:style-name="T13">&lt;...&gt;</text:span><text:span text:style-name="T12">, </text:span><text:span text:style-name="T17">а также экспертное заключение №1 от 02.08.2016 Комитета по интеллектуальной собственности Торгово-промышленной палаты Республики Татарстан, составленное патентоведом ООО «Интеллект и право» </text:span><text:span text:style-name="T14">&lt;...&gt; </text:span></text:p>
      <text:p text:style-name="P17"><text:span text:style-name="T17">Согласно выводам лингвистической экспертизы словесные и иные изобразительные средства, используемые в графическом оформлении упаковок товаров «</text:span><text:span text:style-name="T14">Bio</text:span><text:span text:style-name="T17"> Баланс» и «БИО ЙОГУРТ», являются общепринятыми обозначениями молочной продукции данного сорта и имеют устойчивые смысловые ассоциации с ним. Вместе с тем, фонетические и смысловые </text:span><text:soft-page-break/><text:span text:style-name="T17">различия между словесными элементами «</text:span><text:span text:style-name="T14">Bio</text:span><text:span text:style-name="T17"> Баланс» и «БИО ЙОГУРТ» достаточно заметны и уравновешивают сходство в части слабого элемента </text:span><text:span text:style-name="T23">био</text:span><text:span text:style-name="T17"> и реалистического изображения фруктов, принципиально не характеризующихся оригинальностью исполнения именно как реалистическое изображение, следовательно, отсутствуют лингвистические основания полагать, что словесные обозначения и изобразительные элементы на упаковках товаров «</text:span><text:span text:style-name="T14">Bio</text:span><text:span text:style-name="T17"> Баланс» и «БИО ЙОГУРТ» сходны до степени смешения.</text:span></text:p>
      <text:p text:style-name="P23">При этом согласно экспертному заключению №1 от 02.08.2016 упаковка биойогурта Общества не является сходной до степени смешения с упаковкой биойогурта Заявителя, поскольку имеются существенные различия по стилизации, цветовой гамме, словесным элементам и прямое указание на производителя продукта.</text:p>
      <text:p text:style-name="P20">Однако Комиссия ФАС России не может принять выводы <text:s/><text:span text:style-name="T8">лингвистической экспертизы, а также экспертного заключения </text:span><text:span text:style-name="T10">№1 от 02.08.2016 </text:span><text:span text:style-name="T10">в качестве доказательств</text:span><text:span text:style-name="T8">, опровергающих представленное Заявителем социологическое исследование, так как данная экспертиза и заключение представляют собой мнение одного лица, высказывавшего свое профессиональное суждение по поставленному вопросу. </text:span></text:p>
      <text:p text:style-name="P20"><text:span text:style-name="T8">Вместе с тем, предметом рассмотрения дела о нарушении антимонопольного законодательства является возможность создания смешения при введении Обществом в гражданский оборот молочной продукции «БИО ЙОГУРТ» в схожей с продукцией Заявителя упаковке. Соответственно, для рассматриваемого дела имеют значение исследования, в том числе социологические исследования со значительной репрезентативной выборкой, на основании которых можно получить широкий срез общественного мнения потребителей молочной продукции о наличии либо отсутствии сходства до степени смешения между упаковками молочной продуции «</text:span><text:span text:style-name="T6">Bio</text:span><text:span text:style-name="T8"> Баланс» производства Заявителя и упаковками молочной продукции «БИО ЙОГУРТ» производства Общества.</text:span></text:p>
      <text:p text:style-name="P17"><text:span text:style-name="T12">В свою очередь, Общество считает, что представленный Заявителем </text:span>социологический опрос является нерепрезентативным ввиду того, что он проведен с нарушением методики его проведения, а также проводился среди потребителей молочных продуктов на территории г. Москвы, где продукция Общества не является широко распространенной.</text:p>
      <text:p text:style-name="P16"><text:span text:style-name="T12">Согласно выводам представленного Обществом отчета по результатам социологического исследования по теме: «</text:span><text:span text:style-name="T16">Мнение жителей Республики Татарстан о степени визуального сходства/различия в оформлении упаковок молочной продукции разных производителей биойогурта с наполнителем производства ООО УК «ПРОСТО МОЛОКО» г. Казань</text:span><text:span text:style-name="T12">», проведенного ИП Волковой М.М. в декабре 2016 года, а</text:span>бсолютное большинство респондентов отметило, что им знакомы упаковки обоих йогуртов. При этом 94% опрошенных, которым была представлена карточка с заретушированным <text:soft-page-break/>логотипом йогурта «<text:span text:style-name="T6">Bio</text:span> <text:span text:style-name="T6">Баланс</text:span>» производства Заявителя, идентифицировали как йогурт «<text:span text:style-name="T6">Bio</text:span> <text:span text:style-name="T6">Баланс</text:span>», а 86% опрошенных, которым была представлена карточка с заретушированным логотипом йогурта «БИО ЙОГУРТ» производства ООО УК «ПРОСТО МОЛОКО», идентифицировали как «БИО ЙОГУРТ».</text:p>
      <text:p text:style-name="P16">Отвечая на вопрос, какому производителю, по мнению респондентов, принадлежат упаковки этих йогуртов, примерно одинаковое количество респондентов дали правильный ответ по принадлежности йогурта конкретной фирме—производителю, а именно: 41% респондентов правильно идентифицировали принадлежность йогурта «<text:span text:style-name="T6">Bio</text:span> <text:span text:style-name="T6">Баланс</text:span>» компании АО «ДАНОН РОССИЯ», а 37% ответивших отметили принадлежность упаковки, на которой был изображен «БИО ЙОГУРТ», компании ООО УК «ПРОСТО МОЛОКО».</text:p>
      <text:p text:style-name="P16">Далее, отвечая на вопрос, насколько схожи или различны упаковки йогуртов «<text:span text:style-name="T6">Bio</text:span> <text:span text:style-name="T6">Баланс</text:span>» и «БИО ЙОГУРТ» в целом, а также по отдельным <text:span text:style-name="T12">изобразительным элементам оформления упаковок, большинство респондентов отметили несхожесть в оформлении упаковок йогуртов «</text:span><text:span text:style-name="T13">Bio</text:span><text:span text:style-name="T12"> </text:span><text:span text:style-name="T13">Баланс</text:span><text:span text:style-name="T12">» и «БИО ЙОГУРТ»</text:span>, 55,0% респондентов отметили, что в оформлении названия йогуртов упаковки абсолютно не похожи (24,1% ответивших), очень не похожи (16,2% ответивших) и скорее не похожи (14,7% ответивших).</text:p>
      <text:p text:style-name="P16">Кроме того, почти 44% респондентов, отвечая на вопрос о различиях в оформлении упаковки, отметили сразу бросающиеся в глаза белый цвет крышки у йогурта «<text:span text:style-name="T6">Bio</text:span> <text:span text:style-name="T8">Баланс</text:span>» производства Заявителя и зеленый цвет крышки у йогурта «БИО ЙОГУРТ» производства ООО УК «ПРОСТО МОЛОКО». Вместе с тем, 48% респондентов заявили, что они не перепутали бы эти йогурты на прилавке и не купили бы один йогурт вместо другого (20% респондентов определенно бы не перепутали и не купили, а 28% респондентов скорее всего не перепутали бы).</text:p>
      <text:p text:style-name="P37">Поскольку в Комиссию ФАС России были представлены два социологических опроса с различными результатами, Комиссия ФАС России пришла к выводу о необходимости вынести вопрос о наличии либо отсутствии признаков недобросовестной конкуренции в действиях Общества по <text:span text:style-name="T12">использованию при оформлении внешнего вида упаковки производимой и реализуемой ООО УК «ПРОСТО МОЛОКО» молочной продукции «БИО ЙОГУРТ» этикеток, наименования, цветовой гаммы, фирменного стиля в целом, схожих до степени смешения с оформлением упаковки продукции «</text:span><text:span text:style-name="T13">Bio</text:span><text:span text:style-name="T12"> </text:span><text:span text:style-name="T16">Б</text:span><text:span text:style-name="T12">аланс»</text:span> производства Заявителя, на обсуждение Экспертного совета по применению антимонопольного законодательства в части недобросовестной конкуренции при Федеральной антимонопольной службе. В связи с этим определением от 31.01.2017 рассмотрение дела № 1-14-193/00-08-16 о нарушении антимонопольного законодательства было приостановлено.</text:p>
      <text:p text:style-name="P19">Перед членами Экспертного совета по применению антимонопольного <text:soft-page-break/>законодательства в части недобросовестной конкуренции при Федеральной антимонопольной службе был поставлен на обсуждение один вопрос: имеется ли сходство до степени смешения между упаковками биойогуртов ООО УК «ПРОСТО МОЛОКО» и АО «ДАНОН РОССИЯ».</text:p>
      <text:p text:style-name="P19">В ходе обсуждения данного вопроса экспертам были продемонстрированы образцы продукции ООО УК «ПРОСТО МОЛОКО» и Заявителя. Большинство экспертов сошлись во мнении, что форма бутылочек биойогуртов идентична, хотя на рынке присутствует широкий выбор таковых.</text:p>
      <text:p text:style-name="P19">При этом эксперты отметили, что обозначения «<text:span text:style-name="T6">Bio</text:span> Баланс» и «БИО ЙОГУРТ» не имеют различительной способности из-за сходных фонетических элементов, способа написания, шрифта и цвета обозначения, в связи с чем у потребителя может сложиться впечатление, что продукция принадлежит различным линейкам одного производителя.</text:p>
      <text:p text:style-name="P19">Экспертами также было установлено, что ввиду низкой ценовой категории и малого срока хранения такого рода кисломолочных продуктов потребители проявляют низкий уровень осмотрительности при выборе того или иного вида биойогурта.</text:p>
      <text:p text:style-name="P19">По итогам обсуждения, в ходе голосования, участники Экспертного совета большинством голосов пришли к выводу о том, что упаковки биойогуртов производства ООО УК «ПРОСТО МОЛОКО» схожи с упаковками биойогуртов производства Заявителя, что может привести к смешению продукции в глазах покупателей.</text:p>
      <text:p text:style-name="P24">Определением от 26.06.2017 рассмотрение дела № 1-14-193/00-08-16 о нарушении антимонопольного законодательства было возобновлено.</text:p>
      <text:p text:style-name="P42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В частности, подлежат запрету все действия, способные каким бы то ни было способом вызвать смешение в отношении предприятия, продуктов или промышленной или торговой деятельности конкурента.</text:p>
      <text:p text:style-name="P36">Согласно <text:span text:style-name="T8">пункту 2 </text:span>статьи 14.6 Закона «О защите конкуренции» не допускается недобросовестная конкуренция путем совершения хозяйствующим субъектом действий (бездействия), способных вызвать смешение с деятельностью хозяйствующего субъекта-конкурента либо с товарами или услугами, вводимыми хозяйствующим субъектом-конкурентом в гражданский оборот на территории Российской Федерации, в том числе копирование или имитация внешнего вида товара, вводимого в гражданский оборот хозяйствующим субъектом-конкурентом, упаковки такого товара, его этикетки, наименования, цветовой гаммы, фирменного стиля в целом (в совокупности фирменной одежды, оформления торгового зала, витрины) или иных элементов, индивидуализирующих хозяйствующего субъекта-конкурента и (или) его товар.</text:p>
      <text:p text:style-name="P40"><text:soft-page-break/>Под имитацией внешнего вида товара понимается своеобразное подражание товару конкурента с целью создания у покупателей впечатления о принадлежности таких товаров линейке имитируемых товаров.</text:p>
      <text:p text:style-name="P38">Таким образом, оценив в совокупности все имеющиеся в деле доказательства и обстоятельства, установленные в ходе рассмотрения дела, Комиссия ФАС России приходит к выводу, что является установленным факт осуществления Обществом действий по введению в гражданский оборот на территории Российской Федерации молочных продуктов «БИО ЙОГУРТ» с использованием дизайнерских решений, применяемых при оформлении продукции Заявителя.</text:p>
      <text:p text:style-name="P38">При этом Комиссия ФАС России <text:span text:style-name="T8">учитывает, что</text:span><text:span text:style-name="T19"> </text:span>биойогурты относятся к товаром повседневного спроса и низкой ценовой категории, а также имеют маленький срок хранения, в связи с чем приобретение такого товара не предполагает высокой степени внимательности и осмотрительности со стороны покупателя, что создает вероятность неосознанного выбора в пользу товара конкурента, что подтверждается также выводами <text:span text:style-name="T19">Экспертного совета по применению антимонопольного законодательства в части недобросовестной конкуренции при Федеральной антимонопольной службе.</text:span> <text:s/></text:p>
      <text:p text:style-name="P36">В случае если действия хозяйствующего субъекта создают возможность смешения его товара с товаром конкурента, то в результате такого смешения потребитель при приобретении товара ошибочно принимает новый товар за давно ему известный, ориентируясь на знакомый ему внешний вид, что вызывает отток потребительского спроса от товара конкурента к товару, оформленному с использованием элементов дизайна его упаковки.</text:p>
      <text:p text:style-name="P38">Как было указано ранее и подтверждено материалами дела, молочная продукция <text:span text:style-name="T6">«Bio </text:span><text:span text:style-name="T8">Баланс</text:span><text:span text:style-name="T6">»</text:span> известна на товарном рынке Российской Федерации с 2004 года и обладает высокой узнаваемостью со стороны потребителя, что установлено <text:span text:style-name="T29">маркетинговым исследованием (проект № 10600), подготовленным </text:span><text:span text:style-name="T29">ООО «Синовейт Комкон» в сентябре 2015 года, согласно которому около 87% респондентов отмечают, что знают упаковку питьевого йогурта «</text:span><text:span text:style-name="T7">Bio</text:span><text:span text:style-name="T29"> Баланс» (без логотипа) и почти 100% знают упаковку «</text:span><text:span text:style-name="T7">Bio</text:span><text:span text:style-name="T29"> Баланс» (с логотипом)</text:span>. </text:p>
      <text:p text:style-name="P36">В то же время Общество вводит в гражданский оборот на территории Российской Федерации молочную продукцию «БИО ЙОГУРТ» с 2014 года.</text:p>
      <text:p text:style-name="P36">Комиссия ФАС России учитывает выводы Экспертного совета, согласно которым участники Экспертного совета большинством голосов пришли к выводу о том, что упаковки биойогуртов производства ООО УК «ПРОСТО МОЛОКО» схожи с упаковками биойогуртов производства Заявителя, что может привести к смешению продукции в глазах покупателей.</text:p>
      <text:p text:style-name="P36">Кроме того, участники Экспертного совета отметили, что оформление биойогуртов не имеет достаточной совокупности различий из-за сходных фонетических элементов, способа написания, шрифта и цвета обозначения, в связи с чем у потребителя может сложиться впечатление, что продукция <text:soft-page-break/>принадлежит различным линейкам одного производителя.</text:p>
      <text:p text:style-name="P22"><text:span text:style-name="T8">На заседании Комиссии</text:span> Общество не согласилось с выводами Экспертного совета и отметило, что ООО УК «ПРОСТО МОЛОКО» прекратило вводить в гражданский оборот молочную продукцию «БИО ЙОГУРТ» в схожей упаковке с октября 2016 года.</text:p>
      <text:p text:style-name="P39"><text:span text:style-name="T20">Комиссия ФАС России не принимает ссылку Общества на то, что ООО УК «ПРОСТО МОЛОКО» прекратило вводить в гражданский оборот молочную продукцию «БИО ЙОГУРТ» в схожей с продукцией Заявителя упаковке, так как период нарушения Обществом антимонопольного законодательства, выразившегося в использовании при оформлении упаковки молочной продукции «БИО ЙОГУРТ» </text:span><text:span text:style-name="T21">дизайнерских решений, применяемых при оформлении продукции Заявителя, подпадает под общий срок давности </text:span><text:span text:style-name="T21">рассмотрения дела о нарушении антимонопольного законодательства. Более того, факт нарушения Обществом антимонопольного законодательства </text:span><text:span text:style-name="T21">подтвержден материалами дела. Кроме того, на момент вынесения решения у Комиссии ФАС России отсутствует документально подтвержденная информация о прекращении введения Обществом в гражданский оборот молочной продукции «БИО ЙОГУРТ» в схожей с продукцией Заявителя упаковке.</text:span></text:p>
      <text:p text:style-name="P38">Таким образом, Комиссия ФАС России приходит к выводу, что все признаки недобросовестной конкуренции, содержащиеся в пункте 9 части 4 Закона «О защите конкуренции», присутствуют в действиях Общества:</text:p>
      <text:p text:style-name="P37">1. Направленность на получение преимуществ при осуществлении предпринимательской деятельности выразилось в <text:span text:style-name="T12">использовании при оформлении внешнего вида упаковки производимой и реализуемой ООО УК «ПРОСТО МОЛОКО» молочной продукции «БИО ЙОГУРТ» этикеток, наименования, цветовой гаммы, фирменного стиля в целом, схожих до степени смешения с оформлением упаковки продукции «</text:span><text:span text:style-name="T13">Bio</text:span><text:span text:style-name="T12"> </text:span><text:span text:style-name="T16">Б</text:span><text:span text:style-name="T12">аланс» производства Заявителя</text:span>, что способно привести к смешению с товаром Заявителя, результатом чего может являться ошибочный выбор потребителя при приобретении товара, когда он принимает новый товар как новую линейку <text:s/>давно ему известной продукции.</text:p>
      <text:p text:style-name="P38">2. Противоречие законодательству выражается в нарушении статьи 10.bis Парижской конвенции по охране промышленной собственности от 20.03.1883, запрещающей всякий акт конкуренции, противоречащий честным обычаям в промышленных и торговых делах. В частности, подлежат запрету все действия, способные каким бы то ни было способом вызвать смешение в отношении предприятия, продуктов или промышленной или торговой деятельности конкурента.</text:p>
      <text:list xml:id="list8011991066541807731" text:style-name="L3">
        <text:list-item>
          <text:list>
            <text:list-item>
              <text:list>
                <text:list-item>
                  <text:p text:style-name="P48">Указанные действия Общества способны причинить убытки Заявителю, поскольку создание смешения на рынке влечет отток потребительского спроса от товара Заявителя к товару конкурента, <text:soft-page-break/>оформленному с использованием дизайна его упаковок, и, как следствие, уменьшение прибыли, на которую мог бы рассчитывать Заявитель при обычных условиях гражданского оборота.</text:p>
                </text:list-item>
              </text:list>
            </text:list-item>
          </text:list>
        </text:list-item>
      </text:list>
      <text:p text:style-name="P41"><text:span text:style-name="T24">Принимая во внимание упомянутые обстоятельства и руководствуясь статьей 10</text:span><text:span text:style-name="T25">bis</text:span> <text:span text:style-name="T24">Парижской конвенции по охране промышленной собственности от 20.03.1883, статьей 23, частью 1 статьи 39, частями 1 - 4 статьи 41, частью 1 статьи 49, статьей 50 Закона «О защите конкуренции», Комиссия ФАС России</text:span></text:p>
      <text:p text:style-name="P41"/>
      <text:p text:style-name="P27">Р Е Ш И Л А:</text:p>
      <text:p text:style-name="P41"/>
      <text:list xml:id="list1959850853268391204" text:style-name="L4">
        <text:list-item>
          <text:list>
            <text:list-item>
              <text:list>
                <text:list-item>
                  <text:p text:style-name="P46">Признать действия ООО УК «ПРОСТО МОЛОКО» (420054, г. Казань, ул. Лебедева, д. 4), выразившиеся в <text:span text:style-name="T12">использовании при оформлении </text:span><text:span text:style-name="T12">упаковки производимой и реализуемой ООО УК «ПРОСТО МОЛОКО» молочной продукции «БИО ЙОГУРТ» этикеток, наименования, цветовой </text:span><text:span text:style-name="T12">гаммы, фирменного стиля в целом, схожих до степени смешения с оформлением упаковки молочной продукции «</text:span><text:span text:style-name="T13">Bio</text:span><text:span text:style-name="T12"> </text:span><text:span text:style-name="T16">Б</text:span><text:span text:style-name="T12">аланс» производства Заявителя</text:span>, актом недобросовестной конкуренции, противоречащим пункту 2 статьи 14.6 Закона «О защите конкуренции».</text:p>
                </text:list-item>
                <text:list-item>
                  <text:p text:style-name="P50"><text:span text:style-name="T1">Выдать </text:span><text:span text:style-name="T2">ООО «УК «ПРОСТО МОЛОКО» (420054, г. Казань, ул. Лебедева, д. 4)</text:span><text:span text:style-name="T1"> предписание о прекращении нарушения антимонопольного законодательства.</text:span></text:p>
                  <text:p text:style-name="P51"><text:span text:style-name="T1"/></text:p>
                </text:list-item>
              </text:list>
            </text:list-item>
          </text:list>
        </text:list-item>
      </text:list>
      <text:list xml:id="list7183987758211286069" text:style-name="L5">
        <text:list-item>
          <text:list>
            <text:list-item>
              <text:list>
                <text:list-header>
                  <text:p text:style-name="P5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0544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7339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7-73399(6) </text:p></draw:text-box></draw:frame><draw:frame draw:style-name="Mfr2" draw:name="SpdBarcode" text:anchor-type="paragraph" svg:x="0cm" svg:width="3.6cm" svg:height="0.78cm" draw:z-index="12"><draw:image xlink:href="Pictures/10000201000000780000001A1F0544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3:55:12.68</meta:creation-date>
    <meta:generator>OpenOffice.org/3.4.1$Win32 OpenOffice.org_project/341m1$Build-9593</meta:generator>
    <dc:date>2017-08-24T09:33:17.88</dc:date>
    <meta:editing-duration>PT9H34M35S</meta:editing-duration>
    <meta:editing-cycles>8</meta:editing-cycles>
    <meta:print-date>2017-07-25T15:04:47.15</meta:print-date>
    <meta:document-statistic meta:table-count="0" meta:image-count="1" meta:object-count="0" meta:page-count="12" meta:paragraph-count="100" meta:word-count="3686" meta:character-count="28704"/>
    <meta:user-defined meta:name="Поле 1"/>
    <meta:user-defined meta:name="Поле 2"/>
    <meta:user-defined meta:name="Поле 3"/>
    <meta:user-defined meta:name="Поле 4"/>
  </office:meta>
</office:document-meta>
</file>