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368A4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97cm" fo:margin-right="0cm" fo:line-height="150%" fo:text-indent="0cm" style:auto-text-indent="false"/>
    </style:style>
    <style:style style:name="P10" style:family="paragraph" style:parent-style-name="Text_20_body">
      <style:paragraph-properties fo:margin-left="9.497cm" fo:margin-right="0cm" fo:margin-top="0cm" fo:margin-bottom="0cm" fo:line-height="100%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9.497cm" fo:margin-right="0cm" fo:margin-top="0cm" fo:margin-bottom="0cm" fo:line-height="100%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604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604cm" fo:margin-right="0cm" fo:margin-top="0cm" fo:margin-bottom="0cm" fo:line-height="100%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604cm" fo:margin-right="0cm" fo:margin-top="0cm" fo:margin-bottom="0cm" fo:line-height="100%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line-height="150%" fo:text-align="center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line-height="100%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9.657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25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323cm" style:auto-text-indent="fals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323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323cm" style:auto-text-indent="false"/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 fo:background-color="transparent"/>
    </style:style>
    <style:style style:name="P32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fo:color="#000000" style:font-name="Times New Roman" fo:font-size="10pt" style:font-size-asian="10pt" style:font-size-complex="10pt"/>
    </style:style>
    <style:style style:name="P33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4" style:family="paragraph" style:parent-style-name="Text_20_body" style:master-page-name="First_20_Page">
      <style:paragraph-properties fo:line-height="100%" fo:text-align="center" style:justify-single-word="false" style:page-number="auto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2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3.5pt" style:font-size-asian="13.5pt" style:font-size-complex="13.5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text-position="super 58%" fo:language="ru" fo:country="RU" fo:background-color="#ffffff"/>
    </style:style>
    <style:style style:name="T4" style:family="text">
      <style:text-properties fo:color="#000000" fo:language="ru" fo:country="RU" fo:background-color="#ffffff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background-color="transparent"/>
    </style:style>
    <style:style style:name="T8" style:family="text">
      <style:text-properties fo:language="ru" fo:country="RU" fo:font-weight="normal" fo:background-color="transparent" style:font-weight-asian="normal" style:font-weight-complex="normal"/>
    </style:style>
    <style:style style:name="T9" style:family="text">
      <style:text-properties fo:language="ru" fo:country="RU" fo:background-color="transparent"/>
    </style:style>
    <style:style style:name="T10" style:family="text">
      <style:text-properties fo:language="ru" fo:country="RU" fo:background-color="#ffffff"/>
    </style:style>
    <style:style style:name="T11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letter-spacing="normal" fo:language="ru" fo:country="RU" fo:font-style="normal" fo:font-weight="bold" fo:background-color="#ffffff" style:font-style-asian="normal" style:font-weight-asian="bold" style:font-style-complex="normal" style:font-weight-complex="bold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4" style:font-size-asian="14pt" style:font-weight-asian="normal" style:font-name-complex="Times New Roman4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weight="normal" fo:background-color="transparent" style:font-weight-asian="normal" style:font-weight-complex="normal"/>
    </style:style>
    <style:style style:name="T23" style:family="text">
      <style:text-properties style:font-name="Times New Roman" fo:font-weight="normal" style:font-weight-asian="normal" style:font-weight-complex="normal"/>
    </style:style>
    <style:style style:name="T24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25" style:family="text">
      <style:text-properties style:text-position="super 58%"/>
    </style:style>
    <style:style style:name="T2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3b3a98-ed44-4a80-9860-02b380062358" text:name="BossProviderVariable"/>
      </text:user-field-decls>
      <text:p text:style-name="P34">ОПРЕДЕЛЕНИЕ</text:p>
      <text:p text:style-name="P17"><text:span text:style-name="T8">об отложении рассмотрения дела </text:span>№ <text:span text:style-name="T6">1-00-89/00-21-17</text:span> о нарушении антимонопольного законодательства</text:p>
      <text:p text:style-name="P17"/>
      <text:p text:style-name="P16">«22» августа 2017 г. <text:s text:c="86"/>г. Москва</text:p>
      <text:p text:style-name="P16"/>
      <text:p text:style-name="P20">Комиссия Федеральной антимонопольной службы по рассмотрению дела <text:span text:style-name="T11">№ </text:span><text:span text:style-name="T12">1-00-89/00-21-17</text:span> о нарушении антимонопольного законодательства в составе:</text:p>
      <text:p text:style-name="P25">Председатель Комиссии: <text:span text:style-name="T26">&lt;...&gt;</text:span><text:span text:style-name="T22">,</text:span></text:p>
      <text:p text:style-name="P21"><text:span text:style-name="T22">рассмотрев дело </text:span><text:span text:style-name="T24">№ </text:span><text:span text:style-name="T13">1-00-89/00-21-17 о нарушении антимонопольного законодательства в отношении Акционерного общества «Администратор торговой системы оптового рынка электроэнергии»</text:span><text:span text:style-name="T14"> <text:s/>(ИНН 7703651792, КПП 770301001, юридический адрес: <text:s/>123610, Москва, Краснопресненская набережная, д. 12, Центр международной торговли, подъезд 7, этаж 8; сокращенное наименование: АО «АТС») </text:span><text:span text:style-name="T13">по признакам</text:span><text:span text:style-name="T15"> </text:span><text:span text:style-name="T13">нарушения части 1 статьи 17 Федерального закона от 26.07.2006 № 135-ФЗ «О защите конкуренции», выразившегося в нарушении порядка проведения конкурсного отбора </text:span><text:span text:style-name="T18">инвестиционных проектов по строительству генерирующих объектов, функционирующих на основе использования возобновляемых источников энергии</text:span><text:span text:style-name="T13">, что приводит или может привести к ограничению конкуренции. </text:span></text:p>
      <text:p text:style-name="P22"/>
      <text:p text:style-name="P23">УСТАНОВИЛА:</text:p>
      <text:p text:style-name="P36"/>
      <text:p text:style-name="P6"><text:span text:style-name="T1">22.08.2017 </text:span>на заседании Комиссии принято заключение об обстоятельствах дела № <text:span text:style-name="T10">1-00-89/00-21-17 </text:span>о нарушении антимонопольного законодательства.</text:p>
      <text:p text:style-name="P8"><text:tab/>Согласно части 3 статьи 48<text:span text:style-name="T25">1 </text:span>Закона о защите конкуренции в случае принятия заключения об обстоятельствах дела дело о нарушении антимонопольного законодательства подлежит отложению.</text:p>
      <text:p text:style-name="P7"><text:span text:style-name="T4"><text:tab/>В соответствии с частями 1</text:span><text:span text:style-name="T3">1</text:span><text:span text:style-name="T4"> и 5 статьи 47, частью 3 статьи 48</text:span><text:span text:style-name="T3">1</text:span><text:span text:style-name="T4"> Закона о </text:span><text:soft-page-break/><text:span text:style-name="T4">защите конкуренции Комиссия ФАС России,</text:span></text:p>
      <text:p text:style-name="P24">ОПРЕДЕЛИЛА:</text:p>
      <text:p text:style-name="P24"/>
      <text:list xml:id="list2558597367168367361" text:style-name="L1">
        <text:list-item>
          <text:list>
            <text:list-item>
              <text:list>
                <text:list-item>
                  <text:p text:style-name="P29"><text:span text:style-name="T9">Принять заключение об обстоятельствах</text:span><text:span text:style-name="T7"> дела № </text:span><text:span text:style-name="T12">1-00-89/00-21-17</text:span><text:span text:style-name="T7">.</text:span></text:p>
                </text:list-item>
                <text:list-item>
                  <text:p text:style-name="P29"><text:span text:style-name="T7">Вручить АО «АТС» и Ассоциации «НП Совет рынка» копию заключения об обстоятельствах дела № </text:span><text:span text:style-name="T12">1-00-89/00-21-17 в течение пяти рабочих дней со дня вынесения определения об отложении рассмотрения дела</text:span><text:span text:style-name="T7">.</text:span></text:p>
                </text:list-item>
                <text:list-item>
                  <text:p text:style-name="P31">Отложить рассмотрение дела № 1-00-89/00-21-17.</text:p>
                </text:list-item>
                <text:list-item>
                  <text:p text:style-name="P30"><text:span text:style-name="T16">Назначить рассмотрение дела № </text:span><text:span text:style-name="T17">1-00-89/00-21-17</text:span><text:span text:style-name="T16"> на 13 сентября 2017 в 11:00 по адресу: </text:span><text:span text:style-name="T19">125993, г. Москва, ул. Садовая-Кудринская, д. 11, </text:span><text:span text:style-name="T20">кабинет 501</text:span><text:span text:style-name="T16">.</text:span></text:p>
                </text:list-item>
              </text:list>
            </text:list-item>
          </text:list>
        </text:list-item>
      </text:list>
      <text:p text:style-name="P18">Примечание:</text:p>
      <text:list xml:id="list6162724696893040845" text:style-name="L2">
        <text:list-item>
          <text:p text:style-name="P32">С материалами дела можно ознакомиться в ФАС России, контактный телефон 8-(499) 755-23-23 (вн. 826).</text:p>
        </text:list-item>
        <text:list-item>
          <text:p text:style-name="P33">Для обеспечения пропусков в здание ФАС России информацию о представителях необходимо сообщить за 1 рабочий день до рассмотрения дела.</text:p>
        </text:list-item>
      </text:list>
      <text:p text:style-name="P35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8C368A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5" style:font-size-asian="12pt" style:language-asian="ru" style:country-asian="RU" style:font-name-complex="Times New Roman5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8886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88861(2) </text:p></draw:text-box></draw:frame><draw:frame draw:style-name="Mfr2" draw:name="SpdBarcode" text:anchor-type="paragraph" svg:x="0cm" svg:width="3.6cm" svg:height="0.78cm" draw:z-index="2"><draw:image xlink:href="Pictures/10000201000000780000001A8C368A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2T17:14:45</meta:creation-date>
    <meta:generator>OpenOffice.org/3.4.1$Win32 OpenOffice.org_project/341m1$Build-9593</meta:generator>
    <dc:date>2017-08-24T09:35:30.22</dc:date>
    <meta:editing-duration>PT33M21S</meta:editing-duration>
    <meta:editing-cycles>1</meta:editing-cycles>
    <meta:print-date>2017-08-22T17:48:07.01</meta:print-date>
    <meta:document-statistic meta:table-count="0" meta:image-count="1" meta:object-count="0" meta:page-count="2" meta:paragraph-count="20" meta:word-count="284" meta:character-count="2320"/>
    <meta:user-defined meta:name="Поле 1"/>
    <meta:user-defined meta:name="Поле 2"/>
    <meta:user-defined meta:name="Поле 3"/>
    <meta:user-defined meta:name="Поле 4"/>
  </office:meta>
</office:document-meta>
</file>