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C2F8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3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 style:master-page-name="">
      <style:paragraph-properties fo:margin-left="9.5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9.5cm" fo:margin-right="0cm" fo:margin-top="0cm" fo:margin-bottom="0.212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4" style:family="paragraph" style:parent-style-name="Text_20_body" style:master-page-name="First_20_Page">
      <style:paragraph-properties fo:margin-left="7.449cm" fo:margin-right="0cm" fo:margin-top="0cm" fo:margin-bottom="0.212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NewRomanPSMT" fo:font-size="14pt" fo:letter-spacing="normal" fo:font-style="normal" style:text-underline-style="none" fo:font-weight="normal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language="ru" fo:country="RU" fo:background-color="transparen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NewRomanPSMT" fo:font-size="14pt"/>
    </style:style>
    <style:style style:name="T14" style:family="text">
      <style:text-properties style:font-name="TimesNewRomanPSMT" fo:font-size="14pt" fo:language="ru" fo:country="RU" fo:background-color="transparent" style:font-size-asian="14pt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cceebf-4eb8-4c5f-9513-05401885d7f8" text:name="BossProviderVariable"/>
      </text:user-field-decls>
      <text:p text:style-name="P24"/>
      <text:p text:style-name="P12">РЕШЕНИЕ № 223ФЗ-815/17 </text:p>
      <text:p text:style-name="P12">по результатам рассмотрения жалобы ООО «Спец-Трейд Астрахань» 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p>
      <text:p text:style-name="P13">17.08.2017<text:tab/><text:tab/><text:tab/><text:tab/><text:tab/><text:tab/><text:tab/><text:tab/><text:tab/><text:tab/> <text:s text:c="12"/>Москва</text:p>
      <text:p text:style-name="P17">Комиссия Федеральной антимонопольной службы по контролю в сфере закупок в составе: <text:span text:style-name="T15">&lt;...&gt;</text:span>,</text:p>
      <text:p text:style-name="P17">при участии представителей: <text:span text:style-name="T15">&lt;...&gt;</text:span>,</text:p>
      <text:p text:style-name="P17">представители ООО «Газпром добыча Астрахань», ООО «Спец-Трейд Астрахань» на заседание Комиссии ФАС России не явились, дате, времени и месте рассмотрения жалобы уведомлены надлежащим образом,</text:p>
      <text:p text:style-name="P19"><text:span text:style-name="T9">рассмотрев жалобу ООО «Спец-Трейд Астрахань» от 02.08.2017 б/н <text:s text:c="12"/>(вх. от 09.08.2017 № 121955-ЭП/17) на действия (бездействие) заказчика <text:s text:c="15"/>ООО «Газпром добыча Астрахань», оператора электронной площадки <text:s text:c="18"/>ООО «ЭТП ГПБ»</text:span><text:span text:style-name="T11"> </text:span><text:span text:style-name="T9">при проведении о</text:span><text:span text:style-name="T10">ткрытого запроса предложений в электронной форме на право заключения договора поставки </text:span><text:span text:style-name="T2">установки контрольно-проверочной КУ-9В с муляжом головы для нужд <text:s text:c="34"/>ООО «Газпром добыча Астрахань» (для субъектов малого и среднего предпринимательства)</text:span><text:span text:style-name="T10"> </text:span><text:span text:style-name="T9">(извещение №</text:span><text:span text:style-name="T10"> 31705291051)</text:span><text:span text:style-name="T9"> в соответствии со статьей 18.1 Федерального закона от 26.07.2006 № 135-ФЗ «О защите конкуренции» (далее — Закон о защите конкуренции),</text:span></text:p>
      <text:p text:style-name="P21"/>
      <text:p text:style-name="P21"/>
      <text:p text:style-name="P7">У С Т А Н О В И Л А: </text:p>
      <text:p text:style-name="P22"/>
      <text:p text:style-name="P17">В ФАС России поступила жалоба ООО «Спец-Трейд Астрахань» (далее — Заявитель) от 02.08.2017 б/н (вх. от 09.08.2017 № 121955-ЭП/17) на действия (бездействие) заказчика ООО «Газпром добыча Астрахань» (далее — Заказчик), оператора электронной площадки ООО «ЭТП ГПБ» (далее — Оператор) при проведении о<text:span text:style-name="T12">ткрытого запроса предложений в электронной форме на право заключения договора поставки </text:span><text:span text:style-name="T7">установки контрольно-проверочной КУ-9В с муляжом головы для нужд ООО «Газпром добыча Астрахань» (для субъектов малого и среднего предпринимательства)</text:span><text:span text:style-name="T12"> </text:span>(извещение №<text:span text:style-name="T12"> 31705291051)</text:span> <text:s text:c="8"/>(далее — Запрос предложений, Жалоба).</text:p>
      <text:p text:style-name="P17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 </text:p>
      <text:p text:style-name="P17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7">Закупочная деятельность Заказчика регламентируется Положением о закупках товаров, работ, услуг ОАО «Газпром» и Компаний Группы Газпром, утвержденным решением Совета директоров ОАО «Газпром» <text:s/>от 19.04.2012 <text:s text:c="14"/>№ 1969.</text:p>
      <text:p text:style-name="P19"><text:span text:style-name="T14">Вопросы, связанные с информационно-техническим обеспечением </text:span><text:span text:style-name="T13">проведения Оператором закупок товаров, работ, услуг и торгов с использованием электронной площадки, имеющей адрес в сети «Интернет»: </text:span><text:span text:style-name="T8">https://etpgaz.gazprombank.ru, - </text:span><text:span text:style-name="T14">регулируются Регламентом организации и проведения закупочных поцедур ПАО «Газпром» и Компаний Группы Газпром на электронной торговой площадке ГПБ</text:span><text:span text:style-name="T13">, утвержденным Генеральным директором ООО «ЭТП ГПБ» М.Ю. Константиновым, (далее </text:span>– <text:span text:style-name="T13">Регламент). </text:span></text:p>
      <text:p text:style-name="P17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17">04.07.2017 в ЕИС размещены извещение и документация о проведении Запроса предложений (далее – Извещение, Документация).</text:p>
      <text:p text:style-name="P17">Согласно Извещению:</text:p>
      <text:list xml:id="list936917685480838780" text:style-name="L1">
        <text:list-item>
          <text:list>
            <text:list-item>
              <text:list>
                <text:list-item>
                  <text:p text:style-name="P25">начальная (максимальная) цена договора – 1 279 927 (один миллион двести семьдесят девять тысяч девятьсот двадцать семь) рублей 12 копеек;</text:p>
                </text:list-item>
                <text:list-item>
                  <text:p text:style-name="P25">дата и время окончания подачи заявок – 25.07.2017 в 10:00 по местному времени (МСК+1);</text:p>
                </text:list-item>
                <text:list-item>
                  <text:p text:style-name="P25">дата и время рассмотрения заявок – 25.07.2017 в 10:00 по местному времени (МСК+1);</text:p>
                </text:list-item>
                <text:list-item>
                  <text:p text:style-name="P25">дата подведения итогов – 15.08.2017.</text:p>
                </text:list-item>
              </text:list>
            </text:list-item>
          </text:list>
        </text:list-item>
      </text:list>
      <text:p text:style-name="P17">Из Жалобы следует, что при проведении Запроса предложений Оператором нарушены права и законные интересы Заявителя, поскольку Оператором не обеспечена надежность функционирования программных и <text:soft-page-break/>технических средств, используемых при проведении Запроса предложений, в результате чего у Заявителя отсутствовала возможность подать заявку на участие в Запросе предложений.</text:p>
      <text:p text:style-name="P17">Представитель Оператора с доводом Жалобы не согласился и сообщил, что при проведении Запроса предложений действовал в соответствии с требованиями законодательства Российской Федерации, Регламентом.</text:p>
      <text:p text:style-name="P17">Рассмотрев представленные материалы и выслушав пояснения представителя Оператора, а также руководствуясь частью 17 статьи 18.1 Закона о защите конкуренции, Комиссия ФАС России установила следующее. </text:p>
      <text:p text:style-name="P17">Согласно доводу Жалобы, Оператором не обеспечена надежность функционирования программных и технических средств, используемых при проведении Запроса предложений, в результате чего Заявитель 25.07.2017 не смог подать заявку на участие в Запросе предложений.</text:p>
      <text:p text:style-name="P17">На заседании Комиссии ФАС России представитель Оператора пояснил, что 25.07.2017 Заявителем при подаче заявки некорректно заполнена графа «Цена за весь объем с учетом НДС» в форме для подачи ценового предложения.</text:p>
      <text:p text:style-name="P17">Согласно пояснениям представителя Оператора, в форме для подачи ценового предложения обязательными для заполнения являются поля: «Цена за весь объем без НДС» и «Цена за весь объем с учетом НДС».</text:p>
      <text:p text:style-name="P17">Заявителем в графе «Цена за весь объем без НДС» внесено соответствующее значение: 1 084 684 рублей. Также Заявителем на сайте Оператора установлена ставка НДС в размере 18%. Электронной площадкой на основе введенных Заявителем данных о цене <text:s/>и ставке НДС в автоматическом режиме рассчитано значение для графы «Цена за весь объем с учетом НДС» — 1 279 927 рублей 12 копеек.</text:p>
      <text:p text:style-name="P17">Вместе с тем, Заявителем внесены изменения в графу «Цена за весь объем с учетом НДС», в результате которых цена за весь объем с учетом НДС составила 1 279 325 рублей 32 копейки.</text:p>
      <text:p text:style-name="P17">Таким образом, при попытке подачи Заявителем заявки электронная торговая площадка Оператора уведомила Заявителя о наличии арифметической ошибки, заключающейся в несоответствии цены за весь объем без НДС с <text:s/>ценой за весь объем с учетом НДС при установленной Заявителем ставки НДС в размере 18%. Также на заседании Комиссии ФАС России Оператором в качестве доказательства, подтверждающего наличие арифметической ошибки в заявке Заявителя, представлены скриншоты с сайта Оператора.</text:p>
      <text:p text:style-name="P17">Кроме того, Заявитель на заседание Комиссии ФАС России не явился и <text:s/>не представил доказательства наличия технического сбоя в момент подачи Заявителем заявки на участие в Запросе предложений.</text:p>
      <text:p text:style-name="P19"><text:span text:style-name="Emphasis"><text:span text:style-name="T3">Таким образом, довод Заявителя не нашел своего подтверждения.</text:span></text:span></text:p>
      <text:p text:style-name="P19"><text:span text:style-name="Emphasis"><text:span text:style-name="T4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19"><text:span text:style-name="Emphasis"><text:span text:style-name="T4"/></text:span></text:p>
      <text:p text:style-name="P19"><text:soft-page-break/><text:span text:style-name="Emphasis"><text:span text:style-name="T4"/></text:span></text:p>
      <text:p text:style-name="P8"><text:span text:style-name="Emphasis"><text:span text:style-name="T5">Р Е Ш И Л А</text:span></text:span><text:span text:style-name="Emphasis"><text:span text:style-name="T4">: </text:span></text:span></text:p>
      <text:p text:style-name="P23"><text:span text:style-name="Emphasis"><text:span text:style-name="T4"/></text:span></text:p>
      <text:p text:style-name="P19"><text:span text:style-name="Emphasis"><text:span text:style-name="T4">Признать жалобу ООО «Спец-Трейд Астрахань» от 02.08.2017 б/н <text:s text:c="18"/>(вх. от 09.08.2017 № 121955-ЭП/17) на действия (бездействие) заказчика <text:s text:c="18"/>ООО «Газпром добыча Астрахань», оператора электронной площадки <text:s text:c="17"/></text:span></text:span><text:span text:style-name="Emphasis"><text:span text:style-name="T4">ООО «ЭТП ГПБ» при проведении о</text:span></text:span><text:span text:style-name="Emphasis"><text:span text:style-name="T2">ткрытого запроса предложений в электронной форме на право заключения договора поставки установки контрольно-проверочной КУ-9В с муляжом головы для нужд <text:s text:c="33"/>ООО «Газпром добыча Астрахань» (для субъектов малого и среднего предпринимательства) </text:span></text:span><text:span text:style-name="Emphasis"><text:span text:style-name="T4">(извещение №</text:span></text:span><text:span text:style-name="Emphasis"><text:span text:style-name="T2"> 31705291051) необоснованной.</text:span></text:span></text:p>
      <text:p text:style-name="P20">Решение может быть обжаловано в арбитражный суд в течение трех месяцев со дня его принятия. </text:p>
      <text:p text:style-name="P23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C2F8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65cm" fo:margin-bottom="1.9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861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796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F6C2F8EA.png" xlink:type="simple" xlink:show="embed" xlink:actuate="onLoad"/></draw:frame><draw:frame draw:style-name="Mfr1" draw:name="Врезка1" text:anchor-type="paragraph" svg:x="0.499cm" svg:y="28.7cm" svg:width="4.8cm" draw:z-index="4"><draw:text-box fo:min-height="0.041cm"><text:p text:style-name="Frame_20_contents">2017-87969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87969(1) </text:p></draw:text-box></draw:frame><draw:frame draw:style-name="Mfr2" draw:name="SpdBarcode" text:anchor-type="paragraph" svg:x="0cm" svg:width="3.6cm" svg:height="0.78cm" draw:z-index="6"><draw:image xlink:href="Pictures/10000201000000780000001AF6C2F8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3:30:59.94</meta:creation-date>
    <meta:generator>OpenOffice.org/3.4.1$Win32 OpenOffice.org_project/341m1$Build-9593</meta:generator>
    <meta:editing-duration>PT3M39S</meta:editing-duration>
    <meta:editing-cycles>2</meta:editing-cycles>
    <dc:date>2017-08-24T09:49:51.37</dc:date>
    <meta:document-statistic meta:table-count="0" meta:image-count="2" meta:object-count="0" meta:page-count="4" meta:paragraph-count="39" meta:word-count="1070" meta:character-count="8117"/>
    <meta:user-defined meta:name="Поле 1"/>
    <meta:user-defined meta:name="Поле 2"/>
    <meta:user-defined meta:name="Поле 3"/>
    <meta:user-defined meta:name="Поле 4"/>
  </office:meta>
</office:document-meta>
</file>